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line-height="150%" fo:text-align="justify" style:justify-single-word="false"/>
      <style:text-properties style:font-name="Arial1" style:font-name-complex="Arial2"/>
    </style:style>
    <style:style style:name="P4" style:family="paragraph" style:parent-style-name="Standard">
      <style:paragraph-properties fo:text-align="justify" style:justify-single-word="false"/>
      <style:text-properties style:font-name="Arial1" fo:font-weight="bold" style:font-weight-asian="bold" style:font-name-complex="Arial2"/>
    </style:style>
    <style:style style:name="P5" style:family="paragraph" style:parent-style-name="Standard">
      <style:paragraph-properties fo:line-height="150%" fo:text-align="justify" style:justify-single-word="false"/>
      <style:text-properties style:font-name="Arial1" fo:font-weight="bold" style:font-weight-asian="bold" style:font-name-complex="Arial2"/>
    </style:style>
    <style:style style:name="P6" style:family="paragraph" style:parent-style-name="Standard">
      <style:paragraph-properties fo:text-align="center" style:justify-single-word="false"/>
      <style:text-properties style:font-name="Arial1" fo:font-weight="bold" style:font-weight-asian="bold" style:font-name-complex="Arial2"/>
    </style:style>
    <style:style style:name="P7" style:family="paragraph" style:parent-style-name="Standard">
      <style:paragraph-properties fo:text-align="justify" style:justify-single-word="false"/>
      <style:text-properties style:font-name="Arial1" fo:font-size="8pt" style:font-size-asian="8pt" style:font-name-complex="Arial2" style:font-size-complex="8pt"/>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border-line-width-bottom="0.0008in 0.0346in 0.0346in" fo:padding-left="0in" fo:padding-right="0in" fo:padding-top="0in" fo:padding-bottom="0.0138in" fo:border-left="none" fo:border-right="none" fo:border-top="none" fo:border-bottom="0.0701in double #00000a"/>
    </style:style>
    <style:style style:name="P12" style:family="paragraph" style:parent-style-name="Standard" style:list-style-name="WWNum2">
      <style:paragraph-properties fo:margin-top="0in" fo:margin-bottom="0in" fo:line-height="100%" fo:text-align="justify" style:justify-single-word="false"/>
    </style:style>
    <style:style style:name="P13" style:family="paragraph" style:parent-style-name="Standard">
      <style:paragraph-properties fo:text-align="center" style:justify-single-word="false" fo:break-before="page" style:border-line-width-bottom="0.0346in 0.0138in 0.0138in" fo:padding-left="0in" fo:padding-right="0in" fo:padding-top="0in" fo:padding-bottom="0.0138in" fo:border-left="none" fo:border-right="none" fo:border-top="none" fo:border-bottom="0.0622in double #00000a"/>
    </style:style>
    <style:style style:name="P14" style:family="paragraph" style:parent-style-name="Standard">
      <style:paragraph-properties fo:margin-left="-0.5in" fo:margin-right="-0.5626in" fo:text-align="justify" style:justify-single-word="false" fo:text-indent="0in" style:auto-text-indent="false"/>
    </style:style>
    <style:style style:name="P15" style:family="paragraph" style:parent-style-name="Standard">
      <style:paragraph-properties fo:margin-left="-0.5in" fo:margin-right="-0.5626in" fo:text-align="justify" style:justify-single-word="false" fo:text-indent="0in" style:auto-text-indent="false">
        <style:tab-stops>
          <style:tab-stop style:position="0in"/>
        </style:tab-stops>
      </style:paragraph-properties>
    </style:style>
    <style:style style:name="P16" style:family="paragraph" style:parent-style-name="Standard">
      <style:paragraph-properties fo:margin-left="-0.5in" fo:margin-right="-0.5626in" fo:text-align="justify" style:justify-single-word="false" fo:text-indent="0in" style:auto-text-indent="false">
        <style:tab-stops>
          <style:tab-stop style:position="0.2374in"/>
        </style:tab-stops>
      </style:paragraph-properties>
    </style:style>
    <style:style style:name="P17" style:family="paragraph" style:parent-style-name="Standard">
      <style:paragraph-properties fo:margin-left="-0.5in" fo:margin-right="-0.5626in" fo:text-align="justify" style:justify-single-word="false" fo:text-indent="0in" style:auto-text-indent="false">
        <style:tab-stops>
          <style:tab-stop style:position="-0.5in"/>
        </style:tab-stops>
      </style:paragraph-properties>
    </style:style>
    <style:style style:name="P18" style:family="paragraph" style:parent-style-name="Standard">
      <style:paragraph-properties fo:margin-left="-0.5in" fo:margin-right="-0.5626in" fo:text-align="justify" style:justify-single-word="false" fo:text-indent="0in" style:auto-text-indent="false"/>
      <style:text-properties style:font-name="Arial1" style:font-name-complex="Arial2"/>
    </style:style>
    <style:style style:name="P19" style:family="paragraph" style:parent-style-name="Standard">
      <style:paragraph-properties fo:margin-left="-0.5in" fo:margin-right="-0.5626in" fo:text-align="justify" style:justify-single-word="false" fo:text-indent="0in" style:auto-text-indent="false">
        <style:tab-stops>
          <style:tab-stop style:position="0.2374in"/>
        </style:tab-stops>
      </style:paragraph-properties>
      <style:text-properties style:font-name="Arial1" style:font-name-complex="Arial2"/>
    </style:style>
    <style:style style:name="P20" style:family="paragraph" style:parent-style-name="Standard">
      <style:paragraph-properties fo:margin-left="-0.5in" fo:margin-right="-0.5626in" fo:line-height="150%" fo:text-align="justify" style:justify-single-word="false" fo:text-indent="0in" style:auto-text-indent="false">
        <style:tab-stops>
          <style:tab-stop style:position="0.2374in"/>
        </style:tab-stops>
      </style:paragraph-properties>
    </style:style>
    <style:style style:name="P21" style:family="paragraph" style:parent-style-name="Standard" style:list-style-name="WWNum1">
      <style:paragraph-properties fo:margin-left="-0.5in" fo:margin-right="-0.5626in" fo:margin-top="0in" fo:margin-bottom="0in" fo:line-height="100%" fo:text-align="justify" style:justify-single-word="false" fo:text-indent="0in" style:auto-text-indent="false">
        <style:tab-stops>
          <style:tab-stop style:position="0in"/>
        </style:tab-stops>
      </style:paragraph-properties>
    </style:style>
    <style:style style:name="P22" style:family="paragraph" style:parent-style-name="Standard" style:master-page-name="Converted1">
      <style:paragraph-properties fo:margin-left="-0.5in" fo:margin-right="-0.5626in" fo:text-align="center" style:justify-single-word="false" fo:text-indent="0in" style:auto-text-indent="false" style:page-number="auto" style:border-line-width-bottom="0.0346in 0.0138in 0.0138in" fo:padding-left="0in" fo:padding-right="0in" fo:padding-top="0in" fo:padding-bottom="0.0138in" fo:border-left="none" fo:border-right="none" fo:border-top="none" fo:border-bottom="0.0622in double #00000a"/>
    </style:style>
    <style:style style:name="P23" style:family="paragraph" style:parent-style-name="Standard" style:list-style-name="WWNum1">
      <style:paragraph-properties fo:margin-left="0in" fo:margin-right="-0.5626in" fo:margin-top="0in" fo:margin-bottom="0in" fo:line-height="100%" fo:text-align="justify" style:justify-single-word="false" fo:text-indent="-0.75in" style:auto-text-indent="false">
        <style:tab-stops>
          <style:tab-stop style:position="-0.5in"/>
          <style:tab-stop style:position="3.25in" style:type="center"/>
          <style:tab-stop style:position="6.5in" style:type="right"/>
        </style:tab-stops>
      </style:paragraph-properties>
    </style:style>
    <style:style style:name="P24" style:family="paragraph" style:parent-style-name="Standard">
      <style:paragraph-properties fo:margin-left="0in" fo:margin-right="-0.5626in" fo:text-align="justify" style:justify-single-word="false" fo:text-indent="0in" style:auto-text-indent="false"/>
    </style:style>
    <style:style style:name="P25" style:family="paragraph" style:parent-style-name="Title" style:master-page-name="Standard">
      <style:paragraph-properties fo:text-align="center" style:justify-single-word="false" style:page-number="auto"/>
    </style:style>
    <style:style style:name="P26" style:family="paragraph" style:parent-style-name="List_20_Paragraph">
      <style:text-properties style:font-name="Arial1" style:font-name-complex="Arial2"/>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font-style="italic" fo:font-weight="bold" style:font-style-asian="italic" style:font-weight-asian="bold" style:font-name-complex="Arial2"/>
    </style:style>
    <style:style style:name="T4" style:family="text">
      <style:text-properties style:font-name="Arial1" fo:font-size="14pt" style:font-size-asian="14pt" style:font-name-complex="Arial2" style:font-size-complex="14pt"/>
    </style:style>
    <style:style style:name="T5" style:family="text">
      <style:text-properties style:font-name="Arial1" fo:font-size="16pt" style:font-size-asian="16pt" style:font-name-complex="Arial2" style:font-size-complex="16pt"/>
    </style:style>
    <style:style style:name="T6" style:family="text">
      <style:text-properties style:font-name="Arial1" fo:font-size="10pt" style:font-size-asian="10pt" style:font-name-complex="Arial2" style:font-size-complex="10pt"/>
    </style:style>
    <style:style style:name="T7" style:family="text">
      <style:text-properties style:font-name="Arial1" style:text-underline-style="solid" style:text-underline-width="auto" style:text-underline-color="font-color" style:font-name-complex="Arial2"/>
    </style:style>
    <style:style style:name="T8" style:family="text">
      <style:text-properties style:font-name="Wingdings" style:font-name-complex="Arial2"/>
    </style:style>
    <style:style style:name="T9" style:family="text">
      <style:text-properties style:font-name="Wingdings" fo:font-size="14pt" style:font-size-asian="14pt" style:font-name-complex="Arial2" style:font-size-complex="14pt"/>
    </style:style>
    <style:style style:name="T10" style:family="text">
      <style:text-properties style:text-position="super 58%"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ri-City Roadrunner - Route Deviation – Registration Form</text:p>
      <text:p text:style-name="P1"/>
      <text:p text:style-name="P1"/>
      <text:p text:style-name="Standard"><text:span text:style-name="T1">Name: _____________________________________________________________________<text:line-break/><text:tab/><text:tab/>LAST<text:tab/><text:tab/> <text:s text:c="3"/><text:tab/><text:tab/><text:tab/> <text:s text:c="3"/>FIRST</text:span></text:p>
      <text:p text:style-name="P8"><text:span text:style-name="T1">Prefer to be called: (i.e. Mrs. Smith, Bob, etc.): ______________________________________</text:span></text:p>
      <text:p text:style-name="P8"><text:span text:style-name="T1">Street address: <text:s/>______________________________________________________________</text:span></text:p>
      <text:p text:style-name="P8"><text:span text:style-name="T1">City: <text:s/>__________________________ State: ____________<text:tab/>ZIP: <text:s/>_______________________</text:span></text:p>
      <text:p text:style-name="P9"><text:span text:style-name="T1">Nearest cross street: __________________________________________________________</text:span></text:p>
      <text:p text:style-name="P9"><text:span text:style-name="T1">Mailing address (if different from above): __________________________________________</text:span></text:p>
      <text:p text:style-name="P9"><text:span text:style-name="T1">Home phone: ________________________ <text:s text:c="2"/></text:span><text:span text:style-name="T8"></text:span><text:span text:style-name="T1"> Please check if this is a TDD line (for hearing impaired)</text:span></text:p>
      <text:p text:style-name="P9"><text:span text:style-name="T1">Mobile phone: _______________________ <text:s text:c="2"/>Other: __________________________________</text:span></text:p>
      <text:p text:style-name="P9"><text:span text:style-name="T1"><text:tab/><text:tab/><text:tab/><text:tab/><text:tab/><text:tab/><text:tab/></text:span></text:p>
      <text:p text:style-name="P9"><text:span text:style-name="T2">Emergency contact information:</text:span></text:p>
      <text:p text:style-name="P9"><text:span text:style-name="T1">Who should we contact in case of emergency or if we are unable to contact you at your regular number? (Family, friend, neighbor, caseworker, etc.)</text:span></text:p>
      <text:p text:style-name="P9"><text:span text:style-name="T1">Name: _________________________________ Relationship: _________________________</text:span></text:p>
      <text:p text:style-name="P9"><text:span text:style-name="T1">Home phone: _________________________ Mobile or other: __________________________</text:span></text:p>
      <text:p text:style-name="P5"/>
      <text:p text:style-name="P9"><text:span text:style-name="T2">Check appropriate box:</text:span></text:p>
      <text:p text:style-name="P9"><text:span text:style-name="T1"><text:tab/></text:span><text:span text:style-name="T8"></text:span><text:span text:style-name="T1"> Age 60 or over ($2.00 route deviation total trip cost per one-way trip) *</text:span></text:p>
      <text:p text:style-name="P9"><text:span text:style-name="T1"><text:tab/></text:span><text:span text:style-name="T8"></text:span><text:span text:style-name="T1"> Disabled ($2.00 route deviation total trip cost per one-way trip) **</text:span></text:p>
      <text:p text:style-name="P10"><text:span text:style-name="T1">*If you are eligible for the discounted rate due to age, your registration form must be accompanied by a copy of your driver’s license or photo identification. <text:s/></text:span></text:p>
      <text:p text:style-name="P10"><text:span text:style-name="T1">**If you are eligible for the discounted rate due to a disability, your registration form must also be accompanied a completed Disability Verification Form and Health Care Professional Certification.</text:span></text:p>
      <text:p text:style-name="P6"/>
      <text:p text:style-name="P11"><text:soft-page-break/><text:span text:style-name="T1">REGISTRATION FORM (continued)</text:span></text:p>
      <text:p text:style-name="P4"/>
      <text:p text:style-name="P10"><text:span text:style-name="T2">Mobility aids:</text:span><text:span text:style-name="T1"> <text:s/>Will you use any mobility devices when you ride Tri-City Roadrunner? <text:s/></text:span></text:p>
      <text:p text:style-name="P10"><text:span text:style-name="T1"><text:tab/><text:tab/><text:tab/></text:span><text:span text:style-name="T8"></text:span><text:span text:style-name="T1"> NO <text:s text:c="10"/></text:span><text:span text:style-name="T8"></text:span><text:span text:style-name="T1"> YES - Please check all that apply (below)</text:span></text:p>
      <text:p text:style-name="P10"><text:span text:style-name="T8"></text:span><text:span text:style-name="T1"> Manual wheelchair<text:tab/><text:tab/></text:span><text:span text:style-name="T8"></text:span><text:span text:style-name="T1"> Power wheelchair<text:tab/></text:span><text:span text:style-name="T8"></text:span><text:span text:style-name="T1"> Power scooter<text:tab/><text:tab/></text:span><text:span text:style-name="T8"></text:span><text:span text:style-name="T1"> Walker<text:tab/></text:span></text:p>
      <text:p text:style-name="P10"><text:span text:style-name="T8"></text:span><text:span text:style-name="T1"> Walking cane<text:tab/><text:tab/></text:span><text:span text:style-name="T8"></text:span><text:span text:style-name="T1"> White cane<text:tab/><text:tab/></text:span><text:span text:style-name="T8"></text:span><text:span text:style-name="T1"> Crutches/braces<text:tab/><text:tab/></text:span><text:span text:style-name="T8"></text:span><text:span text:style-name="T1"> Oxygen<text:tab/></text:span></text:p>
      <text:p text:style-name="P10"><text:span text:style-name="T9"></text:span><text:span text:style-name="T4"> </text:span><text:span text:style-name="T1">Other: _______________________________________________________</text:span></text:p>
      <text:p text:style-name="P7"/>
      <text:list xml:id="list6572365579224533718" text:style-name="WWNum2">
        <text:list-item>
          <text:p text:style-name="P12"><text:span text:style-name="T1">A wheelchair, scooter, or other mobility device must be able to fit onto our bus lifts and ramps and must fit within the securement area without blocking any portion of the isle or exits.</text:span></text:p>
        </text:list-item>
        <text:list-item>
          <text:p text:style-name="P12"><text:span text:style-name="T1">You must be able to control your power scooter or wheelchair. </text:span></text:p>
        </text:list-item>
        <text:list-item>
          <text:p text:style-name="P12"><text:span text:style-name="T1">Make sure that your battery powered mobility device has sufficient charge to board and disembark the bus. <text:s/>Drivers are not permitted to push your device up a bus ramp.</text:span></text:p>
        </text:list-item>
        <text:list-item>
          <text:p text:style-name="P12"><text:span text:style-name="T1">Oxygen tanks must be in a portable carrier.</text:span></text:p>
        </text:list-item>
      </text:list>
      <text:p text:style-name="P2"/>
      <text:p text:style-name="P10"><text:span text:style-name="T2">Do you use a personal care attendant (PCA)? <text:s/></text:span></text:p>
      <text:p text:style-name="P10"><text:span text:style-name="T9"></text:span><text:span text:style-name="T1"> NO <text:s text:c="5"/></text:span><text:span text:style-name="T9"></text:span><text:span text:style-name="T4"> </text:span><text:span text:style-name="T1">YES</text:span></text:p>
      <text:p text:style-name="P10"><text:span text:style-name="T1">Only one PCA may ride free during your trip. Your PCA must be with you at the time of boarding and remain throughout the duration of your trip. If you have a mobility device that you are unable to control, your PCA must be able to assist you. <text:s text:c="2"/></text:span></text:p>
      <text:p text:style-name="P9"><text:span text:style-name="T2">Do you use a service animal?</text:span></text:p>
      <text:p text:style-name="P10"><text:span text:style-name="T9"></text:span><text:span text:style-name="T1"> NO <text:s text:c="8"/></text:span><text:span text:style-name="T9"></text:span><text:span text:style-name="T1"> YES – please describe what type of animal and for what purpose it was trained.<text:tab/></text:span></text:p>
      <text:p text:style-name="P9"><text:span text:style-name="T1">________________________________________________________________________________________________________________________________________________________</text:span></text:p>
      <text:p text:style-name="P10"><text:span text:style-name="T1">All service animals must be kept under the control of their owner at all times and abides by local animal safety regulations.  If the animal acts out of control or causes a major disturbance to the environment (e.g., howling), the animal may be removed from the bus and turned over to the local animal control officials, if appropriate. <text:s/>Animals are not permitted to ride on the seats.</text:span></text:p>
      <text:p text:style-name="P2"/>
      <text:p text:style-name="P10"><text:span text:style-name="T2">Tri-City Roadrunner POLICIES &amp; GUIDELINES ACKNOWLEDGEMENT RECEIPT:</text:span></text:p>
      <text:p text:style-name="P2"/>
      <text:p text:style-name="P2"/>
      <text:p text:style-name="P10"><text:span text:style-name="T1">___________________________________________________________________________</text:span></text:p>
      <text:p text:style-name="P10"><text:span text:style-name="T1">Signed by Curb-to-Curb Applicant <text:s text:c="52"/>Date</text:span></text:p>
      <text:p text:style-name="P13"><text:span text:style-name="T5">DISABILITY VERIFICATION</text:span></text:p>
      <text:p text:style-name="P2"/>
      <text:p text:style-name="P10"><text:span text:style-name="T1">Name: <text:s/>_____________________________________________________________________</text:span></text:p>
      <text:p text:style-name="P10"><text:span text:style-name="T1"><text:tab/><text:tab/>LAST<text:tab/><text:tab/><text:tab/><text:tab/><text:tab/>FIRST<text:tab/></text:span></text:p>
      <text:p text:style-name="P7"/>
      <text:p text:style-name="P10"><text:span text:style-name="T2">Alternative formats:</text:span><text:span text:style-name="T1"> <text:s/>Do you need information provided in an alternative format? <text:line-break/></text:span></text:p>
      <text:p text:style-name="P10"><text:span text:style-name="T9"></text:span><text:span text:style-name="T4"> </text:span><text:span text:style-name="T1">NO<text:tab/><text:tab/><text:tab/></text:span><text:span text:style-name="T9"></text:span><text:span text:style-name="T4"> </text:span><text:span text:style-name="T1">YES - please indicate format type: ___________________________________ </text:span></text:p>
      <text:p text:style-name="P2"/>
      <text:p text:style-name="P10"><text:span text:style-name="T2">Is the disability:</text:span></text:p>
      <text:p text:style-name="P10"><text:span text:style-name="T9"></text:span><text:span text:style-name="T1"> Permanent<text:tab/><text:tab/></text:span><text:span text:style-name="T9"></text:span><text:span text:style-name="T1"> Temporary, I expect it to last until ______________________________ <text:s text:c="5"/></text:span></text:p>
      <text:p text:style-name="P10"><text:span text:style-name="T9"></text:span><text:span text:style-name="T4"> </text:span><text:span text:style-name="T1">I don’t know<text:tab/></text:span></text:p>
      <text:p text:style-name="P10"><text:span text:style-name="T1"><text:tab/><text:tab/><text:tab/><text:tab/><text:tab/><text:tab/></text:span></text:p>
      <text:p text:style-name="P10"><text:span text:style-name="T2">Do you require a personal care attendant (PCA) on the bus?</text:span></text:p>
      <text:p text:style-name="P10"><text:span text:style-name="T9"></text:span><text:span text:style-name="T1"> NO<text:tab/><text:tab/></text:span><text:span text:style-name="T9"></text:span><text:span text:style-name="T4"> </text:span><text:span text:style-name="T1">YES – please describe the type of assistance that person will provide.<text:line-break/>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P10"><text:span text:style-name="T1">I hereby certify that, to the best of my knowledge, information given in this application is correct and I authorize the health care professional identified to provide information to Tri-City Roadrunner.</text:span></text:p>
      <text:p text:style-name="P3"/>
      <text:p text:style-name="P9"><text:span text:style-name="T1">Signature of applicant: _________________________________<text:tab/>Date: _________________</text:span></text:p>
      <text:p text:style-name="P10"><text:span text:style-name="T1"><text:line-break/>If someone other than the applicant completed this application, the following information must be provided: </text:span></text:p>
      <text:p text:style-name="P2"/>
      <text:p text:style-name="P9"><text:span text:style-name="T1">Name of person completing application: ___________________________________________</text:span></text:p>
      <text:p text:style-name="P9"><text:span text:style-name="T1">Relation to applicant: _________________________<text:tab/>Phone: __________________________</text:span></text:p>
      <text:p text:style-name="P9"><text:span text:style-name="T1">Signature of person completing form: _____________________________________________</text:span></text:p>
      <text:p text:style-name="Footer"/>
      <text:p text:style-name="P22"><text:span text:style-name="T5">HEALTHCARE PROFESSIONAL CERTIFICATION</text:span></text:p>
      <text:p text:style-name="P2"/>
      <text:p text:style-name="P14"><text:span text:style-name="T1">Disability verification for: <text:s/>_______________________________________________________</text:span></text:p>
      <text:p text:style-name="P14"><text:span text:style-name="T1"><text:tab/><text:tab/><text:tab/><text:tab/><text:tab/><text:tab/><text:tab/><text:tab/><text:tab/> <text:s text:c="89"/></text:span><text:span text:style-name="T6">Client name</text:span></text:p>
      <text:list xml:id="list6238428990417839728" text:style-name="WWNum1">
        <text:list-item>
          <text:p text:style-name="P23"><text:span text:style-name="T1">Is the applicant currently your patient? </text:span></text:p>
        </text:list-item>
      </text:list>
      <text:p text:style-name="P24"><text:span text:style-name="T4"><text:tab/><text:tab/></text:span></text:p>
      <text:p text:style-name="P24"><text:span text:style-name="T4"><text:tab/><text:tab/></text:span><text:span text:style-name="T9"></text:span><text:span text:style-name="T4"> </text:span><text:span text:style-name="T1">YES<text:tab/> <text:s text:c="3"/></text:span><text:span text:style-name="T9"></text:span><text:span text:style-name="T1"> NO</text:span></text:p>
      <text:list xml:id="list35788470" text:continue-numbering="true" text:style-name="WWNum1">
        <text:list-item>
          <text:p text:style-name="P23"><text:span text:style-name="T1">Does the applicant have a functional or cognitive disability that can be documented? <text:s text:c="2"/></text:span></text:p>
        </text:list-item>
      </text:list>
      <text:p text:style-name="P26"/>
      <text:p text:style-name="P15"><text:span text:style-name="T4"><text:tab/><text:tab/><text:tab/></text:span><text:span text:style-name="T9"></text:span><text:span text:style-name="T4"> </text:span><text:span text:style-name="T1">YES<text:tab/> <text:s text:c="3"/></text:span><text:span text:style-name="T9"></text:span><text:span text:style-name="T1"> NO</text:span></text:p>
      <text:list xml:id="list35766477" text:continue-numbering="true" text:style-name="WWNum1">
        <text:list-item>
          <text:p text:style-name="P21"><text:span text:style-name="T1">To the best of your knowledge, does your patient require a personal care <text:tab/>attendant?</text:span></text:p>
        </text:list-item>
      </text:list>
      <text:p text:style-name="P18"/>
      <text:p text:style-name="P24"><text:span text:style-name="T4"><text:tab/><text:tab/></text:span><text:span text:style-name="T9"></text:span><text:span text:style-name="T4"> </text:span><text:span text:style-name="T1">YES<text:tab/> <text:s text:c="3"/></text:span><text:span text:style-name="T9"></text:span><text:span text:style-name="T1"> NO</text:span></text:p>
      <text:p text:style-name="P18"/>
      <text:p text:style-name="P16"><text:span text:style-name="T1">I hereby certify this information true and correct to the best of my knowledge.</text:span></text:p>
      <text:p text:style-name="P19"/>
      <text:p text:style-name="P16"><text:span text:style-name="T1">Health Care Professional Signature: _____________________________ <text:tab/>Date: ___________</text:span></text:p>
      <text:p text:style-name="P19"/>
      <text:p text:style-name="P16"><text:span text:style-name="T1">Health Care Professional Printed Name: ___________________________________________</text:span></text:p>
      <text:p text:style-name="P19"/>
      <text:p text:style-name="P16"><text:span text:style-name="T1">Health Care Professional License Number: <text:s/>_________________________________________ <text:s text:c="11"/></text:span></text:p>
      <text:p text:style-name="P16"><text:span text:style-name="T1"/><text:span text:style-name="T7"> </text:span></text:p>
      <text:p text:style-name="P17"><text:span text:style-name="T1">Health Care Facility Name: ______________________________________________________</text:span><text:span text:style-name="T7"> <text:s text:c="5"/></text:span></text:p>
      <text:p text:style-name="P19"/>
      <text:p text:style-name="P20"><text:span text:style-name="T1">Address: ___________________________City: _______________ State: _____ <text:s/>ZIP _______</text:span></text:p>
      <text:p text:style-name="P16"><text:span text:style-name="T1">Phone: _______________________________<text:tab/>Fax: __________________________________</text:span></text:p>
      <text:p text:style-name="P14"><text:span text:style-name="T1">Please mail or email the completed form to:<text:tab/></text:span></text:p>
      <text:p text:style-name="P14"><text:span text:style-name="T1">Ms. Shari Hinze, Public Transit Manager, </text:span><text:a xlink:type="simple" xlink:href="mailto:shinze@scottsbluffcounty.org" text:style-name="Internet_20_link" text:visited-style-name="Visited_20_Internet_20_Link"><text:span text:style-name="T1">shinze@scottsbluffcounty.org</text:span></text:a><text:span text:style-name="T1"> or 1825 10</text:span><text:span text:style-name="T10">th</text:span><text:span text:style-name="T1"> Street, Gering, NE <text:s/>69341; 308.436.6687. Please phone if any ques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Title" style:family="paragraph" style:parent-style-name="Standard" style:next-style-name="Subtitle" style:default-outline-level="" style:list-style-name="" style:class="chapter">
      <style:paragraph-properties fo:margin-top="0in" fo:margin-bottom="0in" fo:line-height="100%" fo:text-align="start" style:justify-single-word="false"/>
      <style:text-properties style:font-name="Cambria"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ooter_20_Char" style:display-name="Footer Char" style:family="text" style:parent-style-name="Default_20_Paragraph_20_Font"/>
    <style:style style:name="Title_20_Char" style:display-name="Title Char" style:family="text" style:parent-style-name="Default_20_Paragraph_20_Font">
      <style:text-properties style:font-name="Cambria" fo:font-size="28pt" fo:letter-spacing="-0.0071in" style:letter-kerning="true" style:font-size-asian="28pt" style:font-name-complex="F" style:font-size-complex="2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in" fo:text-indent="-0.2in" fo:margin-left="0.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0.5in" fo:margin-left="0.752in" fo:margin-right="0.702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Converted1"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ri Hinze</meta:initial-creator>
    <dc:creator>Curtis Richter</dc:creator>
    <meta:editing-cycles>3</meta:editing-cycles>
    <meta:creation-date>2018-02-07T17:57:00</meta:creation-date>
    <dc:date>2018-05-30T19:32:00</dc:date>
    <meta:editing-duration>PT1S</meta:editing-duration>
    <meta:generator>OpenOffice/4.1.1$Win32 OpenOffice.org_project/411m6$Build-9775</meta:generator>
    <meta:document-statistic meta:table-count="0" meta:image-count="0" meta:object-count="0" meta:page-count="4" meta:paragraph-count="78" meta:word-count="799" meta:character-count="6375"/>
    <meta:user-defined meta:name="AppVersion">14.0000</meta:user-defined>
    <meta:user-defined meta:name="Company">Scotts Bluff Coun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