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P5" style:family="paragraph" style:parent-style-name="Standard" style:list-style-name="L4">
      <style:text-properties fo:font-weight="bold" style:font-weight-asian="bold" style:font-weight-complex="bold"/>
    </style:style>
    <style:style style:name="P6" style:family="paragraph" style:parent-style-name="Standard" style:list-style-name="L5">
      <style:text-properties fo:font-weight="bold" style:font-weight-asian="bold" style:font-weight-complex="bold"/>
    </style:style>
    <style:style style:name="P7" style:family="paragraph" style:parent-style-name="Standard" style:list-style-name="L6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.8299in" svg:height="1.1799in" draw:z-index="0"><draw:image xlink:href="https://www.fda.gov/files/9-Major-Food-Allergens_0.png" xlink:type="simple" xlink:show="embed" xlink:actuate="onLoad"/></draw:frame> </text:p>
      <text:p text:style-name="P1">Allergy/Allergic Reaction Policy</text:p>
      <text:p text:style-name="P1"/>
      <text:p text:style-name="P1"/>
      <text:p text:style-name="P1">Parents please notify your childcare provider of any allergies your child may have.</text:p>
      <text:list xml:id="list7525491849825640551" text:style-name="L1">
        <text:list-item>
          <text:p text:style-name="P2">Tell us what your child is allergic to and how to have treated these allergies in the past</text:p>
        </text:list-item>
        <text:list-item>
          <text:p text:style-name="P2">Tell us how you wish for us to proceed or what actions to take if your child is having an allergic reaction</text:p>
        </text:list-item>
        <text:list-item>
          <text:p text:style-name="P2">Parents will sign a Medical Release Form Giving the Facility Permission to treat the child(ren) with medication(s) provided by the parent(s)</text:p>
          <text:p text:style-name="P2"/>
        </text:list-item>
      </text:list>
      <text:p text:style-name="P1">Provider will call 9-1-1 <text:s/>EMS Services if the condition worsens or become life threatening!!!!!!!!</text:p>
      <text:p text:style-name="P1"/>
      <text:p text:style-name="P1">What are Allergies?????</text:p>
      <text:p text:style-name="P1">Allergies are an abnormal response of the immune system. People who have allergies have an immune system that reacts to a usually harmless substance in the environment. This substance (e.g. pollen, mold, animal dander.) is call an allergen.</text:p>
      <text:p text:style-name="P1"/>
      <text:p text:style-name="P1">When a person is exposed to an allergen by inhaling it, swallowing it, or get it on or under the skin, a series of events occur:</text:p>
      <text:list xml:id="list6260370657052031472" text:style-name="L2">
        <text:list-item>
          <text:p text:style-name="P3">The body starts to produce a specific type of antibody that binds the allergen</text:p>
        </text:list-item>
        <text:list-item>
          <text:p text:style-name="P3">The antibodies attach to a form of blood cell called a “Mast Cell” Mast cells can be found in the airways, in the intestines and elsewhere. The presense <text:s/>of most cells in the airways and GI Tract makes these areas more susceptible to allergen exposure.</text:p>
        </text:list-item>
        <text:list-item>
          <text:p text:style-name="P3">The allergens bind to the antibodies, which is attached to the mast cells. This causes the most cells to release a variety of chemicals into the blood. Histamine, the main chemical couses most of the symptoms of an allergic reaction.</text:p>
        </text:list-item>
      </text:list>
      <text:p text:style-name="P1"/>
      <text:p text:style-name="P1">What are the symptoms of an Allergic Reaction?????</text:p>
      <text:p text:style-name="P1"/>
      <text:p text:style-name="P1">Common symptoms of an allergic reaction to inhaled or skin allergies include:</text:p>
      <text:list xml:id="list2445851085404383459" text:style-name="L3">
        <text:list-item>
          <text:p text:style-name="P4">Itchy, watery eyes</text:p>
        </text:list-item>
        <text:list-item>
          <text:p text:style-name="P4">Sneezing</text:p>
        </text:list-item>
        <text:list-item>
          <text:p text:style-name="P4">Itchy, runny nose</text:p>
        </text:list-item>
        <text:list-item>
          <text:p text:style-name="P4">Rashes</text:p>
        </text:list-item>
        <text:list-item>
          <text:p text:style-name="P4">Feeling tired or Ill</text:p>
        </text:list-item>
        <text:list-item>
          <text:p text:style-name="P4">Hives (a rash with raised red patches)</text:p>
        </text:list-item>
      </text:list>
      <text:p text:style-name="P1"/>
      <text:p text:style-name="P1"/>
      <text:p text:style-name="P1"/>
      <text:p text:style-name="P1"/>
      <text:p text:style-name="P1">Page 1 of 2</text:p>
      <text:p text:style-name="P1"><text:soft-page-break/>Allergy/Allergic Reaction Policy</text:p>
      <text:p text:style-name="P1">Continues page 2 of 1</text:p>
      <text:p text:style-name="P1"/>
      <text:p text:style-name="P1">Other exposures can cause different allergic reactions and include all of the following:</text:p>
      <text:list xml:id="list5979762084569993133" text:style-name="L4">
        <text:list-item>
          <text:p text:style-name="P5">Food allergies: an allergic reaction to food allerens, which can also cause stomach cramps, vomiting and diarrhea.</text:p>
        </text:list-item>
        <text:list-item>
          <text:p text:style-name="P5">Insect stings: The allergic reaction to a sting from bees or other insect can cause swelling, redness and pain. </text:p>
        </text:list-item>
      </text:list>
      <text:p text:style-name="P1"/>
      <text:p text:style-name="P1">The serverity of an allergic reaction to food allergens can vary widely:</text:p>
      <text:list xml:id="list4088527873062157296" text:style-name="L5">
        <text:list-item>
          <text:p text:style-name="P6">Mild symptoms may be almost unnoticeable, just making you feel a little off</text:p>
        </text:list-item>
        <text:list-item>
          <text:p text:style-name="P6">Moderate synptoms can make you feel ill, as if you've got a bad cold or even the flu</text:p>
        </text:list-item>
        <text:list-item>
          <text:p text:style-name="P6">Severe allergic reactions are extremely uncomfortable, even compacting and in server cases can cause death</text:p>
        </text:list-item>
      </text:list>
      <text:p text:style-name="P1">Most symptoms an allergic reactions go away shortly after the exposure stops:</text:p>
      <text:p text:style-name="P1"/>
      <text:p text:style-name="P1">The most sever allergic reaction is called anaphylaxis, which causes a whole body allergic reaction that can include:</text:p>
      <text:list xml:id="list7734313602009384964" text:style-name="L6">
        <text:list-item>
          <text:p text:style-name="P7">Hives and itching all over (not just in the exposed area)</text:p>
        </text:list-item>
        <text:list-item>
          <text:p text:style-name="P7">Wheezing or shortness of breath</text:p>
        </text:list-item>
        <text:list-item>
          <text:p text:style-name="P7">Hoarseness or tightness in the throat</text:p>
        </text:list-item>
        <text:list-item>
          <text:p text:style-name="P7">Tingling in the hands, feet, lips or throat</text:p>
        </text:list-item>
      </text:list>
      <text:p text:style-name="P1"/>
      <text:p text:style-name="P1">Anaphylaxis is life threatening, and requires immediate medical attention. Symptoms can progress rapidly so head to the emergency room If there's any suspecious of anaphylaxis.</text:p>
      <text:p text:style-name="P1"/>
      <text:p text:style-name="P1">Do everyone have allergies?</text:p>
      <text:p text:style-name="P1"/>
      <text:p text:style-name="P1">No, not everyone has allergies, people inherit a tendency to allergies although not to any specific allergen. When one parent is allergic, there child has a 50% chance of having allergies. This risk jumps up to 75% if both parents has allergies.</text:p>
      <text:p text:style-name="P1"/>
      <text:p text:style-name="P1"/>
      <text:p text:style-name="P1"/>
      <text:p text:style-name="P1">Parent/ Guardian Signature: ___________________________________ <text:s text:c="3"/>Date: _______________</text:p>
      <text:p text:style-name="P1"/>
      <text:p text:style-name="P1"/>
      <text:p text:style-name="P1"/>
      <text:p text:style-name="P1">Provider's Signature: _________________________________________ <text:s text:c="3"/>Date: 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6T11:00:42.57</meta:creation-date>
    <meta:document-statistic meta:table-count="0" meta:image-count="1" meta:object-count="0" meta:page-count="2" meta:paragraph-count="42" meta:word-count="578" meta:character-count="3463"/>
    <dc:date>2023-10-26T12:24:49.85</dc:date>
    <meta:editing-duration>PT2M11S</meta:editing-duration>
    <meta:editing-cycles>1</meta:editing-cycles>
    <meta:generator>OpenOffice/4.1.14$Win32 OpenOffice.org_project/4114m1$Build-9811</meta:generator>
  </office:meta>
</office:document-meta>
</file>