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4">
      <style:text-properties fo:font-weight="bold" style:font-weight-asian="bold" style:font-weight-complex="bold"/>
    </style:style>
    <style:style style:name="fr1"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as-char" svg:y="-1.6874in" svg:width="1.5571in" svg:height="0.902in" draw:z-index="0"><draw:image xlink:href="https://encrypted-tbn0.gstatic.com/images?q=tbn:ANd9GcT0Af8KmqFFBZ6PAWThK17dwZIibFwa1Nn7ElN9iQ7Onw&amp;s" xlink:type="simple" xlink:show="embed" xlink:actuate="onLoad"/></draw:frame></text:p>
      <text:p text:style-name="P1">Gadsden Learners Tree</text:p>
      <text:p text:style-name="P1">Displinary/ Guidance Procedure </text:p>
      <text:p text:style-name="P1">Page 1 of 2 </text:p>
      <text:p text:style-name="P1"/>
      <text:p text:style-name="P1"><text:s/>It is very important that a child's development is nurtured through caring, patience and undestanding. However, while caring for your children, I may have to respond to your child's misbehavio. Hitting, kicking, spitting, hostile verbal behavior and other behaviors which will hurt another child are not permitted. In reponse to these behaviors, I will not use:</text:p>
      <text:p text:style-name="P1"/>
      <text:list xml:id="list7704515064652762543" text:style-name="L4">
        <text:list-item>
          <text:p text:style-name="P2">Threats or bribes</text:p>
        </text:list-item>
        <text:list-item>
          <text:p text:style-name="P2">Physical punishment, even if requested by the parent</text:p>
        </text:list-item>
        <text:list-item>
          <text:p text:style-name="P2">Deprive your child of food or other basic needs</text:p>
        </text:list-item>
        <text:list-item>
          <text:p text:style-name="P2">Humiliation or Isolation</text:p>
        </text:list-item>
        <text:list-item>
          <text:p text:style-name="P2">Active play, both indoor/outdoor will not be withheld as a form of punishment based on children who misbehaves</text:p>
        </text:list-item>
        <text:list-item>
          <text:p text:style-name="P2">Use any strategy that huts, shames, or belittles a child</text:p>
        </text:list-item>
        <text:list-item>
          <text:p text:style-name="P2">Inflict corporal punishment in any manner upon a child. (Corporal punishment is defined as the use of physical force to the body as a discipline measure. Physical force to the body includes, but is not limited to, spanking, hitting, shaking, biting, pinching, pushing, pulling or slapping.)</text:p>
        </text:list-item>
        <text:list-item>
          <text:p text:style-name="P2">Shame/punish a child if a bathroom accident occurs</text:p>
        </text:list-item>
        <text:list-item>
          <text:p text:style-name="P2">Embrass any child in front of others</text:p>
        </text:list-item>
        <text:list-item>
          <text:p text:style-name="P2">Compare children</text:p>
        </text:list-item>
        <text:list-item>
          <text:p text:style-name="P2">Place children in a locked and/ or darken room</text:p>
        </text:list-item>
        <text:list-item>
          <text:p text:style-name="P2">Leay any child alone, unattended or without supervision</text:p>
        </text:list-item>
        <text:list-item>
          <text:p text:style-name="P2">Allow discipline of a child by other children</text:p>
        </text:list-item>
        <text:list-item>
          <text:p text:style-name="P2">Criticize, make fun of, or otherwise belittle a child's parents, families or ethnic groups</text:p>
          <text:p text:style-name="P2"/>
        </text:list-item>
      </text:list>
      <text:p text:style-name="P1">In response to misbehavior, I will: </text:p>
      <text:list xml:id="list34566018" text:continue-numbering="true" text:style-name="L4">
        <text:list-item>
          <text:p text:style-name="P2">Respect your child </text:p>
        </text:list-item>
        <text:list-item>
          <text:p text:style-name="P2">Establish clear rules</text:p>
        </text:list-item>
        <text:list-item>
          <text:p text:style-name="P2">Be consitent in enforcing rules</text:p>
        </text:list-item>
        <text:list-item>
          <text:p text:style-name="P2">Use positive language to explain desired behavior</text:p>
        </text:list-item>
        <text:list-item>
          <text:p text:style-name="P2">Speak calmly while bending down to your child's eye level</text:p>
        </text:list-item>
        <text:list-item>
          <text:p text:style-name="P2">Give clear choices</text:p>
        </text:list-item>
        <text:list-item>
          <text:p text:style-name="P2">Redirect your child to a new activity</text:p>
        </text:list-item>
        <text:list-item>
          <text:p text:style-name="P2">Move your child to a time out chair for no longer than one minute per year of your dhild's age, if necessary</text:p>
        </text:list-item>
      </text:list>
      <text:p text:style-name="P1"><text:soft-page-break/></text:p>
      <text:p text:style-name="P1">Gadsden Learners Tree</text:p>
      <text:p text:style-name="P1">Displinary/ Guidance Procedure Continues Page 2 of 1</text:p>
      <text:p text:style-name="P1"/>
      <text:list xml:id="list34586287" text:continue-numbering="true" text:style-name="L4">
        <text:list-item>
          <text:p text:style-name="P2">Model appropriate behavior</text:p>
        </text:list-item>
        <text:list-item>
          <text:p text:style-name="P2">Set up the classroom environment to prevent problems</text:p>
        </text:list-item>
        <text:list-item>
          <text:p text:style-name="P2">Use storybooks and discussion to work through common conflicts</text:p>
        </text:list-item>
        <text:list-item>
          <text:p text:style-name="P2">Praise and encourage the children </text:p>
        </text:list-item>
        <text:list-item>
          <text:p text:style-name="P2">Provide alternatives/redirect children to acceptable activity</text:p>
        </text:list-item>
        <text:list-item>
          <text:p text:style-name="P2">Give children opportunities to make choices and solve problems</text:p>
        </text:list-item>
        <text:list-item>
          <text:p text:style-name="P2">Reason with and set limits for the children.</text:p>
          <text:p text:style-name="P2"/>
        </text:list-item>
      </text:list>
      <text:p text:style-name="P1">If your child's behavior is very disruptive or harmful to himself or others, I will schedule a conference with the parent(s) to discuss the issue with our privately. If the situation constines the director or desinated <text:s/>administrative staff has the right, after meeting the the parent(s) and documenting behavior(s) and interventions has the right to terminate child care services for that particular child(ren). However, if the situation can be resolved, the child may continue to be enrolled in the center. </text:p>
      <text:p text:style-name="P1"/>
      <text:p text:style-name="P1">As a parent, you may have some concerns or wish to offer suggestions. Using the lines below, we may modify the above plan with agreed upon suggestions. </text:p>
      <text:p text:style-name="P1"/>
      <text:p text:style-name="P1"/>
      <text:p text:style-name="P1">Child's Name _________________________________________ </text:p>
      <text:p text:style-name="P1"/>
      <text:p text:style-name="P1"/>
      <text:p text:style-name="P1">Parent(s)/Guardian(s) signatue below indicates that I have received a copy of the disciplien policy., it has been reviewed with me, and <text:s/>I have and understand this policy.</text:p>
      <text:p text:style-name="P1"/>
      <text:p text:style-name="P1"/>
      <text:p text:style-name="P1">Parent(s)/ Guardian(s) <text:s/>Signature : ______________________________ <text:s text:c="2"/>Date: ___________</text:p>
      <text:p text:style-name="P1"/>
      <text:p text:style-name="P1">Parnent(s)/ Guardian(s) Signature: ______________________________ <text:s text:c="2"/>Date: ___________</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5T12:49:06.60</meta:creation-date>
    <meta:document-statistic meta:table-count="0" meta:image-count="1" meta:object-count="0" meta:page-count="3" meta:paragraph-count="43" meta:word-count="523" meta:character-count="3238"/>
    <dc:date>2023-10-25T14:32:37.93</dc:date>
    <meta:editing-duration>PT8M47S</meta:editing-duration>
    <meta:editing-cycles>1</meta:editing-cycles>
    <meta:generator>OpenOffice/4.1.14$Win32 OpenOffice.org_project/4114m1$Build-9811</meta:generator>
  </office:meta>
</office:document-meta>
</file>