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L1">
      <style:text-properties fo:font-size="11pt" style:font-size-asian="11pt" style:font-size-complex="11pt"/>
    </style:style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5"/>
    <style:style style:name="T1" style:family="text">
      <style:text-properties style:font-name="Segoe Script"/>
    </style:style>
    <style:style style:name="T2" style:family="text">
      <style:text-properties style:font-name="Segoe Script" fo:font-size="16pt" style:font-size-asian="16pt" style:font-size-complex="16pt"/>
    </style:style>
    <style:style style:name="T3" style:family="text">
      <style:text-properties style:font-name="Segoe Script" fo:font-size="16pt" style:text-underline-style="solid" style:text-underline-width="auto" style:text-underline-color="font-color" style:font-size-asian="16pt" style:font-size-complex="16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Gadsden Learners Tree Academy</text:p>
      <text:p text:style-name="Standard"/>
      <text:p text:style-name="P2">RE: EXPULSION POLICY</text:p>
      <text:p text:style-name="Standard"/>
      <text:p text:style-name="Standard">UNFORTUNATELY, there are sometimes reasons we have to ask that the child be removed from our program either on a short-term or permanent basis. We want you to know we will do everything possible to work with the child(ren) in order to prevent this policy from being enforced. </text:p>
      <text:p text:style-name="Standard"/>
      <text:p text:style-name="P1">WHEN A <text:span text:style-name="T1">CHILD</text:span> IS HAVING A PROBLEM IN THE FACILITY !!!!!!!!!!!!!</text:p>
      <text:list xml:id="list5248148776006202336" text:style-name="L1">
        <text:list-item>
          <text:p text:style-name="P6">STAFF WILL TRY TO REDIRECT CHILD FROM NEGATIVE BEHAVIOR.</text:p>
        </text:list-item>
        <text:list-item>
          <text:p text:style-name="P6">STALL WILL REASSESS CLASSROOM ENVIRONMENT APPROPRIATLY OF ACTIVITIES/SUPERVISION.</text:p>
        </text:list-item>
        <text:list-item>
          <text:p text:style-name="P6">STAFF WILL ALWAYS USE POSITIVE METHODS AND LANGUAGE WHILE DISPLINING CHILDREN.</text:p>
        </text:list-item>
        <text:list-item>
          <text:p text:style-name="P6">STAFF WILL PRAISE APPROPRIATE BEHAVIORS.</text:p>
        </text:list-item>
        <text:list-item>
          <text:p text:style-name="P6">STAFF WILL CONSISTENTLY APPLY CONSEQUENCES FOR RULES.</text:p>
        </text:list-item>
        <text:list-item>
          <text:p text:style-name="P6">CHILD WILL BE GIVEN VERBAL WARNINGS.</text:p>
        </text:list-item>
        <text:list-item>
          <text:p text:style-name="P6">CHILD WILL BE GIVING TIME TO REGAIN CONTROL.</text:p>
        </text:list-item>
        <text:list-item>
          <text:p text:style-name="P6">CHILD'S DISRUPTIVE BEHAVIOR WILL BE DOCUMENTED AND MAINED IN CONFIDENTIALITY.</text:p>
        </text:list-item>
        <text:list-item>
          <text:p text:style-name="P6">PARENT/GUARDIAN WILL BE NOTIFIED VERBALLY.</text:p>
        </text:list-item>
        <text:list-item>
          <text:p text:style-name="P6">PARENT/GUARDIAN WILL BE GIVEN WRITTEN COPIES OF THE DISRUPTIVE BEHAVIORS THAT MIGHT LEAD TO EXPULSION.</text:p>
        </text:list-item>
        <text:list-item>
          <text:p text:style-name="P6">THE DIRECTOR, CLASSROOM STAFF AND PARENT/GUARDIAN WILL HAVE A CONFERENCE(S) TO DISCUSS HOW TO PROMOTE POSITIVE BEHAVIORS.</text:p>
        </text:list-item>
        <text:list-item>
          <text:p text:style-name="P6">THE PARENT WILL BE GIVEN LITERATURE OR OTHER RESOURCES REGARDING METHODS OF IMPROVING BEHAVIOR.</text:p>
        </text:list-item>
        <text:list-item>
          <text:p text:style-name="P6">RECOMMENDATIONS OF EVALUATION BY PROFESSIONAL CONSULTATION .</text:p>
        </text:list-item>
        <text:list-item>
          <text:p text:style-name="P6">RECOMMENATIONS OF EVALUATION BY LOCAL SCHOOL DISTRICT. </text:p>
        </text:list-item>
      </text:list>
      <text:p text:style-name="P3"/>
      <text:p text:style-name="Standard"/>
      <text:p text:style-name="P1">SCHEDULE OF EXPULSION!!!!!!!!</text:p>
      <text:list xml:id="list8806917384268899674" text:style-name="L2">
        <text:list-item>
          <text:p text:style-name="P7">If after the remedial actions above have not worked, the child(ren) parent/guardian will be advised verbally and in writing about the child(ren) behavior or warranting an expulsion. An expulsion is meant to be a period of time so that the parent/ guardian may work on the child's behavior or to come to an agreement with the facility. </text:p>
        </text:list-item>
        <text:list-item>
          <text:p text:style-name="P7">The Parent/guardian will be informed regarding the length of the expulsion policy. </text:p>
        </text:list-item>
        <text:list-item>
          <text:p text:style-name="P7">The parent/guardian will be informed about the expectant behavioral changes required in order for the child(ren) or parent to return to the facility. </text:p>
        </text:list-item>
      </text:list>
      <text:p text:style-name="Standard"/>
      <text:p text:style-name="P1">PARENTAL ACTIONS FOR CHILD'S EXPULSION!!!!!!!</text:p>
      <text:list xml:id="list3195698379207828399" text:style-name="L3">
        <text:list-item>
          <text:p text:style-name="P8">FAILURE TO PAY/HABITUAL LATENESS IN PAYMENT.</text:p>
        </text:list-item>
        <text:list-item>
          <text:p text:style-name="P8">FAILURE TO COMPLETE REQUIRED FORMS INCLUDING CHILD(REN) IMMUNZATION RECORDS.</text:p>
        </text:list-item>
        <text:list-item>
          <text:p text:style-name="P8">VERBAL ABUSE TO STAFF.</text:p>
        </text:list-item>
        <text:list-item>
          <text:p text:style-name="P8">PARENT THREATENS PHYSICAL/INTIMIDATING ACTIONS TOWARDS STAFF MEMBERS. </text:p>
        </text:list-item>
      </text:list>
      <text:p text:style-name="Standard"/>
      <text:p text:style-name="P1"><text:soft-page-break/>PAGE 1 <text:s/>OF 2</text:p>
      <text:p text:style-name="Standard"/>
      <text:p text:style-name="Standard"/>
      <text:p text:style-name="P1">CHILD(REN) ACTIONS FOR EXPULSION!!!!!!</text:p>
      <text:list xml:id="list250184099975514289" text:style-name="L4">
        <text:list-item>
          <text:p text:style-name="P9">FAILURE OF CHILD(REN) TO ADJUXT AT REASONABLE AMOUNT OF TIME.</text:p>
        </text:list-item>
        <text:list-item>
          <text:p text:style-name="P9">UNCONTROLLABLE TANTRUMS/ANGRY OUTBURSTS.</text:p>
        </text:list-item>
        <text:list-item>
          <text:p text:style-name="P9">ONGROING PHYSICAL ABUSE TO STAFF OR OTHER CHILDREN.</text:p>
        </text:list-item>
        <text:list-item>
          <text:p text:style-name="P9">UNABLE TO TOILET TRAIN IN OUR 3 YEAR-OLD-PROGRAM.</text:p>
        </text:list-item>
      </text:list>
      <text:p text:style-name="Standard"/>
      <text:p text:style-name="P1">A CHILD WILL NOT BE EXPELLED!!!!!!!!!!! <text:s text:c="6"/>IF CHILD'S PARENTS:</text:p>
      <text:p text:style-name="P1"/>
      <text:list xml:id="list5356840125051863647" text:style-name="L5">
        <text:list-item>
          <text:p text:style-name="P10">MADE A COMPLAINT TO THE OFFICE OF LICENSING REGARDING A FACILITY'S ALLEGED VIOLATION OF THE LICENSING REQUIREMENTS.</text:p>
        </text:list-item>
        <text:list-item>
          <text:p text:style-name="P10">REPORT ABUSE/NEGLECT OCCURING AT THE FACILITY.</text:p>
        </text:list-item>
        <text:list-item>
          <text:p text:style-name="P10">QUESTIONED THE SCHOOL REGARDING POLICIES AND PROCEDURES.</text:p>
        </text:list-item>
        <text:list-item>
          <text:p text:style-name="P10">WITHOUT GIVING THE PARENT SUFFICIENT TIME TO MAKE OTHER CHILD CARE ARRANGEMENTS.</text:p>
        </text:list-item>
      </text:list>
      <text:p text:style-name="Standard"/>
      <text:p text:style-name="Standard"/>
      <text:p text:style-name="Standard"/>
      <text:p text:style-name="Standard"/>
      <text:p text:style-name="P1"/>
      <text:p text:style-name="P4">Parent's <text:s/>Signature: _____________________________________ Date: _________</text:p>
      <text:p text:style-name="P4">or legal guardian </text:p>
      <text:p text:style-name="P4"/>
      <text:p text:style-name="P5"/>
      <text:p text:style-name="P4">Provider's Signature: <text:s text:c="2"/><text:span text:style-name="T3">Marilyn griffin</text:span><text:span text:style-name="T2"> <text:s text:c="5"/></text:span><text:span text:style-name="T1">Date</text:span>: 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PAGE 2 OF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ia smith</meta:initial-creator>
    <meta:creation-date>2022-06-27T08:08:57.98</meta:creation-date>
    <meta:printed-by>dasia smith</meta:printed-by>
    <meta:print-date>2022-06-27T09:07:07.51</meta:print-date>
    <dc:date>2022-10-18T11:58:09.79</dc:date>
    <dc:creator>dasia smith</dc:creator>
    <meta:editing-duration>PT16M39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3" meta:paragraph-count="42" meta:word-count="456" meta:character-count="2988"/>
  </office:meta>
</office:document-meta>
</file>