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in" fo:margin-right="0in" fo:margin-top="0in" fo:margin-bottom="0in" style:vertical-pos="from-top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/text:p>
      <text:p text:style-name="P1"/>
      <text:p text:style-name="Standard"><text:span text:style-name="T2"><text:s text:c="3"/></text:span><text:span text:style-name="T2"><draw:frame draw:style-name="fr1" draw:name="graphics1" text:anchor-type="as-char" svg:y="-1.2374in" svg:width="1.1819in" svg:height="1.1854in" draw:z-index="0"><draw:image xlink:href="https://encrypted-tbn0.gstatic.com/images?q=tbn:ANd9GcQGI23mqDDoH7VU8KwHkPh5Ug-9tNuwfn1oRbvTHDwlBrfsRpO_ViypDlML7jqrazi4TMU&amp;usqp=CAU" xlink:type="simple" xlink:show="embed" xlink:actuate="onLoad"/></draw:frame></text:span><text:span text:style-name="T2"> </text:span></text:p>
      <text:p text:style-name="Standard"><text:span text:style-name="T2">Gadsden Learners Tree Academy <text:s text:c="27"/></text:span><text:s/></text:p>
      <text:p text:style-name="P1">911 4<text:span text:style-name="T1">th</text:span> Street</text:p>
      <text:p text:style-name="P1">Quincy, Florida 32351</text:p>
      <text:p text:style-name="P1">(P) 850-662-1674</text:p>
      <text:p text:style-name="Standard"><text:span text:style-name="T2">(f) 850-662-4065<text:tab/><text:tab/></text:span><text:tab/><text:tab/><text:tab/><text:tab/><text:tab/><text:tab/></text:p>
      <text:p text:style-name="Standard"/>
      <text:p text:style-name="P2">RE: REGISTRATION FORM </text:p>
      <text:p text:style-name="P1">$25 Registration Fee Per Child due Annually</text:p>
      <text:p text:style-name="P1">$50 Registration Fee for family of three or more</text:p>
      <text:p text:style-name="Standard"/>
      <text:p text:style-name="P1">Please print clearly with blue or black ink!!!!</text:p>
      <text:p text:style-name="P1"/>
      <text:p text:style-name="P1">Child's Full Name: __________________________________________DOB____________________</text:p>
      <text:p text:style-name="P1">Nickname ___________________________________</text:p>
      <text:p text:style-name="P1"/>
      <text:p text:style-name="P1">Address: ________________________________________ City_________________________________ State___________ Zip Code ________________</text:p>
      <text:p text:style-name="P1"/>
      <text:p text:style-name="P1">Mother's Full Name: ______________________________________ Phone# ___________________</text:p>
      <text:p text:style-name="P1">Legal guardian</text:p>
      <text:p text:style-name="P1"><text:s/></text:p>
      <text:p text:style-name="P1">Address: _____________________________________</text:p>
      <text:p text:style-name="P1">City_________________________________ State___________ Zip Code ________________</text:p>
      <text:p text:style-name="P1"/>
      <text:p text:style-name="P1">Occupation ______________________________________ Work# ___________________________</text:p>
      <text:p text:style-name="P1">Name of Employer ________________________________ Work Hours ______________________</text:p>
      <text:p text:style-name="P1">Employer Address________________________________________</text:p>
      <text:p text:style-name="P1">City_________________________________ State___________ Zip Code ________________</text:p>
      <text:p text:style-name="P1"/>
      <text:p text:style-name="P1">Father's Full Name: ______________________________________ Phone# ___________________</text:p>
      <text:p text:style-name="P1">Legal guardian</text:p>
      <text:p text:style-name="P1"/>
      <text:p text:style-name="P1">Address: _____________________________________</text:p>
      <text:p text:style-name="P1">City_________________________________ State___________ Zip Code __________________</text:p>
      <text:p text:style-name="P1"/>
      <text:p text:style-name="P1">Occupation ______________________________________ Work# ___________________________</text:p>
      <text:p text:style-name="P1">Name of Employer ________________________________ Work Hours ______________________</text:p>
      <text:p text:style-name="P1">Employer Address________________________________________</text:p>
      <text:p text:style-name="P1">City_________________________________ State___________ Zip Code ________________</text:p>
      <text:p text:style-name="P1">page 1 of 2</text:p>
      <text:p text:style-name="P2"><text:soft-page-break/>RE: REGISTRATION FORM </text:p>
      <text:p text:style-name="P1">page 2 of 1</text:p>
      <text:p text:style-name="P1"/>
      <text:p text:style-name="P1">Parent/Guardian with Legal Custody: _____________________________________</text:p>
      <text:p text:style-name="P1">Parents: Married ___ Living together___ Divorced ___Separated ___ Widowed ___ Single____</text:p>
      <text:p text:style-name="P1">N/A_____</text:p>
      <text:p text:style-name="P1"/>
      <text:p text:style-name="P1"/>
      <text:p text:style-name="P1">Emergency Contacts</text:p>
      <text:p text:style-name="P1"/>
      <text:p text:style-name="P1">Name of Primary Emergency Contact other than Parent/ guardian: _________________________</text:p>
      <text:p text:style-name="P1">Home# ____________________ Work# ___________________ Cell# _________________________</text:p>
      <text:p text:style-name="P1">Relationship to child _______________________________</text:p>
      <text:p text:style-name="P1"/>
      <text:p text:style-name="P1">Name of Secondary Emergency Contact other than Parent/guardian:________________________</text:p>
      <text:p text:style-name="P1">Home# ____________________ Work# ___________________ Cell# _________________________</text:p>
      <text:p text:style-name="P1">Relationship to child _______________________________</text:p>
      <text:p text:style-name="P1"/>
      <text:p text:style-name="P1">Name of Third Emergency Contact other than Parent/ guardian: ___________________________</text:p>
      <text:p text:style-name="P1">Home# ____________________ Work# ___________________ Cell# _________________________</text:p>
      <text:p text:style-name="P1">Relationship to child _______________________________</text:p>
      <text:p text:style-name="P1"/>
      <text:p text:style-name="P1">Person(s) authorized to pick up my child(ren) besides parent(s), guardian(s) or emergency contacts: if no one can be reached. <text:s/>Please provide name/ contact numbers.</text:p>
      <text:p text:style-name="P1">Name: ____________________________________ <text:s text:c="3"/>Name______________________________</text:p>
      <text:p text:style-name="P1">Name: ____________________________________ <text:s text:c="3"/>Name ______________________________</text:p>
      <text:p text:style-name="P1"/>
      <text:p text:style-name="P1"/>
      <text:p text:style-name="P1">Kid Code______________________ must be provided (secret word between parent &amp; child for identification purpose for those that can't provide id at the time of pick up. Code will be placed in a safe place for identification purposes inside the child's folder. </text:p>
      <text:p text:style-name="P1"/>
      <text:p text:style-name="P1"/>
      <text:p text:style-name="P1">Unauthorized person(s) that isn't allowed to pick up child(ren)</text:p>
      <text:p text:style-name="P1"/>
      <text:p text:style-name="P1">Name: __________________________________ <text:s/>relationship_______________________</text:p>
      <text:p text:style-name="P1"/>
      <text:p text:style-name="P1">Name: __________________________________ <text:s/>relationship_______________________</text:p>
      <text:p text:style-name="P1"/>
      <text:p text:style-name="P1">Name: __________________________________ <text:s/>relationship_______________________</text:p>
      <text:p text:style-name="P1">(continue on back if additional space needed)!!!!!!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sia smith</meta:initial-creator>
    <meta:creation-date>2022-06-27T10:16:38.59</meta:creation-date>
    <meta:printed-by>dasia smith</meta:printed-by>
    <meta:print-date>2022-06-27T11:06:45.80</meta:print-date>
    <dc:date>2023-10-30T14:25:28.84</dc:date>
    <meta:editing-duration>PT3H23M51S</meta:editing-duration>
    <meta:editing-cycles>3</meta:editing-cycles>
    <meta:generator>OpenOffice/4.1.14$Win32 OpenOffice.org_project/4114m1$Build-9811</meta:generator>
    <meta:document-statistic meta:table-count="0" meta:image-count="1" meta:object-count="0" meta:page-count="2" meta:paragraph-count="56" meta:word-count="305" meta:character-count="3447"/>
  </office:meta>
</office:document-meta>
</file>