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background-color="#ffffff"/>
      <style:text-properties fo:color="#222222"/>
    </style:style>
    <style:style style:name="P3" style:family="paragraph" style:parent-style-name="Standard">
      <loext:graphic-properties draw:fill="solid" draw:fill-color="#ffffff"/>
      <style:paragraph-properties fo:background-color="#ffffff"/>
      <style:text-properties fo:color="#222222" fo:font-weight="bold" style:font-weight-asian="bold"/>
    </style:style>
    <style:style style:name="P4" style:family="paragraph" style:parent-style-name="Standard">
      <loext:graphic-properties draw:fill="solid" draw:fill-color="#ffffff"/>
      <style:paragraph-properties fo:background-color="#ffffff"/>
    </style:style>
    <style:style style:name="P5"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color="#222222"/>
    </style:style>
    <style:style style:name="T3" style:family="text">
      <style:text-properties fo:color="#222222"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ALOS VERDES CIVIC ASSOCIATION</text:span></text:p>
      <text:p text:style-name="P1"><text:span text:style-name="T1">February 27, 2025 – Thursday 6.30 - 8pm</text:span></text:p>
      <text:p text:style-name="P1"><text:span text:style-name="T1">Koelbel Library, Room A</text:span></text:p>
      <text:p text:style-name="Standard"/>
      <text:p text:style-name="Standard"/>
      <text:p text:style-name="Standard"><text:span text:style-name="T1">MINUTES</text:span></text:p>
      <text:p text:style-name="Standard">Board Members Attending: <text:s/></text:p>
      <text:p text:style-name="Standard">_x_ Co-President – Dawn Biniek (25) <text:s text:c="20"/><text:tab/><text:tab/></text:p>
      <text:p text:style-name="Standard">_x_ Co-President – Fran Summerhill (26)<text:tab/><text:tab/> <text:s text:c="11"/>__ Rod Brown (26)<text:tab/></text:p>
      <text:p text:style-name="Standard">_x_ Vice Pres – Nancy Nickless (25)<text:tab/><text:tab/><text:tab/><text:tab/>__ Curtis Barber (25)</text:p>
      <text:p text:style-name="Standard">_x_ Treasurer – Stacey Hilzer (25)<text:tab/><text:tab/><text:tab/><text:tab/>_x_ Alex Spahiu (25) </text:p>
      <text:p text:style-name="Standard">_x_ Secretary - Michael (Sully) Sullivan (26) <text:tab/></text:p>
      <text:p text:style-name="Standard"/>
      <text:p text:style-name="Standard"><text:span text:style-name="T2">6.30</text:span><text:span text:style-name="T3"> Welcome</text:span><text:span text:style-name="T2"> Ruth Sharon, a PVCA resident for 40 years, was in attendance and the board members that were present introduced themselves. </text:span></text:p>
      <text:p text:style-name="P2"/>
      <text:p text:style-name="P4"><text:span text:style-name="T2">6.45 </text:span><text:span text:style-name="T3">Approval of the Agenda </text:span><text:span text:style-name="T2">The meeting agenda was approved by Sully, and seconded by Nancy</text:span></text:p>
      <text:p text:style-name="P2"/>
      <text:p text:style-name="P4"><text:span text:style-name="T2">6:46 </text:span><text:span text:style-name="T3">Approval of Minutes of last Board Meeting(s), 01/23/2025 </text:span><text:span text:style-name="T2">The minutes from the last meeting were approved by Sully, and seconded by Nancy</text:span></text:p>
      <text:p text:style-name="P3"/>
      <text:p text:style-name="P4"><text:span text:style-name="T2">6:50 </text:span><text:span text:style-name="T3">Financial Report </text:span><text:span text:style-name="T2">Stacey said that memberships are well ahead of this time last year with 79 paid members versus 35 at the end of February 2024. The consensus was that getting the newsletter promptly and putting up the reminder entry signs have boosted early membership. <text:s/>She reported that the updated monthly bill from Xcel will be about $19. </text:span></text:p>
      <text:p text:style-name="P2"/>
      <text:p text:style-name="P4"><text:span text:style-name="T2">7:05 </text:span><text:span text:style-name="T3">Reports</text:span></text:p>
      <text:p text:style-name="P4"><text:span text:style-name="T2"><text:s text:c="8"/>a. </text:span><text:span text:style-name="T3">Grounds Committee</text:span></text:p>
      <text:p text:style-name="P4"><text:span text:style-name="T2"><text:s text:c="9"/></text:span><text:span text:style-name="T3"><text:s/>i Large Grant: </text:span><text:span text:style-name="T2">Centennial will have the check ready for $10,000 next week. The group discussed the options that have been proposed by Rod and Fran. The vote was unanimous to purchase plexiglass from PlasticCareinc as it’s inexpensive and more resistant to scratches than polycarbonate. Ken Caryl Glass has been unable to provide a competitive quote for the Lexan spec that Rod requested and their installation costs were considered to be very high. Fran will remeasure the windows and then purchase the acrylic and she, Nancy, and Sully will install it. Fran will purchase the combination locks needed for the doors and take another look at how the windows can be held up, perhaps with the 4 loops already installed by JRM.</text:span></text:p>
      <text:p text:style-name="P4"><text:span text:style-name="T2">Nancy asked how much budget she has to spend on the new Maplewood entry and Stacey told her that the improvements budget is $4500. (See further discussion below) </text:span></text:p>
      <text:p text:style-name="P4"><text:soft-page-break/><text:span text:style-name="T2"><text:s text:c="7"/></text:span><text:span text:style-name="T3">ii. Landscape corner of Caley/Niagara </text:span><text:span text:style-name="T2">Nancy asked Dawn if they could have a firm landscaping plan in place before visiting the owners at Newport and Caley to confirm how the funds we have for repairs after the accident are used. Water is available. The group agreed on this action which was motioned by Sully and seconded by Nancy.</text:span></text:p>
      <text:p text:style-name="P4"><text:span text:style-name="T2"><text:s text:c="8"/>iii.</text:span><text:span text:style-name="T3"> Weed Mitigation Contract renewal </text:span><text:span text:style-name="T2">Fran is on hold to contact Senske for a weed mitigation quote. Stacey has completed Centennial 101 and questioned why we are paying for landscaping and weed mitigation when she learned that these items may be maintained by the City. She will contact the appropriate department at the City to ask if they will provide weed mitigation. </text:span></text:p>
      <text:p text:style-name="P4"><text:span text:style-name="T2"><text:s text:c="7"/>b. </text:span><text:span text:style-name="T3">Membership/Welcome 2024/2025 </text:span><text:span text:style-name="T2">– A new Welcome Card has been designed and printed by Stacey and 15 gift cards to Loews @$25 each have been purchased. Dawn will mail 13 to all the sales for 2024. She noted that there were 2 sales over $1 million last year. </text:span></text:p>
      <text:p text:style-name="P2"/>
      <text:p text:style-name="P4"><text:span text:style-name="T3">7:40 New Business</text:span></text:p>
      <text:p text:style-name="P4"><text:span text:style-name="T3">a. 2025 Schedule (Meetings/Events)</text:span><text:span text:style-name="T2"> – Planning to Complete Kiosk/Rock Landscaping Discussed earlier in the meeting</text:span></text:p>
      <text:p text:style-name="P2"/>
      <text:p text:style-name="P4"><text:span text:style-name="T3">7:40 Old Business and Adjournment</text:span></text:p>
      <text:p text:style-name="P4"><text:span text:style-name="T3">b. Communications/Newsletter, Website (pls review enhancements), Email, Etc</text:span><text:span text:style-name="T2">. Fran will draft the next newsletter and add a section inviting kids to offer their services for lawn mowing, babysitting, pet care, etc. Goal to have the draft to the board within 3 weeks. 275 email addresses/households receive the newsletter via email mail and Stacey reported that the open rate of 35% is very good. There were only 7% that bounced back and the click rate to links from the website to other sites is <text:s/>5%.</text:span></text:p>
      <text:p text:style-name="P4"><text:span text:style-name="T3">c. CenCON, Metrum Neighborhood Mtgs <text:s/></text:span><text:span text:style-name="T2">No one was able to go to CenCON this month. Dawn will watch for the minutes and distribute them to the board. Metrum will begin to host meetings for associations soon and Dawn plans to go.</text:span></text:p>
      <text:p text:style-name="P2"/>
      <text:p text:style-name="P4"><text:span text:style-name="T2">Stacey will be submitting the taxes for PVCA,</text:span></text:p>
      <text:p text:style-name="P4"><text:span text:style-name="T2">Food truck dates are booked for Thursdays once a month: 5/15/2025, 6/19/2025, 7/17/2025, 8/21/2025, and 9/18/2025. Stacey suggests that we make more of a social evening around food trucks.</text:span></text:p>
      <text:p text:style-name="P4"><text:span text:style-name="T2">Stacey gave Ruth a brief description of movie night and that we don’t have a resident interested in hosting this year. Ruth said she would consider taking on that role, and Nancy said that she would be interested in helping her.</text:span></text:p>
      <text:p text:style-name="P4"><text:span text:style-name="T2">Dawn will be away on March 27 and needs a fill-in to take the meeting.</text:span></text:p>
      <text:p text:style-name="P4"><text:span text:style-name="T2">Ruth asked more about the clean-up scheduled for June 3rd <text:s/>so we reviewed last year’s event.</text:span></text:p>
      <text:p text:style-name="P4"><text:span text:style-name="T2">Egg hunt helpers are needed.</text:span></text:p>
      <text:p text:style-name="P2"/>
      <text:p text:style-name="P4"><text:span text:style-name="T2">The meeting was adjourned at 7.55 pm. </text:span></text:p>
      <text:p text:style-name="Standard"/>
      <text:p text:style-name="Standard"><text:tab/><text:tab/></text:p>
      <text:p text:style-name="Standard"><text:s text:c="8"/><text:tab/><text:tab/></text:p>
      <text:p text:style-name="Standard"><text:span text:style-name="T1">2025 Palos Verdes Calendar of Events <text:tab/><text:tab/>Date/Leader </text:span></text:p>
      <text:p text:style-name="Standard">Spring Egg Hunt<text:tab/> <text:s text:c="12"/><text:tab/><text:tab/><text:tab/>Apr 19, Sat before Easter </text:p>
      <text:p text:style-name="Standard">Neighborhood Clean-up Day<text:tab/><text:tab/><text:tab/><text:tab/>June 3rd, 6:30pm – 8:00 pm</text:p>
      <text:p text:style-name="Standard">Food Trucks<text:tab/><text:tab/><text:tab/><text:tab/><text:tab/><text:tab/>May - September</text:p>
      <text:p text:style-name="Standard"><text:soft-page-break/>Dumpster Day <text:s text:c="36"/><text:tab/><text:tab/>7th June xx, 8 am-noon - PV Park (Curtis)<text:tab/></text:p>
      <text:p text:style-name="Standard">4th of July Parade/Flag Distribution <text:s text:c="13"/><text:tab/><text:tab/>July 4th (Fri / D. Jones) <text:s/></text:p>
      <text:p text:style-name="Standard">Movie Night Sunset Park<text:tab/> <text:s text:c="35"/>Aug</text:p>
      <text:p text:style-name="Standard">End-of-Summer Picnic<text:tab/> <text:s text:c="24"/><text:tab/>Sept xx - PV Park <text:tab/></text:p>
      <text:p text:style-name="Standard">Dumpster Day<text:tab/> <text:s text:c="58"/>Sept xx (with Metrum Comm Credit Union?) <text:tab/></text:p>
      <text:p text:style-name="Standard">October Annual Meeting <text:s text:c="35"/><text:tab/>Oct 23 - BOD Elections / 2026 Budget</text:p>
      <text:p text:style-name="Standard">Halloween Hut <text:tab/><text:tab/><text:tab/><text:tab/><text:tab/>Oct 31 (Fri), 6-8 pm, PV Park <text:s/><text:tab/></text:p>
      <text:p text:style-name="Standard">Board Officer Elections<text:tab/> <text:tab/> <text:s text:c="9"/><text:tab/><text:tab/>Nov 20</text:p>
      <text:p text:style-name="Standard">Holiday Social <text:tab/> <text:s text:c="46"/>Dec xx</text:p>
      <text:p text:style-name="Standard"/>
      <text:p text:style-name="Standard">Next Scheduled Board Meetings: (Typically 4th Thurs, scheduled 2-3 months in advance) <text:s/></text:p>
      <text:p text:style-name="Standard">Mar 27 – 7:00 - 9:00pm, Koelbel Library, Meeting Room xxx</text:p>
      <text:p text:style-name="Standard">Apr 24 - 7:00 – 9:00pm, Koelbel Library, Meeting Room xxx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5in" fo:margin-right="0.5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901" meta:character-count="5714" meta:non-whitespace-character-count="4424"/>
    <meta:generator>LibreOfficeDev/6.0.5.2$Linux_X86_64 LibreOffice_project/</meta:generator>
  </office:meta>
</office:document-meta>
</file>