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style:page-number="1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widows="0" fo:orphans="0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widows="0" fo:orphans="0"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widows="0" fo:orphans="0"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widows="0" fo:orphans="0"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widows="0" fo:orphans="0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widows="0" fo:orphans="0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widows="0" fo:orphans="0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widows="0" fo:orphans="0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38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T39" style:parent-style-name="DefaultParagraphFont" style:family="text">
      <style:text-properties style:font-name="Times New Roman" style:font-name-asian="Times New Roman" style:font-name-complex="Times New Roman" fo:background-color="#FFFF00"/>
    </style:style>
    <style:style style:name="P40" style:parent-style-name="Standard" style:family="paragraph">
      <style:paragraph-properties fo:widows="0" fo:orphans="0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widows="0" fo:orphans="0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widows="0" fo:orphans="0" fo:margin-bottom="0in" fo:line-height="10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widows="0" fo:orphans="0" fo:margin-bottom="0in" fo:line-height="100%" fo:text-indent="0.5in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widows="0" fo:orphans="0" fo:margin-bottom="0in" fo:line-height="100%" fo:text-indent="0.5i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widows="0" fo:orphans="0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widows="0" fo:orphans="0" fo:margin-bottom="0in" fo:line-height="100%" fo:text-indent="0.5in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widows="0" fo:orphans="0" fo:margin-bottom="0in" fo:line-height="100%" fo:text-indent="0.5in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widows="0" fo:orphans="0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9" style:parent-style-name="Standard" style:family="paragraph">
      <style:paragraph-properties fo:widows="0" fo:orphans="0"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7" style:parent-style-name="DefaultParagraphFont" style:family="text">
      <style:text-properties style:font-name="Times New Roman" style:font-name-asian="Times New Roman" style:font-name-complex="Times New Roma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widows="0" fo:orphans="0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widows="0" fo:orphans="0" fo:margin-bottom="0in" fo:line-height="100%" fo:text-indent="0.5in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widows="0" fo:orphans="0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87" style:parent-style-name="Standard" style:family="paragraph">
      <style:paragraph-properties fo:widows="0" fo:orphans="0" fo:margin-bottom="0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widows="0" fo:orphans="0"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style:text-position="super 63.6%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widows="0" fo:orphans="0" fo:margin-bottom="0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widows="0" fo:orphans="0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widows="0" fo:orphans="0" fo:border-top="none" fo:border-left="none" fo:border-bottom="0.0416in dotted #000000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widows="0" fo:orphans="0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0" fo:orphans="0"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T121" style:parent-style-name="DefaultParagraphFont" style:family="text">
      <style:text-properties style:font-name="Times New Roman" style:font-name-asian="Times New Roman" style:font-name-complex="Times New Roman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widows="0" fo:orphans="0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widows="0" fo:orphans="0" fo:margin-bottom="0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widows="0" fo:orphans="0" fo:margin-bottom="0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widows="0" fo:orphans="0" fo:margin-bottom="0in" fo:line-height="100%"/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widows="0" fo:orphans="0" fo:margin-bottom="0in" fo:line-height="100%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widows="0" fo:orphans="0" fo:margin-bottom="0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12.5pt" style:font-size-asian="12.5pt" style:font-size-complex="12.5pt"/>
    </style:style>
    <style:style style:name="P158" style:parent-style-name="Standard" style:family="paragraph">
      <style:paragraph-properties fo:widows="0" fo:orphans="0"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widows="0" fo:orphans="0" fo:margin-bottom="0in" fo:line-height="10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widows="0" fo:orphans="0" fo:margin-bottom="0in" fo:line-height="100%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widows="0" fo:orphans="0" fo:margin-bottom="0in" fo:line-height="100%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widows="0" fo:orphans="0" fo:margin-bottom="0in" fo:line-height="100%"/>
    </style:style>
  </office:automatic-styles>
  <office:body>
    <office:text text:use-soft-page-breaks="true">
      <text:p text:style-name="P1"/>
      <text:p text:style-name="P2"><text:span text:style-name="T3">PALOS VERDES CIVIC ASSOCIATION</text:span></text:p>
      <text:p text:style-name="P4"><text:span text:style-name="T5">August 22, 2024 – Thursday 7:00-8:30 pm</text:span></text:p>
      <text:p text:style-name="P6"><text:span text:style-name="T7">Koelbel Library, Meeting Room A</text:span></text:p>
      <text:p text:style-name="P8"><text:span text:style-name="T9">Minutes</text:span></text:p>
      <text:p text:style-name="P10"><text:span text:style-name="T11">Board Members Attending: <text:s/></text:span></text:p>
      <text:p text:style-name="P12"><text:span text:style-name="T13">__ Co-President – Dawn Biniek <text:s/>(25) <text:s text:c="20"/></text:span><text:span text:style-name="T14"><text:tab/></text:span><text:span text:style-name="T15"><text:tab/>__ Rod Brown (24)</text:span><text:span text:style-name="T16"><text:tab/></text:span></text:p>
      <text:p text:style-name="P17"><text:span text:style-name="T18">_x_ Co-President – Fran Summerhill (24) <text:s text:c="15"/></text:span><text:span text:style-name="T19"><text:tab/></text:span><text:span text:style-name="T20"><text:tab/>__ Curtis Barber (25)</text:span></text:p>
      <text:p text:style-name="P21"><text:span text:style-name="T22">_x_ Vice Pres – Nancy Nickless <text:s/>(25) (phone)</text:span><text:span text:style-name="T23"><text:tab/></text:span><text:span text:style-name="T24"><text:tab/><text:s text:c="8"/></text:span><text:span text:style-name="T25"><text:tab/>__ Nina Vollmer (24)</text:span></text:p>
      <text:p text:style-name="P26"><text:span text:style-name="T27">_x_ Treasurer – Stacey Hilzer (25)</text:span><text:tab/><text:tab/><text:tab/><text:s text:c="14"/><text:span text:style-name="T28"><text:s/>__ Ken Savacool (24)</text:span></text:p>
      <text:p text:style-name="P29"><text:span text:style-name="T30">__ Secretary - Michael (Sully) Sullivan (24)</text:span><text:span text:style-name="T31"><text:tab/></text:span><text:span text:style-name="T32"><text:tab/></text:span><text:span text:style-name="T33"><text:tab/>_x_ Alex Spahiu</text:span><text:span text:style-name="T34"><text:tab/>(25)</text:span></text:p>
      <text:p text:style-name="P35"/>
      <text:p text:style-name="P36"><text:span text:style-name="T37">WITHOUT Quorum we could not vote this meeting</text:span><text:span text:style-name="T38"><text:s/>-</text:span><text:span text:style-name="T39"><text:s/>informational only</text:span></text:p>
      <text:p text:style-name="P40"><text:span text:style-name="T41">7:00</text:span><text:span text:style-name="T42"><text:tab/></text:span></text:p>
      <text:p text:style-name="P43"><text:span text:style-name="T44">Welcome/Member/Guest Comments -</text:span><text:span text:style-name="T45"><text:s/>Morgan Shuster, Teresa Shuster, Carol Bauman</text:span></text:p>
      <text:p text:style-name="P46"><text:span text:style-name="T47">Approval of Agenda <text:s text:c="2"/>- discussion only</text:span></text:p>
      <text:p text:style-name="P48"><text:span text:style-name="T49">Approval of Minutes of last Board Meeting – discussion only</text:span></text:p>
      <text:p text:style-name="P50"><text:span text:style-name="T51">Financial Report – Insurance Update – Homeowners had questions regarding membership numbers and ways we solicit dues. We have 172 members ahead of last year. Insurance review and discussion were tabled till the next board meeting.</text:span></text:p>
      <text:p text:style-name="P52"/>
      <text:p text:style-name="P53"><text:span text:style-name="T54">7:30 <text:s/></text:span><text:span text:style-name="T55">Reports:<text:s/></text:span><text:span text:style-name="T56"><text:s/></text:span></text:p>
      <text:list text:style-name="WWNum3">
        <text:list-item text:start-value="1">
          <text:p text:style-name="P57"><text:span text:style-name="T58">Grounds Committee - Large Community Grant status – Updates on proposals, good questions from neighbors. PV<text:s/></text:span><text:span text:style-name="T59">P</text:span><text:span text:style-name="T60">arks</text:span><text:span text:style-name="T61"><text:s/>and<text:s/></text:span><text:span text:style-name="T62">South Suburban grant discussion. Gave homeowners a better understanding of how the grant was applied for and where the kiosk will be placed. Asking for volunteers to serve on teams.</text:span></text:p>
        </text:list-item>
        <text:list-item>
          <text:p text:style-name="P63"><text:span text:style-name="T64">Membership/Welcome 2023/2024 – no update – Carol suggested that we add information about the Nextdoor PVCA community on the front page of our next newsletter. Alex will do so.</text:span></text:p>
        </text:list-item>
      </text:list>
      <text:p text:style-name="P65"><text:span text:style-name="T66">7:54</text:span><text:span text:style-name="T67"><text:tab/></text:span><text:span text:style-name="T68">New Business <text:s/></text:span></text:p>
      <text:list text:style-name="WWNum1">
        <text:list-item text:start-value="1">
          <text:p text:style-name="P69"><text:span text:style-name="T70">2024 Schedule (Meetings/Events) –End-of-Summer Plans, Stacey reviewed<text:s/></text:span><text:span text:style-name="T71">the<text:s/></text:span><text:span text:style-name="T72">current vendor/sponsor list</text:span><text:span text:style-name="T73">.<text:s/></text:span><text:span text:style-name="T74">She has received some new businesses to contact regarding sponsorship. Stacey will<text:s/></text:span><text:span text:style-name="T75">follow up</text:span><text:span text:style-name="T76"><text:s/>with One Fold , Dirty Dough</text:span><text:span text:style-name="T77">.<text:s/></text:span><text:span text:style-name="T78">Fran will follow up with Heritage Cards. Teresa volunteered to help stuff bags and with<text:s/></text:span><text:span text:style-name="T79">the<text:s/></text:span><text:span text:style-name="T80">clean-up the day of, Stacey will add her email to End of Summer Planning emails.</text:span></text:p>
        </text:list-item>
        <text:list-item>
          <text:p text:style-name="P81"><text:span text:style-name="T82">2025 Proposed Budget Planning- Without Quorum 2025 budget was not reviewed. <text:s/></text:span></text:p>
        </text:list-item>
      </text:list>
      <text:p text:style-name="P83"/>
      <text:p text:style-name="P84"><text:span text:style-name="T85">8:15</text:span><text:span text:style-name="T86"><text:s/>Old Business and Adjournment</text:span></text:p>
      <text:list text:style-name="WWNum2">
        <text:list-item text:start-value="1">
          <text:p text:style-name="P87"><text:span text:style-name="T88">Watering on Caley Island- Taken care of for this year, we will not be paying for watering with a saving<text:s/></text:span><text:span text:style-name="T89">of<text:s/></text:span><text:span text:style-name="T90">$250. Thank you Fran for taking care of the island. Morgan volunteered to help with<text:s/></text:span><text:span text:style-name="T91">upkeep</text:span><text:span text:style-name="T92"><text:s/>as he finds work that needs to <text:s/>be done.</text:span></text:p>
        </text:list-item>
      </text:list>
      <text:list text:style-name="WWNum1" text:continue-numbering="true">
        <text:list-item>
          <text:p text:style-name="P93"><text:span text:style-name="T94">Communications/Newsletter, Email, Etc. – 4th Qtr. Newsletter – Because of timing Alex was asked to have<text:s/></text:span><text:span text:style-name="T95">the<text:s/></text:span><text:span text:style-name="T96">final copy ready for publishing by Oct 1</text:span><text:span text:style-name="T97">st</text:span><text:span text:style-name="T98"><text:s/>deadline.<text:s/></text:span><text:span text:style-name="T99">A conversation</text:span><text:span text:style-name="T100"><text:s/></text:span><text:span text:style-name="T101">regarding</text:span><text:span text:style-name="T102"><text:s/>how mnay times we send out the newsletter and how the events signs have helped the homeowners keep up with what is going on with PVCA.</text:span></text:p>
        </text:list-item>
        <text:list-item>
          <text:p text:style-name="P103"><text:span text:style-name="T104">CenCON – discussion</text:span><text:span text:style-name="T105">. Fran explained the role of CenCON</text:span></text:p>
        </text:list-item>
      </text:list>
      <text:p text:style-name="P106"><text:span text:style-name="T107">8:30 Adjournment – Announced that<text:s/></text:span><text:span text:style-name="T108">the<text:s/></text:span><text:span text:style-name="T109">September meeting might have<text:s/></text:span><text:span text:style-name="T110">a<text:s/></text:span><text:span text:style-name="T111">location change.</text:span></text:p>
      <text:p text:style-name="P112"/>
      <text:p text:style-name="P113"><text:span text:style-name="T114"><text:s/></text:span><text:span text:style-name="T115">2024 Palos Verdes Calendar of Events<text:s/></text:span><text:span text:style-name="T116"><text:tab/></text:span><text:span text:style-name="T117"><text:tab/>Date/Leader</text:span></text:p>
      <text:p text:style-name="P118"><text:span text:style-name="T119">End-of-Summer Picnic</text:span><text:span text:style-name="T120"><text:tab/><text:s text:c="25"/></text:span><text:span text:style-name="T121"><text:tab/></text:span><text:span text:style-name="T122"><text:tab/></text:span><text:span text:style-name="T123"><text:tab/>Sept 14- PV Park<text:s/></text:span><text:span text:style-name="T124"><text:tab/></text:span></text:p>
      <text:p text:style-name="P125"><text:span text:style-name="T126">Dumpster Day</text:span><text:span text:style-name="T127"><text:tab/><text:s text:c="61"/></text:span><text:span text:style-name="T128"><text:tab/>Sept 28 (with e-cycling/Metrum Comm Credit Union)<text:s/></text:span><text:span text:style-name="T129"><text:tab/></text:span></text:p>
      <text:p text:style-name="P130"><text:span text:style-name="T131">October Annual Meeting <text:s text:c="35"/></text:span><text:span text:style-name="T132"><text:tab/></text:span><text:span text:style-name="T133"><text:tab/>Oct 24 - BOD Elections / 2025 Budget</text:span></text:p>
      <text:p text:style-name="P134"><text:span text:style-name="T135">Halloween Hut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Oct 31 (Thurs), 6-8 pm, PV Park <text:s/></text:span><text:span text:style-name="T142"><text:tab/></text:span></text:p>
      <text:p text:style-name="P143"><text:span text:style-name="T144">Board Officer Elections</text:span><text:span text:style-name="T145"><text:tab/><text:s/></text:span><text:span text:style-name="T146"><text:tab/><text:s text:c="10"/></text:span><text:span text:style-name="T147"><text:tab/></text:span><text:span text:style-name="T148"><text:tab/></text:span><text:span text:style-name="T149"><text:tab/>Nov 21</text:span></text:p>
      <text:p text:style-name="P150"><text:span text:style-name="T151">Wreath Distribution <text:s text:c="59"/>Nov 29</text:span></text:p>
      <text:p text:style-name="P152"><text:span text:style-name="T153">Holiday Social<text:s/></text:span><text:span text:style-name="T154"><text:tab/><text:s text:c="62"/></text:span><text:span text:style-name="T155"><text:tab/>Dec</text:span><text:span text:style-name="T156"><text:tab/></text:span></text:p>
      <text:p text:style-name="P157"/>
      <text:p text:style-name="P158"><text:span text:style-name="T159">Next Scheduled Board Meetings: (Typically 4th Thurs, scheduled 2-3 months in advance) <text:s/></text:span></text:p>
      <text:p text:style-name="P160"><text:span text:style-name="T161">Sept 26 – 7:00 – 9:00 pm, Koelbel Library, Meeting Room Forum OR Castlewood Room A / Phone Zoom (</text:span><text:span text:style-name="T162">SEE EMAIL</text:span><text:span text:style-name="T163">)</text:span></text:p>
      <text:p text:style-name="P164"><text:span text:style-name="T165">Oct 24 <text:s/>- 7:00 – 9:00 pm, Koelbel Library, Meeting Room xxx – ANNUAL MEETING</text:span></text:p>
      <text:p text:style-name="P166"><text:span text:style-name="T167">Nov 21 - 7:00 – 9:00 pm, Koelbel Library, Meeting Room xxx – BOARD OFFICER ELECTIONS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dt-xs" style:display-name="pdt-xs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r-only" style:display-name="sr-only" style:family="text" style:parent-style-name="DefaultParagraphFont"/>
    <style:style style:name="mgl-sm" style:display-name="mgl-sm" style:family="text" style:parent-style-name="DefaultParagraphFont"/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in" fo:margin-left="0.4201in" fo:margin-bottom="0.1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WN BINIEK</meta:initial-creator>
    <dc:creator>DAWN BINIEK</dc:creator>
    <meta:creation-date>2024-09-26T22:31:00Z</meta:creation-date>
    <dc:date>2024-09-26T22:31:00Z</dc:date>
    <meta:template xlink:href="Normal" xlink:type="simple"/>
    <meta:editing-cycles>2</meta:editing-cycles>
    <meta:editing-duration>PT60S</meta:editing-duration>
    <meta:document-statistic meta:page-count="1" meta:paragraph-count="7" meta:word-count="551" meta:character-count="3688" meta:row-count="26" meta:non-whitespace-character-count="3144"/>
  </office:meta>
</office:document-meta>
</file>