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fo:text-align="center" style:justify-single-word="false" fo:orphans="0" fo:widows="0"/>
    </style:style>
    <style:style style:name="P2" style:family="paragraph" style:parent-style-name="Standard">
      <style:paragraph-properties fo:margin-top="0in" fo:margin-bottom="0in" loext:contextual-spacing="false" fo:line-height="100%" fo:orphans="0" fo:widows="0"/>
    </style:style>
    <style:style style:name="P3" style:family="paragraph" style:parent-style-name="Standard">
      <style:paragraph-properties fo:margin-top="0in" fo:margin-bottom="0in" loext:contextual-spacing="false" fo:line-height="100%" fo:text-align="start" style:justify-single-word="false" fo:orphans="0" fo:widows="0"/>
      <style:text-properties fo:color="#000000" style:font-name="Times New Roman" fo:font-size="12pt" fo:font-weight="bold" style:font-name-asian="Times New Roman1" style:font-size-asian="12pt" style:font-weight-asian="bold" style:font-name-complex="Times New Roman1" style:font-size-complex="12pt"/>
    </style:style>
    <style:style style:name="P4" style:family="paragraph" style:parent-style-name="Standard" style:master-page-name="Standard">
      <style:paragraph-properties fo:margin-top="0in" fo:margin-bottom="0in" loext:contextual-spacing="false" fo:line-height="100%" fo:text-align="center" style:justify-single-word="false" fo:orphans="0" fo:widows="0" style:page-number="1"/>
      <style:text-properties style:font-name="Times New Roman" style:font-name-asian="Times New Roman1" style:font-name-complex="Times New Roman1"/>
    </style:style>
    <style:style style:name="P5" style:family="paragraph" style:parent-style-name="Standard">
      <style:paragraph-properties fo:margin-left="3in" fo:margin-right="0in" fo:margin-top="0in" fo:margin-bottom="0in" loext:contextual-spacing="false" fo:line-height="100%" fo:orphans="0" fo:widows="0" fo:text-indent="0.5in" style:auto-text-indent="false"/>
    </style:style>
    <style:style style:name="P6" style:family="paragraph" style:parent-style-name="Standard">
      <style:paragraph-properties fo:margin-left="0in" fo:margin-right="0in" fo:margin-top="0in" fo:margin-bottom="0in" loext:contextual-spacing="false" fo:line-height="100%" fo:orphans="0" fo:widows="0" fo:text-indent="0.5in" style:auto-text-indent="false"/>
    </style:style>
    <style:style style:name="P7" style:family="paragraph" style:parent-style-name="Standard">
      <style:paragraph-properties fo:margin-left="0in" fo:margin-right="0in" fo:margin-top="0in" fo:margin-bottom="0in" loext:contextual-spacing="false" fo:line-height="100%" fo:orphans="0" fo:widows="0" fo:text-indent="0.5in" style:auto-text-indent="false"/>
      <style:text-properties fo:color="#000000" style:font-name="Times New Roman" style:font-name-asian="Times New Roman1" style:font-name-complex="Times New Roman1"/>
    </style:style>
    <style:style style:name="P8"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list-style-name="WWNum2">
      <style:paragraph-properties fo:margin-left="0.75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11" style:family="paragraph" style:parent-style-name="Standard" style:list-style-name="WWNum3">
      <style:paragraph-properties fo:margin-left="0.75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T1" style:family="text">
      <style:text-properties style:font-name="Times New Roman" style:font-name-asian="Times New Roman1" style:font-name-complex="Times New Roman1"/>
    </style:style>
    <style:style style:name="T2" style:family="text">
      <style:text-properties style:font-name="Times New Roman" fo:font-weight="bold" style:font-name-asian="Times New Roman1" style:font-weight-asian="bold" style:font-name-complex="Times New Roman1"/>
    </style:style>
    <style:style style:name="T3" style:family="text">
      <style:text-properties style:font-name="Times New Roman" style:text-underline-style="solid" style:text-underline-width="auto" style:text-underline-color="font-color" style:font-name-asian="Times New Roman1" style:font-name-complex="Times New Roman1"/>
    </style:style>
    <style:style style:name="T4" style:family="text">
      <style:text-properties style:font-name="Times New Roman" style:text-underline-style="none" style:font-name-asian="Times New Roman1" style:font-name-complex="Times New Roman1"/>
    </style:style>
    <style:style style:name="T5"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6" style:family="text">
      <style:text-properties style:font-name="Times New Roman" fo:font-size="10pt" fo:font-weight="bold" style:font-name-asian="Times New Roman1" style:font-size-asian="10pt" style:font-weight-asian="bold" style:font-name-complex="Times New Roman1" style:font-size-complex="10pt"/>
    </style:style>
    <style:style style:name="T7" style:family="text">
      <style:text-properties style:font-name="Times New Roman" fo:font-size="10pt" style:font-name-asian="Times New Roman1" style:font-size-asian="10pt" style:font-name-complex="Times New Roman1" style:font-size-complex="10pt"/>
    </style:style>
    <style:style style:name="T8" style:family="text">
      <style:text-properties fo:color="#000000" style:font-name="Times New Roman" fo:font-size="14pt" style:font-name-asian="Times New Roman1" style:font-size-asian="14pt" style:font-name-complex="Times New Roman1" style:font-size-complex="14pt"/>
    </style:style>
    <style:style style:name="T9" style:family="text">
      <style:text-properties fo:color="#000000" style:font-name="Times New Roman" fo:font-size="12.5pt" style:font-name-asian="Times New Roman1" style:font-size-asian="12.5pt" style:font-name-complex="Times New Roman1" style:font-size-complex="12.5pt"/>
    </style:style>
    <style:style style:name="T10" style:family="text">
      <style:text-properties fo:color="#000000" style:font-name="Times New Roman" style:font-name-asian="Times New Roman1" style:font-name-complex="Times New Roman1"/>
    </style:style>
    <style:style style:name="T11" style:family="text">
      <style:text-properties fo:color="#000000" style:font-name="Times New Roman" fo:font-weight="bold" style:font-name-asian="Times New Roman1" style:font-weight-asian="bold" style:font-name-complex="Times New Roman1"/>
    </style:style>
    <style:style style:name="T12" style:family="text">
      <style:text-properties fo:color="#000000" style:font-name="Times New Roman" fo:font-size="10pt" fo:font-weight="bold" style:font-name-asian="Times New Roman1" style:font-size-asian="10pt" style:font-weight-asian="bold" style:font-name-complex="Times New Roman1" style:font-size-complex="10pt"/>
    </style:style>
    <style:style style:name="T13" style:family="text">
      <style:text-properties fo:color="#ff0000" style:font-name="Times New Roman" fo:font-weight="bold" style:font-name-asian="Times New Roman1" style:font-weight-asian="bold" style:font-name-complex="Times New Roman1"/>
    </style:style>
    <style:style style:name="T14"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5" style:family="text">
      <style:text-properties fo:font-variant="normal" fo:text-transform="none" fo:color="#000000" style:text-line-through-style="none" style:text-line-through-type="none" style:text-position="0% 100%" style:font-name="Times New Roman" fo:font-size="11pt" fo:font-style="normal" style:text-underline-style="none" style:font-name-asian="Times New Roman1" style:font-size-asian="11pt" style:font-style-asian="normal" style:font-name-complex="Times New Roman1" style:font-size-complex="11pt"/>
    </style:style>
    <style:style style:name="T16"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text:span text:style-name="T1">PALOS VERDES CIVIC ASSOCIATION</text:span></text:p>
      <text:p text:style-name="P1"><text:span text:style-name="T1">Sept 26, 2024 – Thursday 7:00-9:00 pm</text:span></text:p>
      <text:p text:style-name="P1"><text:span text:style-name="T13">Castlewood Library, Meeting Room A (this month only)</text:span></text:p>
      <text:p text:style-name="P1"><text:span text:style-name="T2">MINUTES</text:span></text:p>
      <text:p text:style-name="P3"/>
      <text:p text:style-name="P2"><text:span text:style-name="T1">Board Members Attending: <text:s/></text:span></text:p>
      <text:p text:style-name="P2"><text:span text:style-name="T3">X </text:span><text:span text:style-name="T1">Co-President – Dawn Biniek <text:s/>(25) <text:s text:c="20"/><text:tab/><text:tab/></text:span><text:span text:style-name="T3">X </text:span><text:span text:style-name="T1">Rod Brown (24)<text:tab/></text:span></text:p>
      <text:p text:style-name="P2"><text:span text:style-name="T3">X</text:span><text:span text:style-name="T1"> Co-President – Fran Summerhill (24) <text:s text:c="15"/><text:tab/><text:tab/></text:span><text:span text:style-name="T3">X</text:span><text:span text:style-name="T1"> Curtis Barber (25)</text:span></text:p>
      <text:p text:style-name="P2"><text:span text:style-name="T3">X</text:span><text:span text:style-name="T1">Vice Pres – Nancy Nickless <text:s/>(25) <text:tab/><text:tab/> <text:s text:c="7"/><text:tab/><text:tab/>__ Nina Vollmer (24)</text:span></text:p>
      <text:p text:style-name="P2"><text:span text:style-name="T1">__ Treasurer – Stacey Hilzer (25)</text:span><text:tab/><text:tab/><text:tab/><text:tab/><text:span text:style-name="T1"> __ Ken Savacool (24)</text:span></text:p>
      <text:p text:style-name="P2"><text:span text:style-name="T1">__ Secretary - Michael (Sully) Sullivan (24)<text:tab/><text:tab/><text:tab/></text:span><text:span text:style-name="T3">X</text:span><text:span text:style-name="T1"> Alex Spahiu<text:tab/>(25)</text:span></text:p>
      <text:p text:style-name="P5"><text:span text:style-name="T1"><text:s text:c="8"/><text:tab/><text:tab/></text:span></text:p>
      <text:p text:style-name="P2"><text:span text:style-name="T2">7:04 <text:s/>Welcome/Member/Guest Comments </text:span><text:span text:style-name="T1"><text:s/></text:span></text:p>
      <text:p text:style-name="P6"><text:span text:style-name="T1">Approval of Agenda The Agenda was reviewed, motion to approve by Rod, Second by Nancy </text:span></text:p>
      <text:p text:style-name="P6"><text:span text:style-name="T1">Approval of Minutes of last Board Meeting(s), 7/25/2024 &amp; 8/22/2024 Approve by Rod, second by Fran </text:span></text:p>
      <text:p text:style-name="P6"><text:span text:style-name="T1">Financial Report Stacey was absent so Dawn reviewed the report for September. A decision must be made on how to apply the $2,500 received from Arapahoe County due to the accident at Caley and Niagara. The board agreed to defer this until 2025. </text:span></text:p>
      <text:p text:style-name="P2"><text:span text:style-name="T2">7:30 </text:span><text:span text:style-name="T11"><text:s/></text:span><text:span text:style-name="T2">Reports: <text:s/></text:span></text:p>
      <text:list xml:id="list3632821383" text:style-name="WWNum1">
        <text:list-item>
          <text:p text:style-name="P8"><text:span text:style-name="T14">Grounds Committee </text:span><text:span text:style-name="T1">The work using the </text:span><text:span text:style-name="T14">Large Community Grant </text:span><text:span text:style-name="T1">is moving along. The kiosk is almost finished and will cost more than originally planned so shatterproo0f glass and staining can be added. </text:span><text:span text:style-name="T14"><text:s/>The </text:span><text:span text:style-name="T1">concrete bases have been poured and the rocks will be installed after 7 days to allow for curing. Nancy and Sytacey have volunteered to form a sub-committee to plan and plant the landscaping in front of the 2 raised rocks. <text:s/></text:span></text:p>
        </text:list-item>
      </text:list>
      <text:p text:style-name="P9"><text:span text:style-name="T2"><text:s text:c="8"/></text:span><text:span text:style-name="T1">b <text:s text:c="2"/></text:span><text:span text:style-name="T15">Membership/Welcome 2023/2024 No new member visits to report.</text:span><text:span text:style-name="T16"> </text:span></text:p>
      <text:p text:style-name="P2"><text:span text:style-name="T2">7:45 <text:s/>New Business <text:s/></text:span></text:p>
      <text:list xml:id="list2643122269" text:style-name="WWNum2">
        <text:list-item>
          <text:p text:style-name="P10"><text:span text:style-name="T14">2024 Schedule (Meetings/Events) –4 members </text:span><text:span text:style-name="T1">would be available to supervise </text:span><text:span text:style-name="T14">Dumpster Day</text:span><text:span text:style-name="T1">. </text:span><text:span text:style-name="T14">N</text:span><text:span text:style-name="T1">a</text:span><text:span text:style-name="T14">ncy will purchase the candy for the Halloween Hut</text:span><text:span text:style-name="T1"> and Dawn will provide the hot cider. </text:span><text:span text:style-name="T14"><text:s/>Rod and Stacey have spoken with Red Robin </text:span><text:span text:style-name="T1">regarding the hosting of the </text:span><text:span text:style-name="T14">Holiday Social and </text:span><text:span text:style-name="T1">there was agreement that this is a better location. Tentative proposal for PVCA to provide appetizers and 1 drink per person. Time: 5.30-7.30 pm. on Tuesday Dec 10th. No toy or sock drive this year. </text:span></text:p>
        </text:list-item>
        <text:list-item>
          <text:p text:style-name="P10"><text:span text:style-name="T14">2025 Proposed Budget Planning </text:span><text:span text:style-name="T1">The proposed budget for 2025 was reviewed and minor changes were made to accommodate rising costs. Line item for the website will be changed to $0 as the subscription does not end until Feb 2026. . Board voted to not renew the Zoom subscription.</text:span></text:p>
        </text:list-item>
        <text:list-item>
          <text:p text:style-name="P10"><text:span text:style-name="T14">October Annual Meeting Planning Dawn will use </text:span><text:span text:style-name="T1">last year's format to draw up the documents for this year’s meeting, to be held on Oct 24. Nina and Ken are stepping down from the Board. </text:span></text:p>
        </text:list-item>
      </text:list>
      <text:p text:style-name="P7"/>
      <text:p text:style-name="P2"><text:soft-page-break/><text:span text:style-name="T11">8:15 <text:s/>Old Business and Adjournment</text:span></text:p>
      <text:list xml:id="list1844681545" text:style-name="WWNum3">
        <text:list-item>
          <text:p text:style-name="P11"><text:span text:style-name="T14">Watering on Caley Island Fran </text:span><text:span text:style-name="T1">watered</text:span><text:span text:style-name="T14"> the island </text:span><text:span text:style-name="T1">this summer which saved $250. </text:span></text:p>
        </text:list-item>
      </text:list>
      <text:list xml:id="list173548290795315" text:continue-list="list2643122269" text:style-name="WWNum2">
        <text:list-item>
          <text:p text:style-name="P10"><text:span text:style-name="T14">Communications/Newsletter, Email, Etc. – </text:span><text:span text:style-name="T1">Alex is writing the Fall newsletter and will inmclude the proposed busget for 2025 and have th\e draft ready for the printer by Oct 2nmd or 3rd. Newsletter must be received by members 10 days before the annual meeting. </text:span></text:p>
        </text:list-item>
        <text:list-item>
          <text:p text:style-name="P10"><text:span text:style-name="T14">CenCON, Metrum Neighborhood Mtgs Dawn attended both meetings</text:span><text:span text:style-name="T1"> and gave brief reports from both. The stories <text:s/>about Venezuelan gangs are being exaggerated but the ACSD rep said they are handling the crimes appropriately as they occur. Car thefts are still high. A crack-down on expired tags has begun. CenCON is collecting items to donate to Nourish Meals on Wheels and board members were given the list of items needed which Dawn and Fran will take next month. The Metrum meeting was intended for neighborhoods without an HOA and was informative. They will meet every 6 months. Dawn picked up a copy of a newsletter published by Porchlink. The board will discuss the option of using them in the future.</text:span></text:p>
        </text:list-item>
      </text:list>
      <text:p text:style-name="P9"><text:span text:style-name="T2"><text:s/>8:57 <text:s/>Meeting adjourned </text:span></text:p>
      <text:p text:style-name="P2"><text:span text:style-name="T1"><text:s/></text:span><text:span text:style-name="T5">2024 Palos Verdes Calendar of Events <text:tab/><text:tab/>Date/Leader </text:span><text:span text:style-name="T1"><text:tab/></text:span></text:p>
      <text:p text:style-name="P2"><text:span text:style-name="T1">Dumpster Day<text:tab/> <text:s text:c="60"/><text:tab/>Sept 28 (with e-cycling/Metrum Comm Credit Union) <text:tab/></text:span></text:p>
      <text:p text:style-name="P2"><text:span text:style-name="T1">October Annual Meeting <text:s text:c="35"/><text:tab/><text:tab/>Oct 24 - BOD Elections / 2025 Budget</text:span></text:p>
      <text:p text:style-name="P2"><text:span text:style-name="T1">Halloween Hut <text:tab/><text:tab/><text:tab/><text:tab/><text:tab/><text:tab/>Oct 31 (Thurs), 6-8pm, PV Park <text:s/><text:tab/></text:span></text:p>
      <text:p text:style-name="P2"><text:span text:style-name="T1">Board Officer Elections<text:tab/> <text:tab/> <text:s text:c="9"/><text:tab/><text:tab/><text:tab/>Nov 21</text:span></text:p>
      <text:p text:style-name="P2"><text:span text:style-name="T1">Wreath Distribution <text:s text:c="59"/>Nov 29</text:span></text:p>
      <text:p text:style-name="P2"><text:span text:style-name="T1">Holiday Social <text:tab/> <text:s text:c="61"/><text:tab/>Dec 10<text:tab/></text:span></text:p>
      <text:p text:style-name="P2"><text:span text:style-name="T6">Next Scheduled Board Meetings: (Typically 4th Thurs, scheduled 2-3 months in advance) <text:s/></text:span></text:p>
      <text:p text:style-name="P2"><text:span text:style-name="T7">Oct 24 - 7:00 – 9:00pm, Koelbel Library, Meeting Room B – ANNUAL MEETING</text:span></text:p>
      <text:p text:style-name="P2"><text:span text:style-name="T7">Nov 21 – 6:30 - 8:00 pm, Koelbel Library, Meeting Room C – BOARD OFFICER ELECT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pdt-xs"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sr-only" style:family="text" style:parent-style-name="Default_20_Paragraph_20_Font"/>
    <style:style style:name="mgl-sm" style:family="text" style:parent-style-name="Default_20_Paragraph_20_Font"/>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in" fo:margin-bottom="0.1201in" fo:margin-left="0.5in" fo:margin-right="0.5in" style:writing-mode="lr-tb" style:layout-grid-color="#c0c0c0" style:layout-grid-lines="2687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9-25T18:01:00</meta:creation-date>
    <meta:initial-creator>DAWN BINIEK</meta:initial-creator>
    <meta:document-statistic meta:table-count="0" meta:image-count="0" meta:object-count="0" meta:page-count="2" meta:paragraph-count="37" meta:word-count="669" meta:character-count="4327" meta:non-whitespace-character-count="3327"/>
    <meta:generator>LibreOfficeDev/6.0.5.2$Linux_X86_64 LibreOffice_project/</meta:generator>
  </office:meta>
</office:document-meta>
</file>