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/>
    </style:style>
    <style:style style:name="P2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top="0.1665in" fo:margin-bottom="0.0835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.75in" fo:margin-right="0in" fo:text-indent="0in" style:auto-text-indent="false"/>
    </style:style>
    <style:style style:name="P7" style:family="paragraph" style:parent-style-name="Standard" style:list-style-name="WWNum1">
      <style:paragraph-properties fo:margin-left="1in" fo:margin-right="0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75in" fo:margin-right="0in" fo:text-indent="-0.75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text-underline-style="none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ALOS VERDES CIVIC ASSOCIATION<text:line-break/></text:span>January 26th, 2023 - Thurs. 7pm<text:line-break/>Koelbel Library, <text:s/>Board Meeting</text:p>
      <text:p text:style-name="P4"><text:span text:style-name="T2">Minutes</text:span></text:p>
      <text:p text:style-name="P1"><text:span text:style-name="T4">Board Members Attending:</text:span></text:p>
      <text:p text:style-name="P1"><text:span text:style-name="T3">X</text:span> Co-President – Dawn Biniek <text:s/>(23) <text:s text:c="17"/><text:tab/><text:span text:style-name="T3">X</text:span> Rod Brown (24) <text:s text:c="7"/><text:tab/></text:p>
      <text:p text:style-name="P1"><text:span text:style-name="T3"><text:s/>X</text:span> Co-President – <text:s/>Fran Summerhill (24) <text:s text:c="9"/><text:tab/>__ Curtis Barber (23 )</text:p>
      <text:p text:style-name="P1">__ Vice Pres – Nancy Nickless <text:s/>(23) <text:s text:c="22"/><text:tab/><text:span text:style-name="T3">X </text:span><text:s/>Ken Savacool (24)</text:p>
      <text:p text:style-name="P1"><text:span text:style-name="T3">X</text:span><text:span text:style-name="T5"> </text:span>Secretary – Fran Summerhill (24) <text:s text:c="18"/><text:tab/><text:span text:style-name="T3">X (via Zoom) </text:span>Nina Vollmer (24)</text:p>
      <text:p text:style-name="P1"><text:span text:style-name="T3">X</text:span> Treasurer – Stacey Hilzer (23) <text:s text:c="26"/><text:tab/><text:span text:style-name="T3">X</text:span> <text:s/>Michael (Sully) Sullivan (24) <text:s text:c="12"/><text:tab/></text:p>
      <text:p text:style-name="P1"><text:span text:style-name="T5"><text:s text:c="12"/><text:tab/></text:span></text:p>
      <text:p text:style-name="P5"><text:span text:style-name="T5">7.04 Welcome Dawn</text:span></text:p>
      <text:p text:style-name="P1"><text:s/><text:span text:style-name="T5">Approval of Agenda </text:span>- <text:s/>Rod motioned to approve, <text:s/>Ken Second Passed <text:line-break/><text:span text:style-name="T5"> Approval of Minutes</text:span> of last Board Meeting(s), 12/15/2022 <text:s/>- Sully <text:s/>motioned to approve Rod Second Passed</text:p>
      <text:p text:style-name="P1"><text:span text:style-name="T5"><text:s/>Financial Report</text:span> – Stacey presented the financial report. The new monument fund will be partitioned within the existing time savings account so no new account is needed. Dawn opened a Zoom account which is discounted for the first year and will auto renew in 2024 at $150/yr. 8 homeowners have paid their association dues so far and Dawn reminded the group that all are encouraged to pay their dues promptly at the beginning of the year. <text:s/>– Rod motioned to approve Fran Second Passed</text:p>
      <text:p text:style-name="P2"><text:span text:style-name="T5">7.15 <text:s text:c="2"/><text:tab/>Reports:</text:span></text:p>
      <text:p text:style-name="P6">a.<text:span text:style-name="T7"> <text:s text:c="6"/></text:span>CenCON/District 2 Updates – Dawn and Fran attended the last meeting. A new president is needed. Election to be held in April. Someone with experience with the group is preferred and some PV people have been approached. <text:line-break/>There was a presentation from the new Arapahoe County Health Department which was formed as a result of the dissolution of Tri County Health. The dept. plans to create task forces to get citizen input. Nancy Sharp came from Tri County and is the board chair<text:line-break/>Rep Sheehan presented on the city’s snow removal policy and explained P1, P2 and P3 priorities. There is a number to call on the city website where residents can request ice removal or similar. There will be a District 2 Meeting at Koelbel On MOnday Feb 6th at 7pm. Ryan Thompson the new Arapaho County Liaison will present. </text:p>
      <text:p text:style-name="P6"><text:s/></text:p>
      <text:p text:style-name="P6">b.<text:span text:style-name="T7"> <text:s text:c="6"/></text:span>Grounds Committee - Rod <text:s/>There is a 500’ stretch of right-of-way that can’t be funded for undergrounding so those homes won’t be included in the upcoming work. </text:p>
      <text:p text:style-name="P6"><text:s/>c. Membership/Welcome 2022 – Dawn presented a draft of the Dues letter. Board agreed that the QR code should be added. The goal is to send out a newsletter with this page. Nin suggested that we ask homeowners to sign up for an electronic copy of The Optimist. Dawn has a list of the newest homeowners which she will share so we can discuss how to proceed with welcoming. <text:span text:style-name="T6"><text:s/></text:span></text:p>
      <text:p text:style-name="P1"><text:span text:style-name="T5">7.40 <text:s text:c="3"/><text:tab/>New Business</text:span></text:p>
      <text:list xml:id="list2131757792" text:style-name="WWNum1">
        <text:list-item>
          <text:p text:style-name="P7">Dumpster Day - Metrum has a few openings for us to reserve their services for electronic recycling. Dawn suhhgers we pick a date and check dumptwer avaulavuliyt. Fran commented that their only openings are either Memorial weekend os Atipl 15 which is Easter weekend. <text:s/>Maybe we should offer it in the fall istead? </text:p>
        </text:list-item>
        <text:list-item>
          <text:p text:style-name="P7"><text:span text:style-name="T7"><text:s/></text:span>Stacey - Food trucks bein mid May </text:p>
        </text:list-item>
        <text:list-item>
          <text:p text:style-name="P7">Snow removal - our insurance agent has advised that if we hire someone to clear Holly, Orchard and Caley that they be licensed, bonded and insured. If we use a volunteer we need to add a rider. Our regular liability covers watering as there is no sidewalk involved</text:p>
        </text:list-item>
        <text:list-item>
          <text:p text:style-name="P7">Dawn asked for topics for the newsletter. </text:p>
        </text:list-item>
      </text:list>
      <text:p text:style-name="P6"/>
      <text:p text:style-name="P8"><text:s/></text:p>
      <text:p text:style-name="P9"><text:span text:style-name="T5">8.05 <text:s/>Adjournment</text:span> <text:span text:style-name="T9">Thank you to all for attending</text:span></text:p>
      <text:p text:style-name="P1"><text:soft-page-break/>2023 Palos Verdes Calendar of Events Date/Leader (Proposed)</text:p>
      <text:p text:style-name="P1">Apr Spring Social - Egg Hunt Apr 8, Sat prior to Easter</text:p>
      <text:p text:style-name="P1">Clean-Up Day – May 15<text:span text:style-name="T10">th</text:span></text:p>
      <text:p text:style-name="P1">June Dumpster Day -PV Park June x, 8am-Noon</text:p>
      <text:p text:style-name="P1">July 4th of July Parade/Flag Distribution July 4, (Mon / D. Jones)</text:p>
      <text:p text:style-name="P1">Aug Movie Night? August xx</text:p>
      <text:p text:style-name="P1">Sep End of Summer Social September</text:p>
      <text:p text:style-name="P1">Oct Dumpster Day –PV Park October xx</text:p>
      <text:p text:style-name="P1">Annual Meeting Oct 26 - BOD Elections/2024 Budget</text:p>
      <text:p text:style-name="P1">Halloween Hut Oct 31 (Tues)</text:p>
      <text:p text:style-name="P1">Nov Board Officers Election Nov 16 (3rd Thurs)</text:p>
      <text:p text:style-name="P1">Wreath Distribution Nov 25</text:p>
      <text:p text:style-name="P1">Dec Holiday Social December</text:p>
      <text:p text:style-name="P1"><text:s/><text:span text:style-name="T4">Next Scheduled Board Meetings:</text:span> (Typically 4th Thurs, scheduled 2-3 months in advance) All meetings will be Zoom and in-person unless otherwise noted<text:line-break/>Feb 23 – 7:00 pm-9pm Location – Koelbel<text:line-break/>March 23rd - 7:00pm-9pm Location - Koelb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5in" fo:margin-right="0.5in" fo:background-color="#ffffff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8" meta:word-count="675" meta:character-count="4083" meta:non-whitespace-character-count="3251"/>
    <meta:generator>LibreOfficeDev/6.0.5.2$Linux_X86_64 LibreOffice_project/</meta:generator>
  </office:meta>
</office:document-meta>
</file>