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15%" fo:background-color="#ffffff"/>
    </style:style>
    <style:style style:name="P2" style:family="paragraph" style:parent-style-name="Standard">
      <loext:graphic-properties draw:fill="solid" draw:fill-color="#ffffff"/>
      <style:paragraph-properties fo:line-height="115%" fo:background-color="#ffffff"/>
      <style:text-properties fo:color="#222222"/>
    </style:style>
    <style:style style:name="P3"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66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top="0.1665in" fo:margin-bottom="0in" loext:contextual-spacing="false" fo:line-height="100%" fo:text-align="justify" style:justify-single-word="false" fo:orphans="0" fo:widows="0"/>
    </style:style>
    <style:style style:name="P8" style:family="paragraph" style:parent-style-name="Standard" style:list-style-name="WWNum1">
      <loext:graphic-properties draw:fill="solid" draw:fill-color="#ffffff"/>
      <style:paragraph-properties fo:margin-left="0.5in" fo:margin-right="0in" fo:line-height="115%" fo:text-indent="-0.25in" style:auto-text-indent="false" fo:background-color="#ffffff"/>
    </style:style>
    <style:style style:name="P9"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75in" fo:margin-right="0in" fo:margin-top="0in" fo:margin-bottom="0in" loext:contextual-spacing="false" fo:line-height="115%" fo:text-align="start" style:justify-single-word="false" fo:keep-together="auto" fo:orphans="0" fo:widows="0" fo:text-indent="-0.7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style:font-size-asian="11pt" style:font-style-asian="normal" style:font-size-complex="11pt"/>
    </style:style>
    <style:style style:name="T11"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style>
    <style:style style:name="T14" style:family="text">
      <style:text-properties fo:color="#222222"/>
    </style:style>
    <style:style style:name="T15" style:family="text">
      <style:text-properties fo:color="#222222" fo:font-weight="bold" style:font-weight-asian="bold"/>
    </style:style>
    <style:style style:name="T16" style:family="text">
      <style:text-properties fo:color="#222222"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line-break/></text:span><text:span text:style-name="T9">March 24</text:span>th<text:span text:style-name="T3">, </text:span><text:span text:style-name="T4">2023 - Thurs. </text:span>7 pm<text:span text:style-name="T4"><text:line-break/>Koelbel Library, Board Meeting</text:span></text:p>
      <text:p text:style-name="P5"><text:span text:style-name="T2">Minutes</text:span></text:p>
      <text:p text:style-name="P3"><text:span text:style-name="T6">Board Members Attending:</text:span></text:p>
      <text:p text:style-name="P3"><text:span text:style-name="T7">X</text:span><text:span text:style-name="T4"> Co-President – Dawn Biniek <text:s/>(23) <text:s text:c="17"/><text:tab/></text:span><text:span text:style-name="T12">_</text:span><text:span text:style-name="T4"> Rod Brown (24) <text:s text:c="7"/><text:tab/></text:span></text:p>
      <text:p text:style-name="P3"><text:span text:style-name="T7"><text:s/>X</text:span><text:span text:style-name="T4"> Co-President – <text:s/>Fran Summerhill (24) <text:s text:c="9"/><text:tab/>__ Curtis Barber (23 )</text:span></text:p>
      <text:p text:style-name="P3"><text:span text:style-name="T12">X</text:span><text:span text:style-name="T4"> Vice Pres – Nancy Nickless <text:s/>(23) <text:s text:c="22"/><text:tab/></text:span><text:span text:style-name="T12">_ </text:span><text:span text:style-name="T4"><text:s/>Ken Savacool (24)</text:span></text:p>
      <text:p text:style-name="P3"><text:span text:style-name="T7">X</text:span><text:span text:style-name="T5"> </text:span><text:span text:style-name="T4">Secretary – Fran Summerhill (24) <text:s text:c="18"/></text:span><text:s text:c="6"/><text:span text:style-name="T13"><text:s/></text:span><text:span text:style-name="T10">X (via Zoom) </text:span><text:span text:style-name="T4">Nina Vollmer (24)</text:span></text:p>
      <text:p text:style-name="P3"><text:span text:style-name="T7">X</text:span><text:span text:style-name="T4"> Treasurer – Stacey Hilzer (23) <text:s text:c="23"/></text:span><text:s text:c="4"/><text:span text:style-name="T4"><text:s text:c="2"/></text:span>_<text:span text:style-name="T4"> <text:s/>Michael (Sully) Sullivan (24) <text:s text:c="12"/><text:tab/></text:span></text:p>
      <text:p text:style-name="P3"><text:span text:style-name="T5"><text:s text:c="12"/><text:tab/></text:span></text:p>
      <text:p text:style-name="P6"><text:span text:style-name="T13">7:06 pm</text:span><text:span text:style-name="T5"> Welcome Dawn</text:span><text:line-break/><text:span text:style-name="T4"> </text:span><text:span text:style-name="T5">Approval of Agenda </text:span><text:span text:style-name="T4">- <text:s/></text:span>Fran<text:span text:style-name="T4"> motioned to approve, <text:s/></text:span>Nancy<text:span text:style-name="T4"> Second, Passed <text:line-break/></text:span><text:span text:style-name="T5"> Approval of Minutes</text:span><text:span text:style-name="T4"> of last Board Meeting(s), </text:span>02<text:span text:style-name="T4">/26/202</text:span>3<text:span text:style-name="T4"> <text:s/>- Stacey </text:span>motioned<text:span text:style-name="T4"> to approve, </text:span>Nancy second</text:p>
      <text:p text:style-name="P6"/>
      <text:p text:style-name="P6"><text:span text:style-name="T4"><text:s/></text:span><text:span text:style-name="T5"><text:s/>Financial Report</text:span><text:span text:style-name="T4"> –</text:span><text:span text:style-name="T14">23% of homeowners have paid the 2023 dues so far. The ND posting worked well plus the PP QR code. The checking account has $2500 from the accident <text:s/>Fran motioned to approve, second Nancy</text:span><text:span text:style-name="T4"> Passed</text:span></text:p>
      <text:p text:style-name="P7"><text:span text:style-name="T13">7.15 <text:s text:c="2"/><text:tab/>Reports:</text:span></text:p>
      <text:p text:style-name="P1"><text:s text:c="17"/><text:span text:style-name="T13"><text:s/>a)CenCON/District 2 Updates</text:span> Dawn attended the <text:span text:style-name="T14">Cencon presentation by the DA’s office about building department fraud protection and procedures for construction. If a homeowner pulls the permit that puts the responsibility for passing the inspection on the homeowner </text:span></text:p>
      <text:p text:style-name="P1"><text:span text:style-name="T14"><text:s text:c="15"/></text:span><text:span text:style-name="T15"><text:s text:c="3"/>b)</text:span><text:span text:style-name="T13">Grounds -Electrical Undergrounding Holly St: </text:span><text:span text:style-name="T14">Xcel has begun undergrounding the 7 PV homes that need updating. Perimeter fence discussion is to be tabled until the next meeting as Rod is not present. Nina has received a bid for the Orchard Rd tree work which includes a plan for watering until the trees are established. <text:s/>$10,000 or $8,000 depending on the size of the trees. Include any tree trimming needed on Orchard Rd. Stacey can write the grant request to the City of Centennial using James’s quote. Nina says there is no expiration on the quote. Trees must be planted by early May at the latest. <text:s/>A motion is made that Stacey pursue a grant for the Orchard road project. Nancy approved, Nina seconded. Pete will take pictures to enhance the grant. </text:span></text:p>
      <text:p text:style-name="P1"><text:span text:style-name="T14"><text:s text:c="17"/></text:span><text:span text:style-name="T15">c)</text:span><text:span text:style-name="T13">Membership/Welcome 2023</text:span><text:span text:style-name="T14"> - Dawn said there were about 20 new residents in 2022 plus the new 2023 sales. Dawn has lots of bags from the summer bash which can be used. She will purchase some flowers via Stacey and Nancy will buy chocolate. </text:span></text:p>
      <text:p text:style-name="P2"/>
      <text:p text:style-name="P1"><text:span text:style-name="T15">7.40 <text:s text:c="3"/>New Business</text:span></text:p>
      <text:list xml:id="list4244395252" text:style-name="WWNum1">
        <text:list-item>
          <text:p text:style-name="P8"><text:span text:style-name="T15"><text:s text:c="2"/>The Optimist</text:span><text:span text:style-name="T14"> is ready for proofing. Minuteman and Cottrell gave similar quotes and Dawn would like to use Minuteman as there have been problems with Cottrell in the past. Motion to approve switching to Minuteman - Stacey approved Nancy seconded. Dawn will ask board members to proof asap for ordering by March 27th. </text:span></text:p>
        </text:list-item>
        <text:list-item>
          <text:p text:style-name="P8"><text:span text:style-name="T15">Spring Egg Hunt </text:span><text:span text:style-name="T14">Date is Saturday, April 8th, 10 am. Stacey will set up at 9.30am. Finished by 11am. Could use clean-up help.</text:span></text:p>
        </text:list-item>
        <text:list-item>
          <text:p text:style-name="P8"><text:span text:style-name="T14"><text:s/></text:span><text:span text:style-name="T15">Food Truck</text:span><text:span text:style-name="T14"> The Food truck calendar has changed to Thursday doe 2023 and will start on May 3rd.</text:span></text:p>
        </text:list-item>
        <text:list-item>
          <text:p text:style-name="P8"><text:span text:style-name="T15">Dumpster Day </text:span><text:span text:style-name="T14">Dumpster day needs to be scheduled and Dawn will call Curtis to schedule June 3rd or 10th. </text:span></text:p>
        </text:list-item>
        <text:list-item>
          <text:p text:style-name="P8"><text:span text:style-name="T15">Weed mitigation </text:span><text:span text:style-name="T14">Fran will contact Senske for weed mitigation. </text:span></text:p>
        </text:list-item>
        <text:list-item>
          <text:p text:style-name="P8"><text:span text:style-name="T15">Tree work </text:span><text:span text:style-name="T14">Fran will ask Nestor for a quote from his company. And Stacey also on ND.</text:span></text:p>
        </text:list-item>
      </text:list>
      <text:p text:style-name="P9"><text:span text:style-name="T4"><text:s/></text:span></text:p>
      <text:p text:style-name="P10"><text:soft-page-break/><text:span text:style-name="T13">8:11 pm </text:span><text:span text:style-name="T5">Adjournment</text:span><text:span text:style-name="T4"> </text:span><text:span text:style-name="T8">Thank you to all for attending</text:span></text:p>
      <text:p text:style-name="P3"><text:span text:style-name="T4">2023 Palos Verdes Calendar of Events Date/Leader (Proposed)</text:span></text:p>
      <text:p text:style-name="P3"><text:span text:style-name="T4">Apr Spring Social - Egg Hunt Apr 8, Sat prior to Easter</text:span></text:p>
      <text:p text:style-name="P3"><text:span text:style-name="T4">Clean-Up Day – May 15</text:span><text:span text:style-name="T11">th</text:span></text:p>
      <text:p text:style-name="P3"><text:span text:style-name="T4">June Dumpster Day -PV Park June x, 8</text:span>am-Noon</text:p>
      <text:p text:style-name="P3"><text:span text:style-name="T4">July 4th of July Parade/Flag Distribution July 4, (Mon / D. Jones)</text:span></text:p>
      <text:p text:style-name="P3"><text:span text:style-name="T4">Aug Movie Night? August xx</text:span></text:p>
      <text:p text:style-name="P3"><text:span text:style-name="T4">Sep End of Summer Social September</text:span></text:p>
      <text:p text:style-name="P3"><text:span text:style-name="T4">Oct Dumpster Day –PV Park October xx</text:span></text:p>
      <text:p text:style-name="P3"><text:span text:style-name="T4">Annual Meeting Oct 26 - BOD Elections/2024 Budget</text:span></text:p>
      <text:p text:style-name="P3"><text:span text:style-name="T4">Halloween Hut Oct 31 (Tues)</text:span></text:p>
      <text:p text:style-name="P3"><text:span text:style-name="T4">Nov Board Officers Election Nov 16 (3rd Thurs)</text:span></text:p>
      <text:p text:style-name="P3"><text:span text:style-name="T4">Wreath Distribution Nov 25</text:span></text:p>
      <text:p text:style-name="P3"><text:span text:style-name="T4">Dec Holiday Social December</text:span></text:p>
      <text:p text:style-name="P3"><text:span text:style-name="T4"><text:s/></text:span><text:span text:style-name="T6">Next Scheduled Board Meetings:</text:span><text:span text:style-name="T4"> (Typically 4th Thurs, scheduled 2-3 months in advance) All meetings will be Zoom and in-person unless otherwise noted</text:span><text:line-break/>April 27 – 7:00 – 8:00pm, Koelbel Library, Meeting Room C / Zoom<text:line-break/>May 25 – 7:00 – 9:00pm, Koelbel Library, Meeting Room XX / Zoom<text:line-break/></text:p>
      <text:p text:style-name="P3"><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642" meta:character-count="3965" meta:non-whitespace-character-count="3125"/>
    <meta:generator>LibreOfficeDev/6.0.5.2$Linux_X86_64 LibreOffice_project/</meta:generator>
  </office:meta>
</office:document-meta>
</file>