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15%" fo:background-color="#ffffff"/>
    </style:style>
    <style:style style:name="P2" style:family="paragraph" style:parent-style-name="Standard">
      <style:paragraph-properties fo:margin-left="0in" fo:margin-right="0in" fo:margin-top="0.1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.1665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line-height="115%" fo:text-indent="-0.25in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.5in" fo:margin-right="0in" fo:line-height="115%" fo:text-indent="0in" style:auto-text-indent="false" fo:background-color="#ffffff"/>
    </style:style>
    <style:style style:name="P8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75in" fo:margin-right="0in" fo:margin-top="0in" fo:margin-bottom="0in" loext:contextual-spacing="false" fo:line-height="115%" fo:text-align="start" style:justify-single-word="false" fo:keep-together="auto" fo:orphans="0" fo:widows="0" fo:text-indent="-0.7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solid" style:text-underline-width="auto" style:text-underline-color="font-color" style:font-size-asian="11pt" style:font-style-asian="normal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/>
    </style:style>
    <style:style style:name="T14" style:family="text">
      <style:text-properties fo:color="#222222"/>
    </style:style>
    <style:style style:name="T15" style:family="text">
      <style:text-properties fo:color="#222222" fo:font-weight="bold" style:font-weight-asian="bold"/>
    </style:style>
    <style:style style:name="T16" style:family="text">
      <style:text-properties fo:color="#222222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ALOS VERDES CIVIC ASSOCIATION<text:line-break/></text:span>April<text:span text:style-name="T9"> 2</text:span>7th<text:span text:style-name="T3">, </text:span><text:span text:style-name="T4">2023 - Thurs. </text:span>7 pm<text:span text:style-name="T4"><text:line-break/>Koelbel Library, Board Meeting</text:span></text:p>
      <text:p text:style-name="P4"><text:span text:style-name="T2">Minutes</text:span></text:p>
      <text:p text:style-name="P2"><text:span text:style-name="T6">Board Members Attending:</text:span></text:p>
      <text:p text:style-name="P2"><text:span text:style-name="T7">X</text:span><text:span text:style-name="T4"> Co-President – Dawn Biniek <text:s/>(23) <text:s text:c="17"/><text:tab/></text:span><text:span text:style-name="T12">X</text:span><text:span text:style-name="T4"> Rod Brown (24) <text:s text:c="7"/><text:tab/></text:span></text:p>
      <text:p text:style-name="P2"><text:span text:style-name="T7">X</text:span><text:span text:style-name="T4"> Co-President – <text:s/>Fran Summerhill (24) <text:s text:c="9"/><text:tab/></text:span><text:span text:style-name="T12">X(via Zoom)</text:span><text:span text:style-name="T4">Curtis Barber (23 )</text:span></text:p>
      <text:p text:style-name="P2"><text:span text:style-name="T12">_</text:span><text:span text:style-name="T4"> Vice Pres – Nancy Nickless <text:s/>(23) <text:s text:c="22"/><text:tab/></text:span><text:span text:style-name="T12"> X </text:span><text:span text:style-name="T4">Ken Savacool (24)</text:span></text:p>
      <text:p text:style-name="P2"><text:span text:style-name="T7">X</text:span><text:span text:style-name="T5"> </text:span><text:span text:style-name="T4">Secretary – Fran Summerhill (24) <text:s text:c="18"/></text:span><text:s text:c="5"/><text:span text:style-name="T13"><text:s text:c="3"/></text:span><text:span text:style-name="T10"><text:s text:c="2"/></text:span><text:span text:style-name="T4">Nina Vollmer (24)</text:span></text:p>
      <text:p text:style-name="P2"><text:span text:style-name="T12">_ </text:span><text:span text:style-name="T4">Treasurer – Stacey Hilzer (23) <text:s text:c="23"/></text:span><text:s text:c="5"/><text:span text:style-name="T4"><text:s/></text:span><text:span text:style-name="T7"><text:s/></text:span><text:span text:style-name="T12">X </text:span><text:span text:style-name="T4">Michael (Sully) Sullivan (24) <text:s text:c="12"/><text:tab/></text:span></text:p>
      <text:p text:style-name="P2"><text:span text:style-name="T5"><text:s text:c="12"/><text:tab/></text:span></text:p>
      <text:p text:style-name="P5"><text:span text:style-name="T13">7:08 pm</text:span><text:span text:style-name="T5"> Welcome Dawn</text:span><text:line-break/><text:span text:style-name="T4"> </text:span><text:span text:style-name="T5">Approval of Agenda </text:span><text:span text:style-name="T4">- <text:s/></text:span>Fran<text:span text:style-name="T4"> motioned to approve, <text:s/></text:span>Sully<text:span text:style-name="T4"> Second, Passed <text:line-break/></text:span><text:span text:style-name="T5"> Approval of Minutes</text:span><text:span text:style-name="T4"> of last Board Meeting(s), </text:span>03<text:span text:style-name="T4">/2</text:span>4<text:span text:style-name="T4">/202</text:span>3<text:span text:style-name="T4"> <text:s/>- </text:span>Rod motioned<text:span text:style-name="T4"> to approve, </text:span>Sully second</text:p>
      <text:p text:style-name="P5"/>
      <text:p text:style-name="P5"><text:span text:style-name="T4"><text:s/></text:span><text:span text:style-name="T5"><text:s/>Financial Report</text:span><text:span text:style-name="T4"> –</text:span><text:span text:style-name="T14"> a minor edit is needed which Fran will request from Stacey Fran motioned to approve, Rod second, passed </text:span></text:p>
      <text:p text:style-name="P5"><text:span text:style-name="T13">7.15 <text:s text:c="2"/><text:tab/>Reports:</text:span></text:p>
      <text:p text:style-name="P1"><text:s text:c="17"/><text:span text:style-name="T13"><text:s/>a)CenCON/District 2 Updates</text:span> Dawn, Fran, and Sully attended. The election for a new prescient took place. CJ Whelan was elected. All other positions remanded unchanged. The City is launching a traffic-calming initiative and will loan yard signs to homeowners. A long-term housing planning is underway and the City has identified 3 possible approaches to providing more affordable housing: a) ADUs, b) inclusionary zoning, and c) land banking <text:span text:style-name="T14"><text:s text:c="15"/></text:span><text:span text:style-name="T15"><text:s text:c="3"/></text:span></text:p>
      <text:p text:style-name="P1"><text:span text:style-name="T15"><text:s text:c="17"/>b)</text:span><text:span text:style-name="T13">Grounds - </text:span><text:span text:style-name="T14">Rod reported that half of Fair Avenue will be paved this year and Maplewood will be paved in 2024. <text:s/>The sidewalk from Maplewood to Fair will not be widened until 2024 when Holly will be paved. </text:span></text:p>
      <text:p text:style-name="P1"><text:span text:style-name="T14"><text:s text:c="17"/></text:span><text:span text:style-name="T15">c)</text:span><text:span text:style-name="T13">Membership/Welcome 2023</text:span><text:span text:style-name="T14"> - Dawn said she has 6 more new homeowners to visit. 49% of homeowners have paid their due so far, </text:span></text:p>
      <text:p text:style-name="P1"><text:span text:style-name="T15">7.40 <text:s text:c="3"/>New Business</text:span></text:p>
      <text:list xml:id="list1449182131" text:style-name="WWNum1">
        <text:list-item>
          <text:p text:style-name="P6"><text:span text:style-name="T15"><text:s/>2023 Schedule: </text:span></text:p>
        </text:list-item>
      </text:list>
      <text:p text:style-name="P7"><text:span text:style-name="T15"><text:s text:c="4"/>a)Food Truck </text:span><text:span text:style-name="T14">First date is May 11th.</text:span></text:p>
      <text:p text:style-name="P7"><text:span text:style-name="T15"><text:s text:c="4"/>b)Dumpster Day </text:span><text:span text:style-name="T14">is scheduled for June 3rd.</text:span></text:p>
      <text:list xml:id="list70614993261347" text:continue-numbering="true" text:style-name="WWNum1">
        <text:list-item>
          <text:p text:style-name="P6"><text:span text:style-name="T15">Fence Enhancements</text:span><text:span text:style-name="T14"> Rod proposed that the board consider making a transition to a fabricated fence over time, built in concrete sections. </text:span></text:p>
        </text:list-item>
        <text:list-item>
          <text:p text:style-name="P6"><text:span text:style-name="T15">Movie Night </text:span><text:span text:style-name="T14">A neighbor, Beth Finch is proposing to host a movie night on 5.27. She is looking into renting the screen and possible grants to fund the additional expenses, marketing etc. </text:span></text:p>
        </text:list-item>
        <text:list-item>
          <text:p text:style-name="P6"><text:span text:style-name="T15">Directory </text:span><text:span text:style-name="T14">There was a brief discussion about the cost and time needed to publish a new directory. Fran suggested that instead, we work on getting a more comprehensive email list of residents and publish them to a password-protected page on the website. </text:span></text:p>
        </text:list-item>
      </text:list>
      <text:p text:style-name="P8"><text:span text:style-name="T11"><text:s/></text:span></text:p>
      <text:p text:style-name="P9"><text:span text:style-name="T13">8:00 pm </text:span><text:span text:style-name="T5">Adjournment</text:span><text:span text:style-name="T4"> </text:span><text:span text:style-name="T8">Thank you to all for attending</text:span></text:p>
      <text:p text:style-name="P2"><text:soft-page-break/><text:span text:style-name="T4">2023 Palos Verdes Calendar of Events Date/Leader (Proposed)r</text:span></text:p>
      <text:p text:style-name="P2"><text:span text:style-name="T4">June Dumpster Day -PV Park June </text:span>3<text:span text:style-name="T4">, 8</text:span>am-Noon</text:p>
      <text:p text:style-name="P2"><text:span text:style-name="T4">July 4th of July Parade/Flag Distribution July 4, (Mon / D. Jones)</text:span></text:p>
      <text:p text:style-name="P2"><text:span text:style-name="T4">Aug Movie Night? August xx</text:span></text:p>
      <text:p text:style-name="P2"><text:span text:style-name="T4">Sep End of Summer Social September</text:span></text:p>
      <text:p text:style-name="P2"><text:span text:style-name="T4">Oct Dumpster Day –PV Park October xx</text:span></text:p>
      <text:p text:style-name="P2"><text:span text:style-name="T4">Annual Meeting Oct 26 - BOD Elections/2024 Budget</text:span></text:p>
      <text:p text:style-name="P2"><text:span text:style-name="T4">Halloween Hut Oct 31 (Tues)</text:span></text:p>
      <text:p text:style-name="P2"><text:span text:style-name="T4">Nov Board Officers Election Nov 16 (3rd Thurs)</text:span></text:p>
      <text:p text:style-name="P2"><text:span text:style-name="T4">Wreath Distribution Nov 25</text:span></text:p>
      <text:p text:style-name="P2"><text:span text:style-name="T4">Dec Holiday Social December</text:span></text:p>
      <text:p text:style-name="P2"><text:span text:style-name="T4"><text:s/></text:span><text:span text:style-name="T6">Next Scheduled Board Meetings:</text:span><text:span text:style-name="T4"> (Typically 4th Thurs, scheduled 2-3 months in advance) All meetings will be Zoom and in-person unless otherwise noted</text:span><text:line-break/>May 25 – 7:00 – 9:00pm, Koelbel Library, Meeting Room B / Zoom<text:line-break/>June 22 - 7.00 - 9.00pm Koelbel Library, Meeting Room B / Zoo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ListLabel_20_1" style:display-name="ListLabel 1" style:family="text">
      <style:text-properties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5in" fo:margin-right="0.5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6" meta:word-count="493" meta:character-count="3203" meta:non-whitespace-character-count="2486"/>
    <meta:generator>LibreOfficeDev/6.0.5.2$Linux_X86_64 LibreOffice_project/</meta:generator>
  </office:meta>
</office:document-meta>
</file>