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15%" fo:background-color="#ffffff"/>
    </style:style>
    <style:style style:name="P2" style:family="paragraph" style:parent-style-name="Standard">
      <loext:graphic-properties draw:fill="solid" draw:fill-color="#ffffff"/>
      <style:paragraph-properties fo:line-height="115%" fo:background-color="#ffffff"/>
      <style:text-properties fo:color="#222222" fo:font-size="12pt" fo:font-weight="bold" style:font-size-asian="12pt" style:font-weight-asian="bold" style:font-size-complex="12pt"/>
    </style:style>
    <style:style style:name="P3"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1665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166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list-style-name="WWNum1">
      <loext:graphic-properties draw:fill="solid" draw:fill-color="#ffffff"/>
      <style:paragraph-properties fo:margin-left="0.5in" fo:margin-right="0in" fo:line-height="115%" fo:text-indent="-0.25in" style:auto-text-indent="false" fo:background-color="#ffffff"/>
    </style:style>
    <style:style style:name="P8" style:family="paragraph" style:parent-style-name="Standard">
      <loext:graphic-properties draw:fill="solid" draw:fill-color="#ffffff"/>
      <style:paragraph-properties fo:margin-left="0.5in" fo:margin-right="0in" fo:line-height="115%" fo:text-indent="0in" style:auto-text-indent="false" fo:background-color="#ffffff"/>
    </style:style>
    <style:style style:name="P9" style:family="paragraph" style:parent-style-name="Standard">
      <loext:graphic-properties draw:fill="solid" draw:fill-color="#ffffff"/>
      <style:paragraph-properties fo:margin-left="0in" fo:margin-right="0in" fo:line-height="115%" fo:text-indent="0in" style:auto-text-indent="false" fo:background-color="#ffffff"/>
    </style:style>
    <style:style style:name="P10" style:family="paragraph" style:parent-style-name="Standard">
      <loext:graphic-properties draw:fill="solid" draw:fill-color="#ffffff"/>
      <style:paragraph-properties fo:margin-left="0in" fo:margin-right="0in" fo:line-height="115%" fo:text-indent="0in" style:auto-text-indent="false" fo:background-color="#ffffff"/>
      <style:text-properties fo:color="#222222" fo:font-size="12pt" fo:font-weight="bold" style:font-size-asian="12pt" style:font-weight-asian="bold" style:font-size-complex="12pt"/>
    </style:style>
    <style:style style:name="P11" style:family="paragraph" style:parent-style-name="Standard">
      <loext:graphic-properties draw:fill="solid" draw:fill-color="#ffffff"/>
      <style:paragraph-properties fo:margin-left="0in" fo:margin-right="0in" fo:line-height="115%" fo:text-indent="0in" style:auto-text-indent="false" fo:background-color="#ffffff"/>
      <style:text-properties fo:font-size="12pt" style:font-size-asian="12pt" style:font-size-complex="12pt"/>
    </style:style>
    <style:style style:name="P12" style:family="paragraph" style:parent-style-name="Standard">
      <style:paragraph-properties fo:margin-left="0.75in" fo:margin-right="0in" fo:margin-top="0in" fo:margin-bottom="0in" loext:contextual-spacing="false" fo:line-height="115%" fo:text-align="start" style:justify-single-word="false" fo:keep-together="auto" fo:orphans="0" fo:widows="0" fo:text-indent="-0.7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color="#222222" fo:font-size="12pt" style:font-size-asian="12pt" style:font-size-complex="12pt"/>
    </style:style>
    <style:style style:name="T16" style:family="text">
      <style:text-properties fo:color="#222222"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LOS VERDES CIVIC ASSOCIATION<text:line-break/></text:span>May 25th<text:span text:style-name="T2">, </text:span><text:span text:style-name="T3">2023 - Thurs. </text:span>7 pm<text:span text:style-name="T3"><text:line-break/>Koelbel Library, Board Meeting</text:span></text:p>
      <text:p text:style-name="P5"><text:span text:style-name="T4">Minutes</text:span></text:p>
      <text:p text:style-name="P3"><text:span text:style-name="T4">Board Members Attending:</text:span></text:p>
      <text:p text:style-name="P3"><text:span text:style-name="T5">X</text:span><text:span text:style-name="T6"> Co-President – Dawn Biniek <text:s/>(23) <text:s text:c="18"/></text:span><text:span text:style-name="T12">_</text:span><text:span text:style-name="T6">Rod Brown (24) <text:s text:c="7"/><text:tab/></text:span><text:span text:style-name="T13"><text:line-break/></text:span><text:span text:style-name="T5">X</text:span><text:span text:style-name="T6"> Co-President – <text:s/>Fran Summerhill (24) <text:s text:c="9"/><text:tab/></text:span><text:span text:style-name="T14">_</text:span><text:span text:style-name="T6">Curtis Barber (23 )</text:span><text:span text:style-name="T13"><text:line-break/></text:span><text:span text:style-name="T12">X</text:span><text:span text:style-name="T6"> Vice Pres – Nancy Nickless <text:s/>(23) <text:s text:c="18"/></text:span><text:span text:style-name="T9"><text:s/></text:span><text:span text:style-name="T14">_</text:span><text:span text:style-name="T6">Ken Savacool (24) <text:s text:c="16"/></text:span><text:span text:style-name="T13"><text:s text:c="5"/></text:span><text:span text:style-name="T14"><text:s text:c="2"/><text:line-break/></text:span><text:span text:style-name="T11"> <text:s/></text:span><text:span text:style-name="T6">Nina Vollmer (24) <text:s text:c="45"/></text:span><text:span text:style-name="T12">X</text:span><text:span text:style-name="T13">Michael (Sully) Sullivan (24) <text:s/><text:line-break/></text:span><text:span text:style-name="T12">X </text:span><text:span text:style-name="T6">Treasurer – Stacey Hilzer (23) <text:s text:c="23"/></text:span><text:span text:style-name="T13"><text:s text:c="5"/></text:span><text:span text:style-name="T6"><text:s text:c="12"/><text:tab/></text:span><text:span text:style-name="T13"><text:line-break/></text:span></text:p>
      <text:p text:style-name="P6"><text:span text:style-name="T14">7:16 pm</text:span><text:span text:style-name="T7"> W</text:span><text:span text:style-name="T14">elcome Dawn</text:span></text:p>
      <text:p text:style-name="P6"><text:span text:style-name="T6"><text:s/></text:span><text:span text:style-name="T7">Approval of Agenda </text:span><text:span text:style-name="T6">- <text:s/></text:span><text:span text:style-name="T13">Stacey</text:span><text:span text:style-name="T6"> motioned to approve, <text:s/></text:span><text:span text:style-name="T13">Nancy</text:span><text:span text:style-name="T6"> Second, </text:span><text:span text:style-name="T13">p</text:span><text:span text:style-name="T6">assed <text:line-break/></text:span><text:span text:style-name="T7"> Approval of Minutes</text:span><text:span text:style-name="T6"> of last Board Meeting(s), </text:span><text:span text:style-name="T13">04/</text:span><text:span text:style-name="T6">/2</text:span><text:span text:style-name="T13">7</text:span><text:span text:style-name="T6">/202</text:span><text:span text:style-name="T13">3</text:span><text:span text:style-name="T6"> <text:s/>- </text:span><text:span text:style-name="T13">Nancy motioned</text:span><text:span text:style-name="T6"> to approve, </text:span><text:span text:style-name="T13">Sully second, passed</text:span></text:p>
      <text:p text:style-name="P6"><text:span text:style-name="T13"><text:line-break/></text:span><text:span text:style-name="T7">Financial Report</text:span><text:span text:style-name="T6"> –</text:span><text:span text:style-name="T15"> Stacey would like to look for a new insurance vendor as it is difficult working with the current vendor, State Farm. Fran will pass along her broker as a possible source for new coverage. We have had to buy a permit from SSPRD for $96 in order to use the parking spots used by the dumpster as they belong to the District. Also, we are not allowed to use the handicapped spots for any reason. Sully motioned to approve, Fran second, passed. </text:span></text:p>
      <text:p text:style-name="P6"><text:span text:style-name="T14"><text:s/></text:span></text:p>
      <text:p text:style-name="P6"><text:span text:style-name="T14">Reports:</text:span></text:p>
      <text:p text:style-name="P1"><text:span text:style-name="T13"><text:s text:c="17"/></text:span><text:span text:style-name="T14"><text:s/>a)CenCON/District 2 Updates</text:span><text:span text:style-name="T13"> Dawn and Fran attended. There are 17 paid members. The City is launching a traffic-calming initiative and will loan yard signs to homeowners. There was a discussion about how ADUs can play a role in alleviating the affordable housing shortage. The City has published a draft report outlining the proposed policies and the link has been made available to Cencon members. Dawn will share the link with the board. CJ, the new prescient, led a discussion about potential changes for or improvements to Cencon and made notes on the whiteboard which he and the rest of the Cencon board will discuss at a later time. Dawn attended the State of the City meeting where she heard the mayor speak as well as reps from the city vendors.</text:span></text:p>
      <text:p text:style-name="P1"><text:span text:style-name="T15"><text:s text:c="17"/></text:span><text:span text:style-name="T16"><text:s/>b) Grounds report:</text:span><text:span text:style-name="T15"> Rod noted that the repaving of Fair Avenue is in progress.</text:span></text:p>
      <text:p text:style-name="P1"><text:span text:style-name="T15"><text:s text:c="18"/></text:span><text:span text:style-name="T16">c)</text:span><text:span text:style-name="T14">Membership/Welcome 2023</text:span><text:span text:style-name="T15"> - There has only been one sale in April which appears to have been a fix and flip. </text:span></text:p>
      <text:p text:style-name="P2"/>
      <text:p text:style-name="P1"><text:span text:style-name="T16">New Business</text:span></text:p>
      <text:list xml:id="list292683494" text:style-name="WWNum1">
        <text:list-item>
          <text:p text:style-name="P7"><text:span text:style-name="T16"><text:s/>2023 Schedule: </text:span></text:p>
        </text:list-item>
      </text:list>
      <text:p text:style-name="P8"><text:span text:style-name="T16"><text:s text:c="4"/>a)Food Truck </text:span><text:span text:style-name="T15">June 8</text:span><text:span text:style-name="T16"> <text:s text:c="3"/></text:span></text:p>
      <text:p text:style-name="P8"><text:span text:style-name="T16"><text:s text:c="3"/>b)Dumpster Day </text:span><text:span text:style-name="T15">June 3rd Dawn will be there between 7 and 7.15 to greet the dumpster and start lining up vehicles. Fran will bring the cones and Sandwich Board. Fran will put out the entry signs on Monday, May 29th.</text:span></text:p>
      <text:p text:style-name="P9"><text:span text:style-name="T16"><text:s text:c="15"/>c) July 4th activities </text:span><text:span text:style-name="T15">Dawn will be away. Nancy volunteered to coordinate the flag distribution with Deb Jones. Dawn has 27 houses on her flag route. We need one board member to help Deb put ribbons on the bikes. </text:span></text:p>
      <text:p text:style-name="P9"><text:span text:style-name="T16"><text:s text:c="15"/>d) Movie Night </text:span><text:span text:style-name="T15">Stacey will follow up with Beth Finch to make sure PVCA is a named entity on the insurance for the bounce house. </text:span></text:p>
      <text:p text:style-name="P10"/>
      <text:p text:style-name="P9"><text:span text:style-name="T16">Old Business </text:span></text:p>
      <text:p text:style-name="P9"><text:span text:style-name="T16">Tree trimming on Holly </text:span><text:span text:style-name="T15">Arcane had the lowest bid for the tree work on Holly amd Dawn feels they also presented well. They have excellent reviews on Thumbtack. Dawn will speak with Rod to see if he is able to speak with the homeowner on Ivanhoe to ask for access to their yard to cut the Russian Olive branch reaching over the fence. Fran motioned to move forward with Arcane, Sully second. </text:span></text:p>
      <text:p text:style-name="P9"><text:span text:style-name="T14">Newsletter </text:span><text:span text:style-name="T13">Dawn would</text:span><text:span text:style-name="T10"> like to get 4 newsletters out a year. The next one can go in July. Dawn aaslked for </text:span><text:span text:style-name="T13">members</text:span><text:span text:style-name="T10"> to give hwe articles and Fran suggested that we use pull content from the Cencon newsletters as it's rrelevant information for our neigbors. There is a new do</text:span><text:span text:style-name="T13">g</text:span><text:span text:style-name="T10"> </text:span><text:span text:style-name="T13">p</text:span><text:span text:style-name="T10">ark next to SSPRD new sports complex. Fran would like to see </text:span><text:span text:style-name="T13">a</text:span><text:span text:style-name="T10"> list of paid me</text:span><text:span text:style-name="T13">mb</text:span><text:span text:style-name="T10">ers in the newsletter. </text:span></text:p>
      <text:p text:style-name="P11"/>
      <text:p text:style-name="P12"><text:span text:style-name="T14">8:30 pm </text:span><text:span text:style-name="T7">Adjournment</text:span><text:span text:style-name="T6"> </text:span><text:span text:style-name="T8">Thank you to all for attending</text:span></text:p>
      <text:p text:style-name="P3"><text:soft-page-break/><text:span text:style-name="T6">2023 Palos Verdes Calendar of Events Date/Leader (Proposed)</text:span></text:p>
      <text:p text:style-name="P3"><text:span text:style-name="T6">June Dumpster Day -PV Park June </text:span><text:span text:style-name="T13">3</text:span><text:span text:style-name="T6">, </text:span><text:span text:style-name="T13">8 am-Noon (Dawn, Curtis)</text:span></text:p>
      <text:p text:style-name="P3"><text:span text:style-name="T6">July 4th of July Parade/Flag Distribution July 4, (D. Jones, Nancy)</text:span></text:p>
      <text:p text:style-name="P3"><text:span text:style-name="T6">Aug Movie Night? August </text:span><text:span text:style-name="T13">3rd</text:span></text:p>
      <text:p text:style-name="P3"><text:span text:style-name="T6">Sep End of Summer Social September</text:span></text:p>
      <text:p text:style-name="P3"><text:span text:style-name="T6">Oct Dumpster Day –PV Park October xx</text:span></text:p>
      <text:p text:style-name="P3"><text:span text:style-name="T6">Annual Meeting Oct 26 - BOD Elections/2024 Budget</text:span></text:p>
      <text:p text:style-name="P3"><text:span text:style-name="T6">Halloween Hut Oct 31 (Tues)</text:span></text:p>
      <text:p text:style-name="P3"><text:span text:style-name="T6">Nov Board Officers Election Nov 16 (3rd Thurs)</text:span></text:p>
      <text:p text:style-name="P3"><text:span text:style-name="T6">Wreath Distribution Nov 25</text:span></text:p>
      <text:p text:style-name="P3"><text:span text:style-name="T6">Dec Holiday Social December</text:span></text:p>
      <text:p text:style-name="P3"><text:span text:style-name="T6"><text:s/></text:span><text:span text:style-name="T4">Next Scheduled Board Meetings:</text:span><text:span text:style-name="T6"> (Typically 4th Thurs, scheduled 2-3 months in advance) All meetings will be Zoom and in-person unless otherwise noted</text:span><text:span text:style-name="T13"><text:line-break/>June 22 - 7.00 - 9.00 pm Koelbel Library, Meeting Room B / Zo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716" meta:character-count="4350" meta:non-whitespace-character-count="3374"/>
    <meta:generator>LibreOfficeDev/6.0.5.2$Linux_X86_64 LibreOffice_project/</meta:generator>
  </office:meta>
</office:document-meta>
</file>