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line-height="115%" fo:background-color="#ffffff"/>
    </style:style>
    <style:style style:name="P2" style:family="paragraph" style:parent-style-name="Standard">
      <loext:graphic-properties draw:fill="solid" draw:fill-color="#ffffff"/>
      <style:paragraph-properties fo:line-height="115%" fo:background-color="#ffffff"/>
      <style:text-properties fo:color="#222222" fo:font-size="12pt" fo:font-weight="bold" style:font-size-asian="12pt" style:font-weight-asian="bold" style:font-size-complex="12pt"/>
    </style:style>
    <style:style style:name="P3" style:family="paragraph" style:parent-style-name="Standard">
      <style:paragraph-properties fo:margin-left="0in" fo:margin-right="0in" fo:margin-top="0.1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master-page-name="Standard">
      <style:paragraph-properties fo:margin-left="0in" fo:margin-right="0in" fo:margin-top="0.1665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5" style:family="paragraph" style:parent-style-name="Standard">
      <style:paragraph-properties fo:margin-left="0in" fo:margin-right="0in" fo:margin-top="0.1665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8" style:family="paragraph" style:parent-style-name="Standard">
      <loext:graphic-properties draw:fill="solid" draw:fill-color="#ffffff"/>
      <style:paragraph-properties fo:margin-left="0in" fo:margin-right="0in" fo:line-height="115%" fo:text-indent="0in" style:auto-text-indent="false" fo:background-color="#ffffff"/>
    </style:style>
    <style:style style:name="P9" style:family="paragraph" style:parent-style-name="Standard">
      <loext:graphic-properties draw:fill="solid" draw:fill-color="#ffffff"/>
      <style:paragraph-properties fo:margin-left="0in" fo:margin-right="0in" fo:line-height="115%" fo:text-indent="0in" style:auto-text-indent="false" fo:background-color="#ffffff"/>
      <style:text-properties fo:color="#222222" fo:font-size="12pt" fo:font-weight="bold" style:font-size-asian="12pt" style:font-weight-asian="bold" style:font-size-complex="12pt"/>
    </style:style>
    <style:style style:name="P10" style:family="paragraph" style:parent-style-name="Standard" style:list-style-name="WWNum1">
      <loext:graphic-properties draw:fill="solid" draw:fill-color="#ffffff"/>
      <style:paragraph-properties fo:margin-left="0.5in" fo:margin-right="0in" fo:line-height="115%" fo:text-indent="-0.25in" style:auto-text-indent="false" fo:background-color="#ffffff"/>
    </style:style>
    <style:style style:name="P11" style:family="paragraph" style:parent-style-name="Standard" style:list-style-name="WWNum2">
      <loext:graphic-properties draw:fill="solid" draw:fill-color="#ffffff"/>
      <style:paragraph-properties fo:margin-left="0.5in" fo:margin-right="0in" fo:line-height="115%" fo:text-indent="-0.25in" style:auto-text-indent="false" fo:background-color="#ffffff"/>
    </style:style>
    <style:style style:name="P12" style:family="paragraph" style:parent-style-name="Standard">
      <style:paragraph-properties fo:margin-left="0.75in" fo:margin-right="0in" fo:margin-top="0in" fo:margin-bottom="0in" loext:contextual-spacing="false" fo:line-height="115%" fo:text-align="start" style:justify-single-word="false" fo:keep-together="auto" fo:orphans="0" fo:widows="0" fo:text-indent="-0.75in" style:auto-text-indent="false" fo:break-before="auto" fo:break-after="auto" fo:padding="0in" fo:border="none" fo:keep-with-next="auto"/>
      <style:text-properties fo:font-size="12pt" fo:font-weight="bold" style:font-size-asian="12pt" style:font-weight-asian="bold" style:font-size-complex="12pt"/>
    </style:style>
    <style:style style:name="P13" style:family="paragraph" style:parent-style-name="Standard">
      <style:paragraph-properties fo:margin-left="0.75in" fo:margin-right="0in" fo:margin-top="0in" fo:margin-bottom="0in" loext:contextual-spacing="false" fo:line-height="115%" fo:text-align="start" style:justify-single-word="false" fo:keep-together="auto" fo:orphans="0" fo:widows="0" fo:text-indent="-0.7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9"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style>
    <style:style style:name="T10"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style>
    <style:style style:name="T14" style:family="text">
      <style:text-properties fo:color="#222222" fo:font-size="12pt" style:font-size-asian="12pt" style:font-size-complex="12pt"/>
    </style:style>
    <style:style style:name="T15" style:family="text">
      <style:text-properties fo:color="#222222" fo:font-size="12pt" fo:font-weight="bold" style:font-size-asian="12pt" style:font-weight-asian="bold" style:font-size-complex="12pt"/>
    </style:style>
    <style:style style:name="T16" style:family="text">
      <style:text-properties fo:color="#222222" fo:font-size="12pt" style:text-underline-style="none" fo:font-weight="bold" style:font-size-asian="12pt" style:font-weight-asian="bold" style:font-size-complex="12pt"/>
    </style:style>
    <style:style style:name="T17" style:family="text">
      <style:text-properties fo:color="#222222" fo:font-size="12pt" style:text-underline-style="non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ALOS VERDES CIVIC ASSOCIATION<text:line-break/></text:span>Sept 28th,<text:span text:style-name="T2"> </text:span><text:span text:style-name="T3">2023 - Thurs. </text:span>7 pm <text:span text:style-name="T3">Koelbel Library, Board Meeting</text:span></text:p>
      <text:p text:style-name="P5"><text:span text:style-name="T4">Minutes</text:span></text:p>
      <text:p text:style-name="P3"><text:span text:style-name="T4">Board Members Attending:</text:span></text:p>
      <text:p text:style-name="P3"><text:span text:style-name="T5">X</text:span><text:span text:style-name="T6"> Co-President – Dawn Biniek <text:s/>(23) <text:s text:c="18"/></text:span><text:span text:style-name="T11">_</text:span><text:span text:style-name="T6">Rod Brown (24) <text:s text:c="7"/><text:tab/></text:span><text:span text:style-name="T12"><text:line-break/></text:span><text:span text:style-name="T5">X</text:span><text:span text:style-name="T6"> Co-President – <text:s/>Fran Summerhill (24) <text:s text:c="9"/><text:tab/></text:span><text:span text:style-name="T11">_</text:span><text:span text:style-name="T6">Curtis Barber (23 )</text:span><text:span text:style-name="T12"><text:line-break/>_</text:span><text:span text:style-name="T6">Vice Pres – Nancy Nickless <text:s/>(23) <text:s text:c="19"/></text:span><text:span text:style-name="T9"><text:s/></text:span><text:span text:style-name="T11">X</text:span><text:span text:style-name="T6">Ken Savacool (24) <text:s text:c="16"/></text:span><text:span text:style-name="T12"><text:s text:c="5"/></text:span><text:span text:style-name="T13"><text:s text:c="2"/><text:line-break/></text:span><text:span text:style-name="T9"> <text:s/></text:span><text:span text:style-name="T6">Nina Vollmer (24) <text:s text:c="42"/></text:span><text:span text:style-name="T12"><text:s text:c="2"/></text:span><text:span text:style-name="T11">X</text:span><text:span text:style-name="T12">Michael (Sully) Sullivan (24) <text:s/><text:line-break/></text:span><text:span text:style-name="T11">X </text:span><text:span text:style-name="T6">Treasurer – Stacey Hilzer (23)(via Zoom) <text:s text:c="23"/></text:span><text:span text:style-name="T12"><text:s text:c="5"/></text:span><text:span text:style-name="T6"><text:s text:c="12"/><text:tab/></text:span><text:span text:style-name="T12"><text:line-break/></text:span></text:p>
      <text:p text:style-name="P6"><text:span text:style-name="T13">7:59 pm</text:span><text:span text:style-name="T7"> W</text:span><text:span text:style-name="T13">elcome: Dawn</text:span></text:p>
      <text:p text:style-name="P6"><text:span text:style-name="T7">Approval of Agenda </text:span><text:span text:style-name="T6">- <text:s/></text:span><text:span text:style-name="T12">Fran</text:span><text:span text:style-name="T6"> motioned to approve, <text:s/></text:span><text:span text:style-name="T12">Sully</text:span><text:span text:style-name="T6"> Second, </text:span><text:span text:style-name="T12">p</text:span><text:span text:style-name="T6">assed <text:line-break/></text:span><text:span text:style-name="T7">Approval of Minutes</text:span><text:span text:style-name="T6"> of last Board Meeting <text:s/>- </text:span><text:span text:style-name="T12">Fran motioned</text:span><text:span text:style-name="T6"> to approve, </text:span><text:span text:style-name="T12">Sully second, passed</text:span></text:p>
      <text:p text:style-name="P6"><text:span text:style-name="T7">Financial Report</text:span><text:span text:style-name="T6"> –</text:span><text:span text:style-name="T14"> We have been awarded a $500 grant from the City for the Summer Party. Estimated party expenses are $750 so we have some additional funds available for a Holiday Social. The dumpster and park rental is paid in full. We have 5 new members this month. We can expect more payees on dumpster day. Most people are still paying by check. Stacey is proposing we raise the budget to $2,000 for dumpster days in 2024. She will send the proposed budget to the board via email for approval before the annual meeting. Sully motioned</text:span><text:span text:style-name="T12"> to approve, Fran second, passed.</text:span></text:p>
      <text:p text:style-name="P7"/>
      <text:p text:style-name="P6"><text:span text:style-name="T13">Reports:</text:span></text:p>
      <text:p text:style-name="P1"><text:span text:style-name="T12"><text:s text:c="17"/></text:span><text:span text:style-name="T13"><text:s/>a)CenCON/District 2 Updates</text:span><text:span text:style-name="T12"> Dawn forwarded the last minutes to the Board.<text:line-break/> <text:s text:c="17"/></text:span><text:span text:style-name="T15">b) Grounds report: </text:span><text:span text:style-name="T14">Rod previously reported that the new sidewalk installation is complete. The resurfacing of Holly and Maplewood is scheduled for 2024. The Xcel power line undergrounding design is in review and approval is expected by Nov 30th. The design for the Xcel power line undergrounding for Fair Ave has started and construction is anticipated for Fall 2024/Spring 2025. That project will complete the undergrounding of the older PV circuit. <text:line-break/> <text:s text:c="17"/></text:span><text:span text:style-name="T15">c)</text:span><text:span text:style-name="T13">Membership/Welcome 2023</text:span><text:span text:style-name="T14"> No new neighbor visits this month. </text:span></text:p>
      <text:p text:style-name="P2"/>
      <text:p text:style-name="P1"><text:span text:style-name="T15">New Business:<text:line-break/> <text:s text:c="13"/>a)2023 Schedule</text:span><text:span text:style-name="T14"> The November meeting will take place on Nov 30th at Koelbel Library. </text:span></text:p>
      <text:p text:style-name="P8"><text:span text:style-name="T15"><text:s text:c="13"/>b) Dumpster Day </text:span><text:span text:style-name="T14">Oct 7th. Dawn will greet drivers until 9 am and then Fran will take over. Kim will be in attendance to collect and recycle metal items. </text:span></text:p>
      <text:p text:style-name="P8"><text:span text:style-name="T15"><text:s text:c="13"/>c) Annual Members Meeting </text:span><text:span text:style-name="T14">Oct 26th (Election, Budget, Fee Increase)</text:span></text:p>
      <text:p text:style-name="P8"><text:span text:style-name="T14"><text:s text:c="10"/></text:span><text:span text:style-name="T15"><text:s text:c="3"/>d) Halloween Hut</text:span><text:span text:style-name="T14"> Oct 31st Volunteers needed</text:span></text:p>
      <text:p text:style-name="P8"><text:span text:style-name="T15"><text:s text:c="13"/>e) Holiday Social </text:span><text:span text:style-name="T14">The date of Dec 7th was chosen, 4 pm - 6 pm and Dawn will contact K-Life to see if we can use their facility again. No decision was made on the catering details. </text:span></text:p>
      <text:p text:style-name="P9"/>
      <text:p text:style-name="P9"/>
      <text:p text:style-name="P9"/>
      <text:p text:style-name="P9"/>
      <text:p text:style-name="P8"><text:span text:style-name="T15">Old Business </text:span></text:p>
      <text:list xml:id="list3843625494" text:style-name="WWNum1">
        <text:list-item>
          <text:p text:style-name="P10"><text:span text:style-name="T15">Landscape Enhancements/Maintenance </text:span><text:span text:style-name="T14">Gail asked Dawn if we could prune a branch off a tree behind her house on Orchard Rd and Orchard Lane. Fran will look for the branch in question. </text:span></text:p>
        </text:list-item>
      </text:list>
      <text:p text:style-name="P8"><text:span text:style-name="T14"><text:s text:c="10"/>The house at 6280 E Fair is no longer occupied. The yard is unkempt and there is trash <text:s text:c="5"/></text:span></text:p>
      <text:p text:style-name="P8"><text:span text:style-name="T14"><text:s text:c="10"/>on the driveway and porch. Dawn is going to contact the City to get help from the Compliance </text:span></text:p>
      <text:p text:style-name="P8"><text:span text:style-name="T14"><text:s text:c="11"/>officer with external clean-up. </text:span></text:p>
      <text:list xml:id="list798295582" text:style-name="WWNum2">
        <text:list-item>
          <text:p text:style-name="P11"><text:soft-page-break/><text:span text:style-name="T15">Paid Advertisements/Newsletter Publisher </text:span><text:span text:style-name="T14">On hold until January.</text:span></text:p>
        </text:list-item>
        <text:list-item>
          <text:p text:style-name="P11"><text:span text:style-name="T15">Communications - Newsletter, Email, etc</text:span><text:span text:style-name="T14"> Dawn brought a draft of the October newsletter which board members proofed. </text:span></text:p>
        </text:list-item>
      </text:list>
      <text:p text:style-name="P12"/>
      <text:p text:style-name="P13"><text:span text:style-name="T13">9.04 pm </text:span><text:span text:style-name="T7">Adjournment</text:span><text:span text:style-name="T6"> </text:span><text:span text:style-name="T8">Thank you to all for attending</text:span></text:p>
      <text:p text:style-name="P3"><text:span text:style-name="T10">2023 Palos Verdes Calendar of Events Date/Leader (Proposed)</text:span></text:p>
      <text:p text:style-name="P3"><text:span text:style-name="T6">Oct 7th Dumpster Day –PV Park</text:span></text:p>
      <text:p text:style-name="P3"><text:span text:style-name="T6">Annual Meeting Oct 26 - BOD Elections/2024 Budget</text:span></text:p>
      <text:p text:style-name="P3"><text:span text:style-name="T6">Halloween Hut Oct 31 (Tues)</text:span></text:p>
      <text:p text:style-name="P3"><text:span text:style-name="T6">Nov Board Officers Election Nov </text:span><text:span text:style-name="T12">30</text:span></text:p>
      <text:p text:style-name="P3"><text:span text:style-name="T6">Wreath Distribution Nov 25</text:span></text:p>
      <text:p text:style-name="P3"><text:span text:style-name="T6">Dec Holiday Social December</text:span></text:p>
      <text:p text:style-name="P3"><text:span text:style-name="T4">Next Scheduled Board Meetings:</text:span><text:span text:style-name="T6"> (Typically 4th Thurs, scheduled 2-3 months in advance) All meetings will be Zoom and in-person unless otherwise noted</text:span><text:span text:style-name="T12"><text:line-break/>October 26th - 7.00-9.00 pm <text:s/>Koelbel Library, Meeting Room<text:line-break/>Nov 30th - 7.00-9.00 pm <text:s/>Koelbel Library, Meeting Ro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ListLabel_20_1" style:display-name="ListLabel 1" style:family="text">
      <style:text-properties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in" fo:margin-bottom="0.75in" fo:margin-left="0.5in" fo:margin-right="0.5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0" meta:word-count="568" meta:character-count="3749" meta:non-whitespace-character-count="2861"/>
    <meta:generator>LibreOfficeDev/6.0.5.2$Linux_X86_64 LibreOffice_project/</meta:generator>
  </office:meta>
</office:document-meta>
</file>