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190AE290B640A94852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paragraph-properties fo:margin-top="0in" fo:margin-bottom="0in" loext:contextual-spacing="false" fo:line-height="100%"/>
      <style:text-properties fo:font-size="8pt" style:font-size-asian="8pt" style:font-size-complex="8pt"/>
    </style:style>
    <style:style style:name="P5" style:family="paragraph" style:parent-style-name="Standard" style:master-page-name="Standard">
      <style:paragraph-properties fo:margin-top="0in" fo:margin-bottom="0in" loext:contextual-spacing="false" fo:line-height="100%" fo:text-align="center" style:justify-single-word="false" style:page-number="1"/>
    </style:style>
    <style:style style:name="P6" style:family="paragraph" style:parent-style-name="Standard">
      <style:paragraph-properties fo:margin-top="0in" fo:margin-bottom="0.0835in" loext:contextual-spacing="false" fo:line-height="100%" fo:text-align="center" style:justify-single-word="false"/>
    </style:style>
    <style:style style:name="P7" style:family="paragraph" style:parent-style-name="Standard">
      <style:paragraph-properties fo:margin-left="0.5in" fo:margin-right="0in" fo:margin-top="0in" fo:margin-bottom="0in" loext:contextual-spacing="false" fo:line-height="100%" fo:text-indent="-0.5in" style:auto-text-indent="false"/>
    </style:style>
    <style:style style:name="P8" style:family="paragraph" style:parent-style-name="Standard">
      <style:paragraph-properties fo:margin-left="0in" fo:margin-right="0in" fo:margin-top="0in" fo:margin-bottom="0in" loext:contextual-spacing="false" fo:line-height="100%" fo:text-indent="0.5in" style:auto-text-indent="false"/>
    </style:style>
    <style:style style:name="P9" style:family="paragraph" style:parent-style-name="Standard">
      <style:paragraph-properties fo:margin-left="0in" fo:margin-right="0in" fo:margin-top="0in" fo:margin-bottom="0in" loext:contextual-spacing="false" fo:line-height="100%" fo:text-indent="0.5in" style:auto-text-indent="false"/>
      <style:text-properties fo:font-size="8pt" style:font-size-asian="8pt" style:font-size-complex="8pt"/>
    </style:style>
    <style:style style:name="P10" style:family="paragraph" style:parent-style-name="Standard">
      <style:paragraph-properties fo:margin-left="0.5in" fo:margin-right="0in" fo:margin-top="0in" fo:margin-bottom="0in" loext:contextual-spacing="false" fo:line-height="100%" fo:text-indent="0in" style:auto-text-indent="false"/>
    </style:style>
    <style:style style:name="P11" style:family="paragraph" style:parent-style-name="Standard" style:list-style-name="WWNum3">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2">
      <style:paragraph-properties fo:margin-left="0.7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1">
      <style:paragraph-properties fo:margin-left="0.7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left="0.7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8pt" style:font-size-asian="8pt" style:font-size-complex="8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7"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size="10pt" style:text-underline-style="solid" style:text-underline-width="auto" style:text-underline-color="font-color"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style:text-position="super 58%"/>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ALOS VERDES CIVIC ASSOCIATION</text:span></text:p>
      <text:p text:style-name="P2">November 17, 2022 - Thurs. 6:30 pm </text:p>
      <text:p text:style-name="P2">Koelbel Library, Room C – Board Meeting</text:p>
      <text:p text:style-name="P6"><text:span text:style-name="T2">Minutes</text:span></text:p>
      <text:p text:style-name="P1"><text:span text:style-name="T3">Board Members Attending: </text:span></text:p>
      <text:p text:style-name="P1">x_ Co-President – Dawn Biniek <text:s/>(23) <text:s text:c="21"/>__ Rod Brown (24)<text:tab/> </text:p>
      <text:p text:style-name="P1"><text:s/>x_ Co-President – <text:s/>Fran Summerhill (24) <text:s text:c="13"/>x__ Curtis Barber (23 )</text:p>
      <text:p text:style-name="P1">__ Vice Pres – Nancy Nickless <text:s/>(23) <text:tab/><text:tab/>x__ Ken Savacool (24)</text:p>
      <text:p text:style-name="P1">__ Secretary – Open<text:tab/><text:tab/> <text:s text:c="27"/><text:tab/>x__ Nina Vollmer (24)</text:p>
      <text:p text:style-name="P1"><text:s/>x_ Treasurer – Stacey Hilzer (23)<text:tab/><text:tab/>x__ Michael (Sully) Sullivan (24)<text:tab/><text:tab/></text:p>
      <text:p text:style-name="P1"><text:tab/></text:p>
      <text:p text:style-name="P7">6:42 <text:tab/>Welcome- Dawn will extend an invitation to our annual meeting visitors to attend board meetings. Congratulations to Nina Vollmer and her husband baby due spring of 2023.<draw:frame draw:style-name="fr1" draw:name="image1.png" text:anchor-type="char" svg:x="5.2917in" svg:y="0.2in" svg:width="0.2189in" svg:height="0.2189in" draw:z-index="0"><draw:image xlink:href="Pictures/100002010000019000000190AE290B640A948525.png" xlink:type="simple" xlink:show="embed" xlink:actuate="onLoad" loext:mime-type="image/png"/><svg:desc>Happy Love Handy</svg:desc></draw:frame></text:p>
      <text:p text:style-name="P8"/>
      <text:p text:style-name="P8">Approval of Agenda - amendment Nina and Rod – Mike motioned to approve Fran Second Passed </text:p>
      <text:p text:style-name="P8"/>
      <text:p text:style-name="P8">Approval of Minutes of last Board Meeting(s), 09/22/2022- Mike motioned to approve Ken Second Passed </text:p>
      <text:p text:style-name="P10"/>
      <text:p text:style-name="P10">Review of 2022 Annual Members Meeting Minutes, 10/27/2022 – Note: change order minutes, attendance sheet, approve the budget, a letter from Rod. Will present at Dec. meeting Annual meeting for approval</text:p>
      <text:p text:style-name="P10"/>
      <text:p text:style-name="P8">Financial Report – Stacey presented the attached – Mike motioned to approve Fran Second Passed </text:p>
      <text:p text:style-name="P9"/>
      <text:p text:style-name="P3">6:51 <text:tab/>Reports: </text:p>
      <text:list xml:id="list4161081363" text:style-name="WWNum3">
        <text:list-item>
          <text:p text:style-name="P11"><text:span text:style-name="T5">CenCON/District 2 Updates – Dawn presented </text:span>the <text:span text:style-name="T5">minutes attached, meeting is open to all. </text:span></text:p>
        </text:list-item>
      </text:list>
      <text:p text:style-name="P15"/>
      <text:list xml:id="list142142781041645" text:continue-numbering="true" text:style-name="WWNum3">
        <text:list-item>
          <text:p text:style-name="P11"><text:span text:style-name="T5">Grounds Committee- No update from Rod. Nina will put together a letter for homeowners regarding permitter improvements, </text:span>and <text:span text:style-name="T5">trees on </text:span>O<text:span text:style-name="T5">rchard (attached)</text:span>, <text:span text:style-name="T5">Abor Day Grant - $500 Nina is sending out </text:span>a <text:span text:style-name="T5">letter to use this grant to plant Colorado Blue Spruces</text:span>\<text:span text:style-name="T5"> Orchard Road from S. Jasmine to E. Orchard Rd. The following addresses will be contacted 5916 S Jasmine St  (Andrew Houston), 5905 S Kearney St  </text:span>(<text:span text:style-name="T5">eff Esses), 5914 S Kearney St  (Wyatt Lemmer), 6212 E Orchard Dr</text:span>.<text:span text:style-name="T5"> (Gail Talich), this communication will go out early 2023. No plans for </text:span>Holly<text:span text:style-name="T5"> until the Xcel undergrounding </text:span>is<text:span text:style-name="T5"> complete, </text:span>the <text:span text:style-name="T5">project on hold.</text:span></text:p>
        </text:list-item>
      </text:list>
      <text:p text:style-name="P19"><text:soft-page-break/></text:p>
      <text:p text:style-name="P15"/>
      <text:p text:style-name="P10">c. Membership/Welcome 2022 – Dawn will continue to comply the list of new homeowners for the remainder of 2022. Moving forward we will determine what needed and how to welcome new members. We will continue to work on having local vendors supply welcome “gifts”. <text:s/>2023 year we need to prioritize welcoming people to the neighborhood. Possibly bring back a welcome plant. <text:s/></text:p>
      <text:p text:style-name="P9"/>
      <text:p text:style-name="P1">7:15<text:tab/>New Business </text:p>
      <text:list xml:id="list3445333227" text:style-name="WWNum2">
        <text:list-item>
          <text:p text:style-name="P13"><text:span text:style-name="T5">Election of Officers – Officers slate: <text:s/></text:span><text:span text:style-name="T6">Co-Presidents</text:span><text:span text:style-name="T5"> – Dawn Biniek &amp; Fran Summerhill – </text:span><text:span text:style-name="T6">Vice President</text:span><text:span text:style-name="T5"> Nancy Nickless (note: pending conversation with Nancy to allow her to accept) – </text:span><text:span text:style-name="T6">Secretary </text:span><text:span text:style-name="T5">– Fran Summerhill – </text:span><text:span text:style-name="T6">Treasurer</text:span><text:span text:style-name="T5"> – Stacey Hilzer. Motioned to approve Mike Second Ken Approved </text:span></text:p>
        </text:list-item>
      </text:list>
      <text:p text:style-name="P16"/>
      <text:list xml:id="list142144240604462" text:continue-numbering="true" text:style-name="WWNum2">
        <text:list-item>
          <text:p text:style-name="P13"><text:span text:style-name="T5">December Holiday Social – K-life has been reserved Thursday</text:span>,<text:span text:style-name="T5"> December 15</text:span><text:span text:style-name="T8">th</text:span><text:span text:style-name="T5"> </text:span>4:00 pm<text:span text:style-name="T5">-</text:span>6:30 pm<text:span text:style-name="T5">. </text:span><text:span text:style-name="T7">Sock it to Them</text:span><text:span text:style-name="T5"> charity thru the City of Centennial and food drive benefitting Salvation Army (South) and La Familia. Food and drink to be covered by PCVA. <text:s/>Reuse our paper products leftovers from last year. Stacey will head </text:span>the <text:span text:style-name="T5">project, please all board members are asked to be involved. Advertising for this event </text:span>starts<text:span text:style-name="T5"> now.</text:span></text:p>
        </text:list-item>
      </text:list>
      <text:p text:style-name="P19"/>
      <text:p text:style-name="P17"><text:span text:style-name="T5"><text:s/></text:span></text:p>
      <text:list xml:id="list142143760579406" text:continue-numbering="true" text:style-name="WWNum2">
        <text:list-item>
          <text:p text:style-name="P13"><text:span text:style-name="T5">2023 Schedule (meetings/Events) Movie night added (Work with neighboring neighborhoods, TBD), Clean-up Day (Saturday</text:span>,<text:span text:style-name="T5"> May 13), rest of the calendar from 2022 adopted, Food Truck will continue. </text:span></text:p>
        </text:list-item>
      </text:list>
      <text:p text:style-name="P9"/>
      <text:p text:style-name="P1">7:45 <text:tab/>Old Business <text:s/></text:p>
      <text:list xml:id="list1269559481" text:style-name="WWNum1">
        <text:list-item>
          <text:p text:style-name="P14"><text:span text:style-name="T5">Landscape Enhancements/Maintenance – Niagara/Caley -Nina has </text:span>a <text:span text:style-name="T5">plan and design and will continue to work with Rod. Still waiting to get a project proposed and approved. </text:span>The homeowner<text:span text:style-name="T5"> is wanting and would like to work with </text:span>the <text:span text:style-name="T5">association to get </text:span>the <text:span text:style-name="T5">area designed. Nina will reach out to </text:span>the <text:span text:style-name="T5">homeowner for collaboration. This is a project that is being funded by the reimbursement from Arapahoe County </text:span>for<text:span text:style-name="T5"> police chase. </text:span></text:p>
        </text:list-item>
      </text:list>
      <text:p text:style-name="P16"/>
      <text:list xml:id="list142143191842035" text:continue-numbering="true" text:style-name="WWNum1">
        <text:list-item>
          <text:p text:style-name="P12"><text:span text:style-name="T5">Wreath Distribution – Fran will coordinate, Friday</text:span>,<text:span text:style-name="T5"> November 25</text:span><text:span text:style-name="T8">th</text:span></text:p>
        </text:list-item>
      </text:list>
      <text:p text:style-name="P15"/>
      <text:list xml:id="list142144253760727" text:continue-numbering="true" text:style-name="WWNum1">
        <text:list-item>
          <text:p text:style-name="P12"><text:span text:style-name="T5">Communications – No Newsletter for </text:span>the <text:span text:style-name="T5">remainder of 2022. </text:span></text:p>
        </text:list-item>
      </text:list>
      <text:p text:style-name="P19"/>
      <text:p text:style-name="P18"><text:span text:style-name="T5">7:50 Adjournment </text:span><text:span text:style-name="T6">Thank you to all for attending</text:span><text:span text:style-name="T5"> </text:span></text:p>
      <text:p text:style-name="P4"/>
      <text:p text:style-name="P1"><text:span text:style-name="T9">2022 Palos Verdes Calendar of Events <text:tab/><text:tab/>Date/Leader </text:span></text:p>
      <text:p text:style-name="P1"><text:span text:style-name="T10"><text:tab/>Wreath Distribution<text:tab/><text:tab/><text:tab/>Nov 25</text:span></text:p>
      <text:p text:style-name="P1"><text:span text:style-name="T10"><text:tab/>Holiday Social<text:tab/><text:tab/><text:tab/><text:tab/>December 15</text:span></text:p>
      <text:p text:style-name="P4"/>
      <text:p text:style-name="P1">2023 Palos Verdes Calendar of Events Date/Leader (Proposed)</text:p>
      <text:p text:style-name="P1"><text:soft-page-break/>Apr Spring Social - Egg Hunt Apr 8, Sat prior to Easter</text:p>
      <text:p text:style-name="P1">Clean-Up Day – May 15<text:span text:style-name="T11">th</text:span> </text:p>
      <text:p text:style-name="P1">June Dumpster Day -PV Park June x, 8am-Noon</text:p>
      <text:p text:style-name="P1">July 4th of July Parade/Flag Distribution July 4, (Mon / D. Jones)</text:p>
      <text:p text:style-name="P1">Aug Movie Night? August xx</text:p>
      <text:p text:style-name="P1">Sep End of Summer Social September</text:p>
      <text:p text:style-name="P1">Oct Dumpster Day –PV Park October xx</text:p>
      <text:p text:style-name="P1">Annual Meeting Oct 26 - BOD Elections/2024 Budget</text:p>
      <text:p text:style-name="P1">Halloween Hut Oct 31 (Tues)</text:p>
      <text:p text:style-name="P1">Nov Board Officers Election Nov 16 (3 rd Thurs)</text:p>
      <text:p text:style-name="P1">Wreath Distribution Nov 25</text:p>
      <text:p text:style-name="P1">Dec Holiday Social December</text:p>
      <text:p text:style-name="P1"/>
      <text:p text:style-name="P1"><text:span text:style-name="T3">Next Scheduled Board Meetings:</text:span> (Typically 4th Thurs, scheduled 2-3 months in advance) All meetings will be Zoom and in-person unless otherwise noted! </text:p>
      <text:p text:style-name="P1"><text:s/></text:p>
      <text:p text:style-name="P1">Dec 15 – Holiday Social/BOD Mtg Thursday, December 15<text:span text:style-name="T11">th</text:span> </text:p>
      <text:p text:style-name="P1">Jan 26 – 7:00 pm, Location – TBD</text:p>
      <text:p text:style-name="P1">Feb 23 – 7:00 pm, Location – TB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x_5f_msonormal" style:display-name="x_msonormal"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x_5f_x_5f_msoplaintext" style:display-name="x_x_x_msoplaintext"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mark109jku4ke" style:family="text" style:parent-style-name="Default_20_Paragraph_20_Font"/>
    <style:style style:name="mark5hhbhy810" style:family="text" style:parent-style-name="Default_20_Paragraph_20_Font"/>
    <style:style style:name="markli276ux18" style:family="text" style:parent-style-name="Default_20_Paragraph_20_Font"/>
    <style:style style:name="mark220lik333"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8T03:10:00</meta:creation-date>
    <meta:initial-creator>Fran Summerhill</meta:initial-creator>
    <meta:document-statistic meta:table-count="0" meta:image-count="1" meta:object-count="0" meta:page-count="3" meta:paragraph-count="51" meta:word-count="734" meta:character-count="4676" meta:non-whitespace-character-count="3851"/>
    <meta:generator>LibreOfficeDev/6.0.5.2$Linux_X86_64 LibreOffice_project/</meta:generator>
  </office:meta>
</office:document-meta>
</file>