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loext:graphic-properties draw:fill="solid" draw:fill-color="#ffffff"/>
      <style:paragraph-properties fo:margin-top="0.139in" fo:margin-bottom="0.139in" loext:contextual-spacing="false" fo:line-height="100%" fo:background-color="#ffffff"/>
    </style:style>
    <style:style style:name="P3" style:family="paragraph" style:parent-style-name="Standard">
      <loext:graphic-properties draw:fill="solid" draw:fill-color="#ffffff"/>
      <style:paragraph-properties fo:margin-top="0.139in" fo:margin-bottom="0.139in" loext:contextual-spacing="false" fo:line-height="100%" fo:background-color="#ffffff"/>
      <style:text-properties fo:color="#222222"/>
    </style:style>
    <style:style style:name="P4" style:family="paragraph" style:parent-style-name="Standard" style:master-page-name="Standard">
      <style:paragraph-properties fo:text-align="center" style:justify-single-word="false" style:page-number="1"/>
    </style:style>
    <style:style style:name="T1" style:family="text">
      <style:text-properties fo:font-size="19pt" fo:font-weight="bold" style:font-size-asian="19pt" style:font-weight-asian="bold" style:font-size-complex="19pt"/>
    </style:style>
    <style:style style:name="T2" style:family="text">
      <style:text-properties style:text-underline-style="solid" style:text-underline-width="auto" style:text-underline-color="font-color"/>
    </style:style>
    <style:style style:name="T3" style:family="text">
      <style:text-properties fo:color="#222222" style:text-underline-style="solid" style:text-underline-width="auto" style:text-underline-color="font-color" fo:font-weight="bold" style:font-weight-asian="bold"/>
    </style:style>
    <style:style style:name="T4" style:family="text">
      <style:text-properties fo:color="#222222" style:text-underline-style="solid" style:text-underline-width="auto" style:text-underline-color="font-color"/>
    </style:style>
    <style:style style:name="T5" style:family="text">
      <style:text-properties fo:color="#222222"/>
    </style:style>
    <style:style style:name="T6" style:family="text">
      <style:text-properties fo:color="#222222" fo:background-color="#ffffff"/>
    </style:style>
    <style:style style:name="T7" style:family="text">
      <style:text-properties fo:color="#222222"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ALOS VERDES CIVIC ASSOCIATION</text:span></text:p>
      <text:p text:style-name="P1">June 27, 2024 – Thursday 7:00-9:00 pm</text:p>
      <text:p text:style-name="P1">Koelbel Library, Meeting Room B</text:p>
      <text:p text:style-name="Standard"/>
      <text:p text:style-name="Standard">Board Members Attending:</text:p>
      <text:p text:style-name="Standard"><text:span text:style-name="T2">X</text:span> Co-President – Dawn Biniek (25) <text:s text:c="33"/><text:span text:style-name="T2"><text:s/>X</text:span> Co-President – Fran Summerhill (24) <text:line-break/>_ <text:s/>Nina Vollmer (24) <text:s text:c="57"/>_ Ken Savacool (24) <text:s text:c="94"/><text:span text:style-name="T2">X</text:span> Curtis Barber (25) <text:s text:c="57"/>_ <text:s/>Rod Brown (24) </text:p>
      <text:p text:style-name="Standard">X Treasurer – Stacey Hilzer (25) <text:s text:c="37"/>_ Secretary - Michael (Sully) Sullivan (24</text:p>
      <text:p text:style-name="Standard"><text:span text:style-name="T2"><text:s/>X </text:span>Vice Pres – Nancy Nickless (25) <text:s text:c="33"/>_ Alex Spahiu(25)</text:p>
      <text:p text:style-name="Standard">Guest - </text:p>
      <text:p text:style-name="P2"><text:span text:style-name="T3">7.10 pm Welcome</text:span><text:span text:style-name="T4">:</text:span><text:span text:style-name="T5"> <text:s/>Dawn welcomed guest </text:span><text:span text:style-name="T6">Peter Gumeson:6061 S Kearney</text:span></text:p>
      <text:p text:style-name="P2"><text:span text:style-name="T3">Approval of <text:s/>agenda</text:span><text:span text:style-name="T5"> motion to approve by Fran, seconded by Curtis </text:span></text:p>
      <text:p text:style-name="P2"><text:span text:style-name="T3">Approval of Minutes</text:span><text:span text:style-name="T5"> Motion to approve Nancy, seconded by Curtis </text:span></text:p>
      <text:p text:style-name="P2"><text:span text:style-name="T3">Financials</text:span><text:span text:style-name="T7"> </text:span><text:span text:style-name="T5">Stacey we are at 66% of the goal for paid homeowners - 145 have paid. The goal is 212. Stacey motioned to approve that Stacey upload a list of all the homeowners to Google Docs so all members can read and print if needed. Nancy seconded. Motion to approval budget by Fran, seconded by Curtis</text:span></text:p>
      <text:p text:style-name="P2"><text:span text:style-name="T3">Reports:</text:span></text:p>
      <text:p text:style-name="P2"><text:span text:style-name="T5">a. Grounds Committee - Grounds Large community grant update. Dawn has created a spreadsheet in Google Sheets. Already assigned: <text:s/>Dawn rocks, Rod and Ken kiosk, and Stacey insurance. The spreadsheet can <text:s/>be updated by all board members. The down payment is more than we can pay so Ryan is to get the invoice and will pay. He wants a W9 which Stacey has provided. The rock on the SE corner of Maplewood and Holly will be moved forward. Rod will work on getting power under the road to the rock on the NE corner. Discussion about adding some additional features to the monuments, suggested by Peter. It would not be possible with the current budget but could be considered for future years. He suggested that the board share with homeowners the goals of the board rather than what has just been achieved with the budget. IE write a mission statement. <text:s/>It might encourage more homeowners to join. Kiosk <text:s/>- Stacey proposed to accept the JRM proposal Fran seconded. </text:span></text:p>
      <text:p text:style-name="P2"><text:span text:style-name="T5">B. Membership/Welcome 2023/2024 –Dawn has visited 2 new homeowners. 3 not home. She will go out again this weekend.<text:line-break/></text:span></text:p>
      <text:p text:style-name="P2"><text:span text:style-name="T3">8.54 New business</text:span></text:p>
      <text:p text:style-name="P2"><text:span text:style-name="T5">a. 2024 Schedule (Meetings/Events) – <text:s/>July 4th: Deb Jones is running the July 4th parade. All present at the meeting will participate in flag distribution, <text:s/>plus Alex. Movie Night: Stacey will ask Nina if she would like to head up this event. Aug 9th-11th. </text:span></text:p>
      <text:p text:style-name="P2"><text:span text:style-name="T5">b. Review of Covenants/By-Laws. Nina was not present to further discuss her suggestion that they be reviewed. Some covenants are not currently enforced so they are published on the website for historical purposes only. The Board agreed to remove them from the Main Menu with a disclaimer.</text:span></text:p>
      <text:p text:style-name="P2"><text:span text:style-name="T3">Old Business and Adjournment</text:span></text:p>
      <text:p text:style-name="P2"><text:span text:style-name="T5">a. Court Case for the accident on E Orchard Rd: Satecy still waiting to hear back from the DA. No update</text:span></text:p>
      <text:p text:style-name="P2"><text:span text:style-name="T5">b. Watering on Caley Island (review) - still no need to water</text:span></text:p>
      <text:p text:style-name="P2"><text:span text:style-name="T5">c. Communications/Newsletter, Email, Etc. – 3rd Qtr Newsletter. Curtis reviewed what he has drafted. Will be published in July along with the list of homeowners who have paid.</text:span></text:p>
      <text:p text:style-name="P2"><text:span text:style-name="T5">d. CenCON - Neither Dawn nor Fran will be attending the field trip to Project Cure. Fran has been approached by a couple of neighbors who have items to donate. And she will contact CJ Whelan who is coordinating the donations from CeCon. <text:s/>Library sale 911-9/15. The city planner updated on how to streamline the application process for new businesses and the goal is to be more competitive with GV and other neighboring cities. Palos Verdes Park is to be updated in the next few years.</text:span></text:p>
      <text:p text:style-name="P2"><text:span text:style-name="T5">Adjournment 9.20 pm </text:span></text:p>
      <text:p text:style-name="P2"><text:soft-page-break/><text:span text:style-name="T3">2024 Palos Verdes Calendar of Events <text:s text:c="17"/>Date/Leade</text:span><text:span text:style-name="T4">r</text:span></text:p>
      <text:p text:style-name="P2"><text:span text:style-name="T5">Food Trucks Thurs, 5/16, 6/13, 7/1, 8/15, 9/12<text:line-break/>4th of July Parade/Flag Distribution July 4th (Thurs / D. Jones)<text:line-break/>Movie Night <text:s/>weekend of Aug 9-11th <text:line-break/>End-of-Summer Picnic Sept - PV Park<text:line-break/>Dumpster Day Sept 28 (with e-cycling/Metrum Comm Credit Union) <text:s text:c="2"/><text:line-break/>October Annual Meeting Oct 24 - BOD Elections / 2025 Budget<text:line-break/>Halloween Hut Oct 31 (Thurs), 6-8 pm, PV Park<text:line-break/>Board Officer Elections Nov 21<text:line-break/>Wreath Distribution Nov 29<text:line-break/>Holiday Social Dec</text:span></text:p>
      <text:p text:style-name="P2"><text:span text:style-name="T7">Next Scheduled Board Meetings: (Typically 4th Thurs, scheduled 2-3 months in advance)<text:line-break/></text:span><text:span text:style-name="T5">Jul 25 - 7:00 – 9:00pm, Koelbel Library, Meeting Room xxx / Phone Zoom<text:line-break/>Aug 22 - 7:00 – <text:s/>Koelbel Library, Meeting Room xxx / Phone Zoom<text:line-break/>Sept 26 - 7:00 - 9.00pm, Koelbel Library, Meeting Room xxx / Phone Zoom</text:span></text:p>
      <text:p text:style-name="P3"/>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75in" fo:margin-left="0.5in" fo:margin-right="0.5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718" meta:character-count="4527" meta:non-whitespace-character-count="3471"/>
    <meta:generator>LibreOfficeDev/6.0.5.2$Linux_X86_64 LibreOffice_project/</meta:generator>
  </office:meta>
</office:document-meta>
</file>