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margin-top="0.1665in" fo:margin-bottom="0.1665in" loext:contextual-spacing="false" fo:line-height="100%"/>
    </style:style>
    <style:style style:name="P2" style:family="paragraph" style:parent-style-name="Standard">
      <style:paragraph-properties fo:margin-top="0.1665in" fo:margin-bottom="0.1665in" loext:contextual-spacing="false" fo:line-height="100%" fo:text-align="center" style:justify-single-word="false"/>
    </style:style>
    <style:style style:name="P3" style:family="paragraph" style:parent-style-name="Standard" style:master-page-name="Standard">
      <style:paragraph-properties fo:margin-top="0.1665in" fo:margin-bottom="0.1665in" loext:contextual-spacing="false" fo:line-height="100%" fo:text-align="center" style:justify-single-word="false" style:page-number="1"/>
    </style:style>
    <style:style style:name="P4" style:family="paragraph" style:parent-style-name="Standard">
      <loext:graphic-properties draw:fill="solid" draw:fill-color="#ffffff"/>
      <style:paragraph-properties fo:margin-top="0.139in" fo:margin-bottom="0.139in" loext:contextual-spacing="false" fo:line-height="100%" fo:background-color="#ffffff"/>
    </style:style>
    <style:style style:name="T1" style:family="text">
      <style:text-properties fo:font-size="19pt" fo:font-weight="bold" style:font-size-asian="19pt" style:font-weight-asian="bold" style:font-size-complex="19pt"/>
    </style:style>
    <style:style style:name="T2" style:family="text">
      <style:text-properties style:text-underline-style="solid" style:text-underline-width="auto" style:text-underline-color="font-color"/>
    </style:style>
    <style:style style:name="T3" style:family="text">
      <style:text-properties fo:color="#222222" style:text-underline-style="solid" style:text-underline-width="auto" style:text-underline-color="font-color" fo:font-weight="bold" style:font-weight-asian="bold"/>
    </style:style>
    <style:style style:name="T4" style:family="text">
      <style:text-properties fo:color="#222222" style:text-underline-style="solid" style:text-underline-width="auto" style:text-underline-color="font-color"/>
    </style:style>
    <style:style style:name="T5" style:family="text">
      <style:text-properties fo:color="#222222"/>
    </style:style>
    <style:style style:name="T6" style:family="text">
      <style:text-properties fo:color="#222222"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PALOS VERDES CIVIC ASSOCIATION</text:span></text:p>
      <text:p text:style-name="P2">July 25, 2024 – Thursday 7:00-9:00 pm</text:p>
      <text:p text:style-name="P2">Koelbel Library, Meeting Room B</text:p>
      <text:p text:style-name="P1"><text:s/></text:p>
      <text:p text:style-name="P1">Board Members Attending:</text:p>
      <text:p text:style-name="P1"><text:span text:style-name="T2">X</text:span> Co-President – Dawn Biniek (25) <text:s text:c="24"/><text:span text:style-name="T2">X</text:span> Co-President – Fran Summerhill (24)<text:line-break/><text:span text:style-name="T2"> <text:s/></text:span>Nina Vollmer (24) <text:s text:c="50"/>_ Ken Savacool (24) <text:s text:c="94"/><text:span text:style-name="T2">X</text:span> Curtis Barber (25) <text:s text:c="48"/>_Rod Brown (24)<text:line-break/><text:span text:style-name="T2">X</text:span>Treasurer – Stacey Hilzer (25) <text:s text:c="30"/><text:span text:style-name="T2">X</text:span>Secretary - Michael (Sully) Sullivan (24<text:line-break/><text:span text:style-name="T2">X </text:span>Vice Pres – Nancy Nickless (25) <text:s text:c="26"/><text:span text:style-name="T2">X </text:span>Alex Spahiu(25)</text:p>
      <text:p text:style-name="P4"><text:span text:style-name="T3">7.30 pm Welcome</text:span><text:span text:style-name="T4">:</text:span><text:span text:style-name="T5"> <text:s/>Dawn </text:span></text:p>
      <text:p text:style-name="P4"><text:span text:style-name="T3">Approval of <text:s/>agenda</text:span><text:span text:style-name="T5"> Motion to approve by Fran, seconded by Curtis</text:span></text:p>
      <text:p text:style-name="P4"><text:span text:style-name="T3">Approval of Minutes</text:span><text:span text:style-name="T5"> Motion to approve Curtis, seconded by Ftan</text:span></text:p>
      <text:p text:style-name="P4"><text:span text:style-name="T3">Financials</text:span><text:span text:style-name="T6"> </text:span><text:span text:style-name="T5"><text:s/>Stacey: we are at 68% of the goal for paid homeowners - 150 paid, the goal is 212 <text:s/>Motion to approve by Curtis, seconded by Nancy<text:line-break/>Insurance discussion - it came to light that the policy was canceled by Travelers. They were using the old PVCA email that wasn’t received. We have received a refund of $801 and can expect $199 more. They do not wish to reinstate. DORA suggested many companies to contact but most didn’t respond. State Farm considers us a social club and quoted $259. Other quotes are much higher because they are quoting us as an HOA. Stacey is to meet with DORA to make sure we are getting the correct coverage. Motion by Dawn to approve that State Farm policy be purchased, seconded by Sully. </text:span></text:p>
      <text:p text:style-name="P4"><text:span text:style-name="T3">8.00 Reports: </text:span></text:p>
      <text:p text:style-name="P4"><text:span text:style-name="T5">a. Grounds Committee: Dawn - Large Grant update: a few changes were needed to meet the requirements of SSPRD. Stacey will ask DORA if volunteers who work in the flower beds will be insured or do we ask them to sign a waiver. Dawn has ordered locates and all have been completed. </text:span></text:p>
      <text:p text:style-name="P4"><text:span text:style-name="T5">b. Membership/Welcome <text:s/>- no more visits completed. </text:span></text:p>
      <text:p text:style-name="P4"><text:span text:style-name="T3">8.54 New business</text:span></text:p>
      <text:p text:style-name="P4"><text:span text:style-name="T5">a. 2024 Schedule - No one has stepped up to run Movie Night: Motion by Nancy to cancel, seconded by Alex. July 4th was successful and Dawn will send Deb Jones a gift card. Summer Bash Sept 14th, 4-6 pm. Stacey will head up the event but must get help from board members. </text:span></text:p>
      <text:p text:style-name="P4"><text:span text:style-name="T5">b. Review of Covenants/Bylaws - Dawn has read over the General Conditions, Stipulations, and Restrictive Covenants which were written 63 years ago. The Board decided that a more detailed review of the additional Covenants is outside of the scope of the Board. </text:span></text:p>
      <text:p text:style-name="P4"><text:span text:style-name="T3">Old Business and Adjournment</text:span></text:p>
      <text:p text:style-name="P4"><text:span text:style-name="T5">a. Stacey: Update on the Court Case for the accident on E Orchard: Deferred until we are contacted by the state of CO. </text:span></text:p>
      <text:p text:style-name="P4"><text:span text:style-name="T5">b. Watering the Locust bed: Stacey will ask the neighbor if she is able to water the island for the next 2 weeks. </text:span></text:p>
      <text:p text:style-name="P4"><text:span text:style-name="T5">c. Communications/Newsletter, Email - Curtis: need content for the first page, dates need to be added to the last page, and Movie Night is to be removed. Alex volunteered to write the 3rd quarter newsletter. </text:span></text:p>
      <text:p text:style-name="P4"><text:span text:style-name="T5">d.CenCON: neither Dawn nor Fran attended the Project Cure field trip. </text:span></text:p>
      <text:p text:style-name="P4"><text:span text:style-name="T5">Adjourned at <text:s/>9.03. </text:span></text:p>
      <text:p text:style-name="P4"><text:span text:style-name="T3">2024 Palos Verdes Calendar of Events <text:s text:c="13"/><text:tab/>Date/Leade</text:span><text:span text:style-name="T4">r</text:span></text:p>
      <text:p text:style-name="P4"><text:span text:style-name="T5">Food Trucks <text:s text:c="44"/>Thurs, 5/16, 6/13, 7/1, 8/15, 9/12<text:line-break/>4th of July Parade/Flag Distribution <text:s text:c="8"/>July 4th (Thurs / D. Jones)<text:line-break/>End-of-Summer Picnic <text:s text:c="28"/>Sept 14th - PV Park<text:line-break/>Dumpster Day <text:s text:c="41"/>Sept 28 (with e-cycling/Metrum Comm Credit Union) <text:s/><text:line-break/>October Annual Meeting <text:s text:c="25"/>Oct 24 - BOD Elections / 2025 Budget<text:line-break/>Halloween Hut <text:s text:c="40"/>Oct 31 (Thurs), 6-8 pm, PV Park<text:line-break/>Board Officer Elections <text:s text:c="27"/>Nov 21<text:line-break/>Wreath Distribution <text:s text:c="33"/>Nov 29<text:line-break/>Holiday Social <text:s text:c="41"/>Dec</text:span></text:p>
      <text:p text:style-name="P4"><text:span text:style-name="T6">Next Scheduled Board Meetings: (Typically 4th Thurs, scheduled 2-3 months in advance)</text:span><text:span text:style-name="T5"><text:line-break/> Aug 22 - 7:00 – <text:s/>Koelbel Library, Meeting Room xxx / Phone Zoom<text:line-break/> Sept 26 - 7:00 - Koelbel Library, Meeting Room xxx / Phone Zoom</text:span></text:p>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fo:orphans="0" fo:widows="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in" fo:margin-right="0in" fo:margin-top="0.278in" fo:margin-bottom="0.083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20pt" fo:font-style="normal" style:text-underline-style="none" fo:font-weight="normal" style:font-name-asian="Arial1" style:font-family-asian="Arial" style:font-family-generic-asian="system" style:font-pitch-asian="variable" style:font-size-asian="20pt" style:font-style-asian="normal" style:font-weight-asian="normal" style:font-name-complex="Arial1" style:font-family-complex="Arial" style:font-family-generic-complex="system" style:font-pitch-complex="variable" style:font-size-complex="20pt"/>
    </style:style>
    <style:style style:name="Heading_20_2" style:display-name="Heading 2" style:family="paragraph" style:parent-style-name="normal" style:next-style-name="Standard" style:default-outline-level="" style:class="text">
      <style:paragraph-properties fo:margin-left="0in" fo:margin-right="0in" fo:margin-top="0.25in" fo:margin-bottom="0.083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16pt" fo:font-style="normal" style:text-underline-style="none" fo:font-weight="normal" style:font-name-asian="Arial1" style:font-family-asian="Arial" style:font-family-generic-asian="system" style:font-pitch-asian="variable" style:font-size-asian="16pt" style:font-style-asian="normal" style:font-weight-asian="normal" style:font-name-complex="Arial1" style:font-family-complex="Arial"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left="0in" fo:margin-right="0in" fo:margin-top="0.222in" fo:margin-bottom="0.055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434343" style:text-line-through-style="none" style:text-line-through-type="none" style:text-position="0% 100%" style:font-name="Arial" fo:font-family="Arial" style:font-family-generic="roman" style:font-pitch="variable" fo:font-size="14pt" fo:font-style="normal" style:text-underline-style="none" fo:font-weight="normal" style:font-name-asian="Arial1" style:font-family-asian="Arial" style:font-family-generic-asian="system" style:font-pitch-asian="variable" style:font-size-asian="14pt" style:font-style-asian="normal" style:font-weight-asian="normal" style:font-name-complex="Arial1" style:font-family-complex="Arial"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left="0in" fo:margin-right="0in" fo:margin-top="0.1945in" fo:margin-bottom="0.055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666666" style:text-line-through-style="none" style:text-line-through-type="none" style:text-position="0% 100%" style:font-name="Arial" fo:font-family="Arial" style:font-family-generic="roman" style:font-pitch="variable"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Heading_20_5" style:display-name="Heading 5" style:family="paragraph" style:parent-style-name="normal" style:next-style-name="Standard" style:default-outline-level="" style:class="text">
      <style:paragraph-properties fo:margin-left="0in" fo:margin-right="0in" fo:margin-top="0.1665in" fo:margin-bottom="0.055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666666" style:text-line-through-style="none" style:text-line-through-type="none" style:text-position="0% 100%" style:font-name="Arial" fo:font-family="Arial" style:font-family-generic="roman" style:font-pitch="variable"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Heading_20_6" style:display-name="Heading 6" style:family="paragraph" style:parent-style-name="normal" style:next-style-name="Standard" style:default-outline-level="" style:class="text">
      <style:paragraph-properties fo:margin-left="0in" fo:margin-right="0in" fo:margin-top="0.1665in" fo:margin-bottom="0.055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666666" style:text-line-through-style="none" style:text-line-through-type="none" style:text-position="0% 100%" style:font-name="Arial" fo:font-family="Arial" style:font-family-generic="roman" style:font-pitch="variable" fo:font-size="11pt" fo:font-style="italic" style:text-underline-style="none" fo:font-weight="normal" style:font-name-asian="Arial1" style:font-family-asian="Arial" style:font-family-generic-asian="system" style:font-pitch-asian="variable" style:font-size-asian="11pt" style:font-style-asian="italic" style:font-weight-asian="normal" style:font-name-complex="Arial1" style:font-family-complex="Arial" style:font-family-generic-complex="system" style:font-pitch-complex="variable" style:font-size-complex="11pt"/>
    </style:style>
    <style:style style:name="Title" style:family="paragraph" style:parent-style-name="normal" style:next-style-name="Standard" style:default-outline-level="" style:class="chapter">
      <style:paragraph-properties fo:margin-left="0in" fo:margin-right="0in" fo:margin-top="0in" fo:margin-bottom="0.0417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26pt" fo:font-style="normal" style:text-underline-style="none" fo:font-weight="normal" style:font-name-asian="Arial1" style:font-family-asian="Arial" style:font-family-generic-asian="system" style:font-pitch-asian="variable" style:font-size-asian="26pt" style:font-style-asian="normal" style:font-weight-asian="normal" style:font-name-complex="Arial1" style:font-family-complex="Arial" style:font-family-generic-complex="system" style:font-pitch-complex="variable" style:font-size-complex="26pt"/>
    </style:style>
    <style:style style:name="Subtitle" style:family="paragraph" style:parent-style-name="normal" style:next-style-name="Standard" style:default-outline-level="" style:class="chapter">
      <style:paragraph-properties fo:margin-left="0in" fo:margin-right="0in" fo:margin-top="0in" fo:margin-bottom="0.222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666666" style:text-line-through-style="none" style:text-line-through-type="none" style:text-position="0% 100%" style:font-name="Arial" fo:font-family="Arial" style:font-family-generic="roman" style:font-pitch="variable" fo:font-size="15pt" fo:font-style="normal" style:text-underline-style="none" fo:font-weight="normal" style:font-name-asian="Arial1" style:font-family-asian="Arial" style:font-family-generic-asian="system" style:font-pitch-asian="variable" style:font-size-asian="15pt" style:font-style-asian="normal" style:font-weight-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75in" fo:margin-bottom="0.75in" fo:margin-left="0.5in" fo:margin-right="0.5in" fo:background-color="#ffffff" style:writing-mode="lr-tb" style:layout-grid-color="#c0c0c0" style:layout-grid-lines="24130" style:layout-grid-base-height="0.0693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 meta:paragraph-count="25" meta:word-count="586" meta:character-count="3956" meta:non-whitespace-character-count="2789"/>
    <meta:generator>LibreOfficeDev/6.0.5.2$Linux_X86_64 LibreOffice_project/</meta:generator>
  </office:meta>
</office:document-meta>
</file>