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paragraph-properties fo:margin-top="0.1665in" fo:margin-bottom="0.1665in" loext:contextual-spacing="false" fo:line-height="115%"/>
    </style:style>
    <style:style style:name="P3" style:family="paragraph" style:parent-style-name="Standard">
      <loext:graphic-properties draw:fill="solid" draw:fill-color="#ffffff"/>
      <style:paragraph-properties fo:margin-top="0.1665in" fo:margin-bottom="0.1665in" loext:contextual-spacing="false" fo:line-height="115%" fo:background-color="#ffffff"/>
    </style:style>
    <style:style style:name="P4" style:family="paragraph" style:parent-style-name="Standard" style:master-page-name="Standard">
      <style:paragraph-properties fo:margin-top="0.1665in" fo:margin-bottom="0.1665in" loext:contextual-spacing="false" fo:line-height="100%" fo:text-align="center" style:justify-single-word="false" style:page-number="1"/>
    </style:style>
    <style:style style:name="P5" style:family="paragraph" style:parent-style-name="Standard">
      <loext:graphic-properties draw:fill="solid" draw:fill-color="#ffffff"/>
      <style:paragraph-properties fo:margin-left="0.5in" fo:margin-right="0in" fo:margin-top="0.1665in" fo:margin-bottom="0.1665in" loext:contextual-spacing="false" fo:line-height="115%" fo:text-indent="0in" style:auto-text-indent="false" fo:background-color="#ffffff"/>
    </style:style>
    <style:style style:name="P6" style:family="paragraph" style:parent-style-name="Standard">
      <style:paragraph-properties fo:margin-left="0.7638in" fo:margin-right="0in" fo:margin-top="0.1665in" fo:margin-bottom="0.1665in" loext:contextual-spacing="false" fo:line-height="115%" fo:text-indent="-0.0138in"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2pt" style:text-underline-style="solid" style:text-underline-width="auto" style:text-underline-color="font-color" fo:font-weight="bold" style:font-size-asian="12pt" style:font-weight-asian="bold" style:font-size-complex="12pt"/>
    </style:style>
    <style:style style:name="T3" style:family="text">
      <style:text-properties fo:font-size="12pt" style:text-underline-style="solid" style:text-underline-width="auto" style:text-underline-color="font-color" style:font-size-asian="12pt" style:font-size-complex="12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color="#222222" fo:font-size="12pt" style:font-size-asian="12pt" style:font-size-complex="12pt"/>
    </style:style>
    <style:style style:name="T8" style:family="text">
      <style:text-properties fo:color="#222222" fo:font-size="12pt" fo:font-weight="bold" style:font-size-asian="12pt" style:font-weight-asian="bold" style:font-size-complex="12pt"/>
    </style:style>
    <style:style style:name="T9" style:family="text">
      <style:text-properties fo:font-size="7pt" style:font-size-asian="7pt" style:font-size-complex="7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PALOS VERDES CIVIC ASSOCIATION<text:line-break/> </text:span>July 27th, 2023 - Thurs. 7 pm Koelbel Library, Board Meeting<text:line-break/><text:span text:style-name="T2">Minutes</text:span></text:p>
      <text:p text:style-name="P1"><text:span text:style-name="T2">Board Members Attending:</text:span></text:p>
      <text:p text:style-name="P1"><text:span text:style-name="T3">X</text:span><text:span text:style-name="T4"> Co-President – Dawn Biniek <text:s/>(23) <text:s text:c="14"/><text:tab/></text:span><text:span text:style-name="T3">_</text:span><text:span text:style-name="T4">Rod Brown (24) <text:s text:c="3"/><text:tab/> <text:s text:c="3"/><text:tab/><text:line-break/> </text:span><text:span text:style-name="T3">X</text:span><text:span text:style-name="T4"> Co-President – <text:s/>Fran Summerhill (24) <text:s text:c="5"/><text:tab/> <text:s text:c="2"/></text:span><text:span text:style-name="T3">X</text:span><text:span text:style-name="T4">Curtis Barber (23 )<text:line-break/> </text:span><text:span text:style-name="T3">_</text:span><text:span text:style-name="T4"> Vice Pres – Nancy Nickless <text:s/>(23) <text:s text:c="15"/><text:tab/></text:span><text:span text:style-name="T3"> X</text:span><text:span text:style-name="T4">Ken Savacool (24) <text:s text:c="12"/><text:tab/> <text:s text:c="4"/></text:span><text:span text:style-name="T5"><text:s text:c="2"/><text:line-break/> </text:span><text:span text:style-name="T3"><text:s text:c="2"/></text:span><text:span text:style-name="T4">Nina Vollmer (24) <text:s text:c="39"/><text:tab/> <text:s/></text:span><text:span text:style-name="T5">_</text:span><text:span text:style-name="T4">Michael (Sully) Sullivan (24) <text:line-break/> </text:span><text:span text:style-name="T3">X </text:span><text:span text:style-name="T4">Treasurer – Stacey Hilzer (23) <text:s text:c="19"/><text:tab/> <text:s text:c="17"/><text:tab/><text:line-break/><text:line-break/></text:span><text:span text:style-name="T5">7:07 pm Welcome Dawn</text:span></text:p>
      <text:p text:style-name="P2"><text:span text:style-name="T5">Approval of Agenda </text:span><text:span text:style-name="T4">- <text:s/>Fran motioned to approve, <text:s/>Curtis Second, passed<text:line-break/></text:span><text:span text:style-name="T5">Approval of Minutes</text:span><text:span text:style-name="T4"> of last Board Meeting <text:s/>- Curtis motioned to approve, Fran second, passed</text:span></text:p>
      <text:p text:style-name="P2"><text:span text:style-name="T4"><text:line-break/> </text:span><text:span text:style-name="T5">Financial Report</text:span><text:span text:style-name="T4"> –</text:span><text:span text:style-name="T7"> The cost for the PO Box will increase dramatically next month which will put that line item over budget. Fran asked if we should research the cost of another vendor but Stacey said the work needed to notify vendors and change our address on printed materials would be a lot of work and we should just budget for the increase in next year’s budget. Dawn asked if the board would approve a gift certificate of $50 for Debra Jones as a thank you for running the July 4th event and also managing the flag distribution and collection. Curtis motioned to approve, Ken seconded and approved.</text:span></text:p>
      <text:p text:style-name="P2"><text:span text:style-name="T7"><text:s/></text:span><text:span text:style-name="T8">Guest Speaker - </text:span><text:span text:style-name="T7">PVCA resident</text:span><text:span text:style-name="T8"> </text:span><text:span text:style-name="T7">Tamila Aspen</text:span><text:span text:style-name="T8"> </text:span><text:span text:style-name="T7">was present to propose to the Board that we consider upgrading the quality of the PVCA newsletter so it’s printed in full color on glossy stock. <text:s/>She brought two samples, one with 4 pages and the other with 8 pages. The 4-page version would cost $700 to print and mail compared to our current cost per issue which is $300-500. Tamila is offering to underwrite the next newsletter in return for marketing her real estate business and she would also like to sell ad space to PVCA residents. Dawn has previously expressed concern that the Board could be held responsible for the quality and reliability of the vendors, but this problem could be overcome by printing a prominent disclaimer in the newsletter. As costs are only going to increase she is rethinking this option as the added revenue would enable the Board to continue providing both existing as well as proposed services and events. Tamila suggested that she follow up with a concept of value for making this change and Stacey suggested that she do this with a task force that could be formed from the board members. Ken expressed interest in being on that task force as in the past he found that years ago when he was a business owner, the ad space that he purchased in The Optimist was very valuable.</text:span></text:p>
      <text:p text:style-name="P2"><text:span text:style-name="T5">Reports: </text:span><text:span text:style-name="T4"><text:s text:c="2"/></text:span><text:span text:style-name="T5"><text:s/>a)CenCON/District 2 Updates</text:span><text:span text:style-name="T4"> No report<text:line-break/> <text:s text:c="14"/><text:tab/></text:span><text:span text:style-name="T8">b) Grounds report: </text:span><text:span text:style-name="T7">Ken said that the entryway committee has decided not to replace the existing rocks, other than 3-4 that are too small. The existing plaques will be refurbished. They have not discussed lighting and Fran suggested that solar lighting could be used. Rocks are very expensive so Stacey pointed out that the rocks being replaced can be sold.</text:span></text:p>
      <text:p text:style-name="P3"><text:span text:style-name="T7"><text:s text:c="14"/><text:tab/></text:span><text:span text:style-name="T8">c)</text:span><text:span text:style-name="T5">Membership/Welcome 2023</text:span><text:span text:style-name="T7"> - There have been no new sales &amp; only 1 new listing recently.</text:span></text:p>
      <text:p text:style-name="P3"><text:span text:style-name="T8">New Business</text:span></text:p>
      <text:p text:style-name="P5"><text:span text:style-name="T5">a)</text:span><text:span text:style-name="T9"><text:tab/></text:span><text:span text:style-name="T8"> 2023 Schedule:</text:span></text:p>
      <text:p text:style-name="P5"><text:span text:style-name="T8"><text:s text:c="6"/>1) Food Truck </text:span><text:span text:style-name="T7">Last food truck is Aug 10th </text:span><text:span text:style-name="T8"><text:s text:c="3"/><text:line-break/> <text:s text:c="4"/>2) Movie Night </text:span><text:span text:style-name="T7">Aug 3rd in Sunset Park in conjunction with Madison Park, Greenwood South, and Marvella. The plans have been slow to finalize and it’s too late to make yard signs so it will be advertised on Nexdoor.<text:line-break/> <text:s text:c="2"/></text:span><text:span text:style-name="T8">3) Summer Party </text:span><text:span text:style-name="T7">Sunday, Sept 24th, 3-6. Stacey is taking the lead but she would like volunteers to help her. Fran will be unavailable.<text:line-break/> <text:s/></text:span><text:span text:style-name="T8">4) Paid Ads </text:span><text:span text:style-name="T7">This was discussed in conjunction with the newsletter discussion.</text:span></text:p>
      <text:p text:style-name="P3"><text:span text:style-name="T8">Old Business</text:span></text:p>
      <text:p text:style-name="P5"><text:span text:style-name="T5">a)</text:span><text:span text:style-name="T9"><text:tab/></text:span><text:span text:style-name="T8">Tree trimming on Holly </text:span><text:span text:style-name="T7">Arcane completed the project on time and for the revised amount that was approved after it was decided to not remove the Russian Olives this year. Fran said Ian and his crew were very professional and a pleasure to work with.</text:span></text:p>
      <text:p text:style-name="P5"><text:span text:style-name="T5">b)</text:span><text:span text:style-name="T9"> <text:s text:c="2"/></text:span><text:span text:style-name="T8">Communications </text:span><text:span text:style-name="T7">Dawn brought a draft of the next newsletter. Stacey will make sure that Dawn gets a list of anyone whose email address is in the database so they won’t get a printed copy. We will use Minute Man again. Dawn will send out the draft for proofing so she can get the finished product to the printer on Monday.</text:span></text:p>
      <text:p text:style-name="P6"><text:span text:style-name="T5">8:45 pm Adjournment</text:span><text:span text:style-name="T4"> </text:span><text:span text:style-name="T6">Thank you to all for attending</text:span></text:p>
      <text:p text:style-name="P1"><text:span text:style-name="T5">2023 Palos Verdes Calendar of Events Date/Leader (Proposed)</text:span></text:p>
      <text:p text:style-name="P1"><text:span text:style-name="T4">Aug Movie Night - August 3rd<text:line-break/>September - Summer Bash Sept 24th<text:line-break/>Oct Dumpster Day –PV Park October xx<text:line-break/>Annual Meeting Oct 26 - BOD Elections/2024 Budget<text:line-break/>Halloween Hut Oct 31 (Tues)<text:line-break/>Nov Board Officers Election Nov 16 (3rd Thurs)<text:line-break/>Wreath Distribution Nov 25<text:line-break/>Dec Holiday Social December<text:line-break/></text:span><text:span text:style-name="T2">Next Scheduled Board Meetings:</text:span><text:span text:style-name="T4"> Aug 24th - 7.00 - 9.00 pm Koelbel Library, Meeting Room B / Zoom<text:line-break/> Sept 28th - 7.00 - 9.00 pm Koelbel Library, Meeting Room XX / Zo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in" fo:margin-bottom="0.75in" fo:margin-left="0.5in" fo:margin-right="0.5in" fo:background-color="#ffffff" style:writing-mode="lr-tb" style:layout-grid-color="#c0c0c0" style:layout-grid-lines="24130"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801" meta:character-count="4808" meta:non-whitespace-character-count="3788"/>
    <meta:generator>LibreOfficeDev/6.0.5.2$Linux_X86_64 LibreOffice_project/</meta:generator>
  </office:meta>
</office:document-meta>
</file>