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paragraph-properties fo:margin-top="0.1665in" fo:margin-bottom="0.1665in" loext:contextual-spacing="false" fo:line-height="115%"/>
    </style:style>
    <style:style style:name="P4" style:family="paragraph" style:parent-style-name="Standard">
      <style:paragraph-properties fo:margin-top="0.1665in" fo:margin-bottom="0.1665in" loext:contextual-spacing="false" fo:line-height="115%" fo:text-align="justify"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1665in" fo:margin-bottom="0.0835in" loext:contextual-spacing="false" fo:line-height="100%" fo:text-align="center" style:justify-single-word="false"/>
    </style:style>
    <style:style style:name="P7"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0.5in" fo:margin-right="0in" fo:margin-top="0.1665in" fo:margin-bottom="0in" loext:contextual-spacing="false" fo:line-height="115%" fo:text-align="justify" style:justify-single-word="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3">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2">
      <style:paragraph-properties fo:margin-left="0.5in" fo:margin-right="0in" fo:margin-top="0.139in" fo:margin-bottom="0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15%" fo:text-align="justify" style:justify-single-word="false" fo:text-indent="-0.2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222222"/>
    </style:style>
    <style:style style:name="T7" style:family="text">
      <style:text-properties fo:color="#222222" fo:font-weight="bold" style:font-weight-asian="bold"/>
    </style:style>
    <style:style style:name="T8" style:family="text">
      <style:text-properties style:text-underline-style="none" fo:font-weight="bold" style:font-weight-asian="bold"/>
    </style:style>
    <style:style style:name="T9"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LOS VERDES CIVIC ASSOCIATION<text:line-break/> </text:span>March 28th, 2024 - Thurs. 7 pm<text:line-break/> Koelbel Library, Board Meeting</text:p>
      <text:p text:style-name="P6"><text:span text:style-name="T2">Minutes</text:span></text:p>
      <text:p text:style-name="P1"><text:span text:style-name="T4">Board Members Attending:</text:span></text:p>
      <text:p text:style-name="P1"><text:span text:style-name="T3">X</text:span> Co-President – Dawn Biniek <text:s/>(25) <text:s text:c="13"/><text:tab/> <text:s text:c="3"/><text:tab/>_ Rod Brown (24) <text:s text:c="3"/><text:tab/> <text:s text:c="6"/><text:tab/></text:p>
      <text:p text:style-name="P1"><text:span text:style-name="T3"><text:s/>X</text:span> Co-President – <text:s/>Fran Summerhill (24) <text:s text:c="5"/><text:tab/> <text:s text:c="7"/><text:tab/> <text:s text:c="11"/>_ <text:s/>Curtis Barber (25 )</text:p>
      <text:p text:style-name="P1"><text:span text:style-name="T3">X</text:span> Vice Pres – Nancy Nickless <text:s/>(25) <text:s text:c="17"/><text:tab/> <text:s text:c="11"/><text:span text:style-name="T3">X </text:span>Ken Savacool (24)</text:p>
      <text:p text:style-name="P1">_ Secretary – Michael Sullivan (24) <text:s text:c="14"/><text:tab/> <text:s text:c="12"/>_ <text:s/>(via Zoom) Nina Vollmer (24)</text:p>
      <text:p text:style-name="P1">_ Treasurer – Stacey Hilzer (25) <text:s text:c="22"/><text:tab/><text:tab/><text:span text:style-name="T3">X </text:span>Alex Spahiu (25) <text:s text:c="3"/><text:tab/> <text:s text:c="4"/><text:tab/><text:span text:style-name="T5"> <text:s text:c="7"/><text:tab/> <text:s text:c="7"/><text:tab/></text:span></text:p>
      <text:p text:style-name="P3"><text:span text:style-name="T5">7:06 pm Welcome Dawn</text:span></text:p>
      <text:p text:style-name="P1"><text:s/><text:span text:style-name="T5">Approval of Agenda </text:span>- <text:s/>Alex motioned to approve, Nancy seconded, passed<text:line-break/> <text:span text:style-name="T5">Approval of Minutes</text:span> of last Board Meeting 02/22/24. Nancy motioned to approve, Alex seconded, passed</text:p>
      <text:p text:style-name="P1"><text:span text:style-name="T5">Financial Report</text:span> –<text:span text:style-name="T5"> </text:span>Dawn reported for Stacey.<text:span text:style-name="T6"> 39% paid members. Neighborhood signs and the recent newsletter helped bring in payments. Cencon was still $40 as we paid before they were increased. The budget is now at 39% of revenue and expenses so far have been 15%. </text:span></text:p>
      <text:p text:style-name="P2"><text:span text:style-name="T5">7.20 <text:s text:c="4"/>Reports:</text:span></text:p>
      <text:list xml:id="list2346856135" text:style-name="WWNum3">
        <text:list-item>
          <text:p text:style-name="P7"><text:span text:style-name="T5">Cencon </text:span>The 3/25 meeting was held at the Trails Rec Center. The visit included a tour of the facility which serves a large area of eastern Arapahoe County. <text:span text:style-name="T6">New members are needed and those present were encouraged to recruit new members. Cathy Noon was a prominent figure in Centennial and a former mayor and she passed away late 2023. She also founded Cencon. A vote passed to donate $100 to Meals on Wheels, an organization she was very involved with. The ADU discussion at the state level could impact Centennial so the City is drafting its own rules. Unincorporated Arapahoe County has already approved ADUs.The proposed parking legislation would not require builders to add sufficient parking to enable all users of a new build to park off-street. The new Dry Creek fire station opens in September.</text:span></text:p>
        </text:list-item>
        <text:list-item>
          <text:p text:style-name="P9"><text:span text:style-name="T7">Grounds </text:span><text:span text:style-name="T6">3 locations have been selected to receive the upgrade if the large grant is awarded: Holly and Maplewood NE corner, Holly and Fair, Orchard Drive and Orchard Road. Dawn has a proposal to lift the 3 rocks and place them on new concrete bases, and is waiting for 2 more The concrete bases are to be as small as possible to raise the rocks but not be very visible. The concrete can be tinted to match the rocks. The flower bid she got was very high and Dawn suggested we purchase our own. Fran pointed out that bulbs are resilient and add color. Nancy will share Garden-in-a-Box information with Dawn. Rod is working on the information board with SSPRD and we will need to get a permit and insurance. Rod is getting the cost to copy the Knolls structure which has two sides and solar lighting. One side is open and the other side is locked. Flagstones or gravel would be placed around the structure. Nancy suggested that both sides be locked and neighbors must bring the notices to a board member. The bridge to the park is being moved.</text:span></text:p>
        </text:list-item>
        <text:list-item>
          <text:p text:style-name="P11"><text:span text:style-name="T7">Membership/Welcome </text:span><text:span text:style-name="T6">Dawn passed out an updated sheet with the sales in the last 12 months. There have been 4 sales in 2024 and <text:s/>Stacey will give Dawn flowers to take to those homeowners. </text:span></text:p>
        </text:list-item>
      </text:list>
      <text:p text:style-name="P3"><text:span text:style-name="T5">8.00<text:tab/> New Business</text:span></text:p>
      <text:list xml:id="list2660467382" text:style-name="WWNum2">
        <text:list-item>
          <text:p text:style-name="P13"><text:span text:style-name="T7">Egg Hunt </text:span><text:span text:style-name="T6">Dawn and Nancy can pick up supplies. Fran will leave the large PVCA sign outside her garage to be picked up. </text:span></text:p>
        </text:list-item>
        <text:list-item>
          <text:p text:style-name="P10"><text:span text:style-name="T7">Watering of Caley Bed </text:span><text:span text:style-name="T6">On hold as this can be addressed next month.</text:span></text:p>
        </text:list-item>
        <text:list-item>
          <text:p text:style-name="P10"><text:span text:style-name="T7">Transparency/Inclusivity</text:span><text:span text:style-name="T6"> A board member asked for the board to address transparency regarding decisions made by the board. There was agreement at this meeting <text:s/>that issues that come in front of the Board cannot always be decided during a board meeting and it can be necessary to form a task force to further discuss those details and issues. That task force will then report back to the board with their recommendation to ensure total transparency between all of the board members.</text:span></text:p>
        </text:list-item>
        <text:list-item>
          <text:p text:style-name="P10"><text:span text:style-name="T7">Zoom</text:span><text:span text:style-name="T6"> Nina has suggested that every member present at a board meeting has a phone or computer in front of them so they can speak clearly to people not present. Nancy suggested that one phone be placed in the middle of the table for members unable to attend but video will not be used. Fran motioned to approve this procedure and Dawn seconded.</text:span></text:p>
        </text:list-item>
        <text:list-item>
          <text:p text:style-name="P12"><text:span text:style-name="T7">Orchard Tree Care </text:span><text:span text:style-name="T6">A resident sent a comment that the trees on Orchard Road are unkempt and suggested that pruning and cleanup is needed. There is enough money in the budget to fund this project so it was agreed that a task force will be formed to decide what would be suitable for new plantings that won’t need a lot of maintenance and watering, such as bushes, flowering or otherwise.</text:span></text:p>
        </text:list-item>
      </text:list>
      <text:p text:style-name="P4"><text:s text:c="2"/><text:span text:style-name="T5">8.30 <text:tab/>Old Business</text:span></text:p>
      <text:list xml:id="list161163034" text:style-name="WWNum1">
        <text:list-item>
          <text:p text:style-name="P8"><text:span text:style-name="T5">Paid Advertising in the newsletter</text:span> <text:s/>This was shelved as Sully was not present.</text:p>
        </text:list-item>
        <text:list-item>
          <text:p text:style-name="P14"><text:span text:style-name="T5">Communications/Newsletter</text:span> Fran will have the next newsletter ready to publish by April 15th. She will include the need for volunteers if the Large Grant has been awarded to PVCA by then.</text:p>
        </text:list-item>
      </text:list>
      <text:p text:style-name="P3"><text:span text:style-name="T5">9.06 pm Adjournment</text:span> <text:span text:style-name="T9">Thank you to all for attending</text:span></text:p>
      <text:p text:style-name="P1"><text:soft-page-break/><text:span text:style-name="T4">2024 Palos Verdes Calendar of Events <text:s/></text:span><text:span text:style-name="T5"><text:s text:c="4"/></text:span><text:s text:c="18"/><text:span text:style-name="T5"><text:s/></text:span><text:span text:style-name="T4">Date/Leader (Proposed)</text:span></text:p>
      <text:p text:style-name="P1">Spring Social Egg Hunt <text:s text:c="38"/><text:tab/>March 30, Sat before Easter<text:line-break/>Neighborhood Clean-Up Day <text:s text:c="35"/>April 27th <text:line-break/>Food Trucks <text:s text:c="61"/>Thurs 5/16, 6/13, 7/11, 8/15, 9/12<text:line-break/>Dumpster Day <text:s text:c="58"/>June 1st, PV Park 8 am-Noon Curtis<text:line-break/>July 4th of July Parade/Flag Distribution <text:s text:c="11"/><text:tab/>July 4, (Thurs / D. Jones)<text:line-break/>Movie Night <text:s text:c="62"/>August/Sept<text:line-break/>End of Summer Picnic <text:s text:c="46"/>September PV Park<text:line-break/>Dumpster Day <text:s text:c="58"/>September 28 (with e-recycling /Metrum Credit Union)<text:line-break/>Annual Meeting <text:s text:c="56"/>Oct 24 BOD Elections/2025 Budget<text:line-break/>Halloween Hut <text:s text:c="58"/>Oct 31 (Thurs) 6-8 PM, PV Park<text:line-break/>Board Officers Election <text:s text:c="45"/>Nov 21<text:line-break/>Wreath Distribution <text:s text:c="51"/>Nov 29<text:line-break/>Holiday Social <text:s text:c="25"/><text:tab/> <text:s text:c="22"/>December<text:line-break/><text:line-break/> <text:s/><text:span text:style-name="T4">Next Scheduled Board Meetings:</text:span> (Typically 4th Thurs, scheduled 2-3 months in advance)</text:p>
      <text:p text:style-name="Standard">April 25 - <text:tab/>7:00 pm-9 pm Location - Koelbel Room B / Zoom</text:p>
      <text:p text:style-name="Standard">May 23 - <text:tab/>7:00 pm-9 pm Location - Koelbel Room B / Zoom</text:p>
      <text:p text:style-name="Standard">June 27 - <text:s text:c="8"/>7:00 pm-9 pm Location - Koelbel Room ? / Zo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972" meta:character-count="6380" meta:non-whitespace-character-count="4579"/>
    <meta:generator>LibreOfficeDev/6.0.5.2$Linux_X86_64 LibreOffice_project/</meta:generator>
  </office:meta>
</office:document-meta>
</file>