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15%"/>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4" style:family="paragraph" style:parent-style-name="Standard">
      <style:paragraph-properties fo:margin-top="0.1665in" fo:margin-bottom="0.0835in" loext:contextual-spacing="false" fo:line-height="100%" fo:text-align="center" style:justify-single-word="false"/>
    </style:style>
    <style:style style:name="P5" style:family="paragraph" style:parent-style-name="Standard" style:list-style-name="WWNum3">
      <style:paragraph-properties fo:margin-left="0.5in" fo:margin-right="0in" fo:margin-top="0.1665in" fo:margin-bottom="0in" loext:contextual-spacing="false" fo:line-height="115%" fo:text-indent="-0.25in" style:auto-text-indent="false"/>
    </style:style>
    <style:style style:name="P6"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7" style:family="paragraph" style:parent-style-name="Standard" style:list-style-name="WWNum3">
      <style:paragraph-properties fo:margin-left="0.5in" fo:margin-right="0in" fo:margin-top="0in" fo:margin-bottom="0.1665in" loext:contextual-spacing="false" fo:line-height="115%" fo:text-indent="-0.25in" style:auto-text-indent="false"/>
    </style:style>
    <style:style style:name="P8" style:family="paragraph" style:parent-style-name="Standard" style:list-style-name="WWNum1">
      <style:paragraph-properties fo:margin-left="0.5in" fo:margin-right="0in" fo:margin-top="0.1665in" fo:margin-bottom="0.1665in" loext:contextual-spacing="false" fo:line-height="115%" fo:text-indent="-0.25in" style:auto-text-indent="false"/>
    </style:style>
    <style:style style:name="P9" style:family="paragraph" style:parent-style-name="Standard" style:list-style-name="WWNum2">
      <style:paragraph-properties fo:margin-left="1in" fo:margin-right="0in" fo:margin-top="0.1665in" fo:margin-bottom="0in" loext:contextual-spacing="false" fo:line-height="115%" fo:text-indent="-0.25in" style:auto-text-indent="false"/>
    </style:style>
    <style:style style:name="P10" style:family="paragraph" style:parent-style-name="Standard" style:list-style-name="WWNum2">
      <style:paragraph-properties fo:margin-left="1in" fo:margin-right="0in" fo:margin-top="0in" fo:margin-bottom="0in" loext:contextual-spacing="false" fo:line-height="115%" fo:text-indent="-0.25in" style:auto-text-indent="false"/>
    </style:style>
    <style:style style:name="P11" style:family="paragraph" style:parent-style-name="Standard" style:list-style-name="WWNum2">
      <style:paragraph-properties fo:margin-left="1in" fo:margin-right="0in" fo:margin-top="0in" fo:margin-bottom="0.1665in" loext:contextual-spacing="false" fo:line-height="115%" fo:text-indent="-0.2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color="#222222" fo:background-color="#ffffff"/>
    </style:style>
    <style:style style:name="T7" style:family="text">
      <style:text-properties fo:color="#222222" fo:font-weight="bold" style:font-weight-asian="bold" fo:background-color="#ffffff"/>
    </style:style>
    <style:style style:name="T8" style:family="text">
      <style:text-properties fo:color="#222222" style:text-underline-style="none" fo:background-color="#ffffff"/>
    </style:style>
    <style:style style:name="T9"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LOS VERDES CIVIC ASSOCIATION<text:line-break/> </text:span>April 25th, 2024 - Thurs. 7 pm<text:line-break/> Koelbel Library, Board Meeting</text:p>
      <text:p text:style-name="P4"><text:span text:style-name="T2">Minutes</text:span></text:p>
      <text:p text:style-name="P1"><text:span text:style-name="T4">Board Members Attending:</text:span></text:p>
      <text:p text:style-name="P1"><text:span text:style-name="T3">X</text:span> Co-President – Dawn Biniek <text:s/>(25) <text:s text:c="13"/><text:tab/> <text:s text:c="3"/><text:tab/>_ Rod Brown (24) <text:s text:c="3"/><text:tab/> <text:s text:c="6"/><text:tab/></text:p>
      <text:p text:style-name="P1"><text:span text:style-name="T3"><text:s/>X</text:span> Co-President – <text:s/>Fran Summerhill (24) <text:s text:c="5"/><text:tab/> <text:s text:c="7"/><text:tab/> <text:s text:c="10"/><text:span text:style-name="T3"><text:s/>X <text:s/></text:span>Curtis Barber (25 )</text:p>
      <text:p text:style-name="P1">_ Vice Pres – Nancy Nickless <text:s/>(25) <text:s text:c="17"/><text:tab/> <text:s text:c="11"/><text:span text:style-name="T3">X </text:span>Ken Savacool (24)</text:p>
      <text:p text:style-name="P1">_ Secretary – Michael Sullivan (24) <text:s text:c="14"/><text:tab/> <text:s text:c="12"/>_ <text:s/>(via Zoom) Nina Vollmer (24)</text:p>
      <text:p text:style-name="P1"><text:span text:style-name="T3">X </text:span>Treasurer – Stacey Hilzer (25) <text:s text:c="22"/><text:tab/><text:tab/><text:span text:style-name="T3">X </text:span>Alex Spahiu (25) <text:s text:c="3"/><text:tab/> <text:s text:c="4"/><text:tab/><text:span text:style-name="T5"> <text:s text:c="7"/><text:tab/> <text:s text:c="7"/><text:tab/></text:span></text:p>
      <text:p text:style-name="P2"><text:span text:style-name="T5">7:07 pm Welcome</text:span> Dawn<text:span text:style-name="T6"> introduced the board to Marie Zimmerman who called in.</text:span></text:p>
      <text:p text:style-name="P1"><text:s/><text:span text:style-name="T5">Approval of Agenda </text:span>- <text:s/>Alex motioned to approve, Fran seconded, passed</text:p>
      <text:p text:style-name="P1"><text:s/><text:span text:style-name="T5">Approval of Minutes</text:span> of last Board Meeting 02/28/24. Curtis motioned to approve, and Alex seconded</text:p>
      <text:p text:style-name="P2"><text:span text:style-name="T7">New business b. </text:span><text:span text:style-name="T6">Marie has a large length of perimeter fence with 4 loose posts. Her handyman quoted $700-750 to replace 4 posts pending inspection. Marie asked for quotes on ND and only one reply, which quoted $200 per post. She will ask him to quote for cutting back the junipers behind her fence and disposel of the debris. Fran and Rod will take the lead on this project. They will also work on the downed panel for the E Orchard fence that needs 2 posts and panel rehanging. Stacey motioned to proceed to pay 50% for repairs, and Curtis seconded. Dawn: On Orchard Rd between Kearny and Jasmine there is a huge tree pushing the perimeter fence to the north, and it could be fixed with screws. Agreed it’s not a priority.</text:span></text:p>
      <text:p text:style-name="P1"><text:span text:style-name="T5">Financial Report </text:span><text:span text:style-name="T7"><text:s/></text:span><text:span text:style-name="T6">Stacey: 1 member signed up at the egg hunt plus 4 signed up while attending. Another 4 came later that weekend. Membership is at 46% of the annual goal. 2 new entry signs have been paid for this month. Stacey asked for a volunteer to take the meeting reminder signs down and rehang each month. The Egg Hunt used 54% of Community Engagement but the new dues paid for the event plus the deposit for Movie Night. SSPRD gives each community one free day per year and we will use ours for the summer party. Fran motioned to approve the financial statement and Ken approved. </text:span></text:p>
      <text:p text:style-name="P2"><text:span text:style-name="T7">Reports</text:span></text:p>
      <text:list xml:id="list3323361693" text:style-name="WWNum3">
        <text:list-item>
          <text:p text:style-name="P5"><text:span text:style-name="T7">Cencon </text:span><text:span text:style-name="T6">The meeting on April 22nd was attended by Dawn and Fran and it was held at the Centennial Center of Generations Southglenn. <text:s/>Arapahoe County is facing a large budget shortfall for 2025 and will need to cut services. Ryan Thompson from Centennial reported that the large grant program will be awarded in mid-May. </text:span></text:p>
        </text:list-item>
        <text:list-item>
          <text:p text:style-name="P6"><text:span text:style-name="T7">Grounds </text:span><text:span text:style-name="T6">The project to</text:span><text:span text:style-name="T7"> </text:span><text:span text:style-name="T6">underground the Xcel power lines on Holly between Maplewood and Caley has been approved and work will begin soon. The Fair Avenue design and costs have been completed and the final application is in progress. When completed, 103 homes get new supplies. Before the meeting, Nina had questioned the power cord on Caley. Stacey reported that the line belongs to Comcast and it’s a temporary solution until a broken fiber line can be repaired. </text:span></text:p>
        </text:list-item>
        <text:list-item>
          <text:p text:style-name="P7"><text:span text:style-name="T7">Membership</text:span><text:span text:style-name="T6"> Dawn: There have been</text:span><text:span text:style-name="T7"> </text:span><text:span text:style-name="T6">no visits in 2024. We will start in mid-May.</text:span></text:p>
        </text:list-item>
      </text:list>
      <text:p text:style-name="P2"><text:span text:style-name="T7">New business</text:span></text:p>
      <text:list xml:id="list1686761075" text:style-name="WWNum1">
        <text:list-item>
          <text:p text:style-name="P8"><text:span text:style-name="T7">Neighborhood Events - </text:span><text:span text:style-name="T6">No one has responded on ND that they will help with the clean-up day scheduled for April 27th. The forecast is terrible so the event will be cancelled. Given how busy the weekends get in the summer, the board agreed to reschedule this event for a weeknight evening and it will be held on May 29th, 6.30- 8 pm. Dawn motioned, Curtis 2nd The garage sale being organized by Anne Collins is being promoted by Anne on ND. Dumpster Day is June </text:span></text:p>
        </text:list-item>
      </text:list>
      <text:p text:style-name="P2"><text:span text:style-name="T7">Old Business </text:span></text:p>
      <text:list xml:id="list2802622611" text:style-name="WWNum2">
        <text:list-item>
          <text:p text:style-name="P9"><text:span text:style-name="T7">Court Case for Orchard Rd Accident </text:span><text:span text:style-name="T6">Stacey went to the court case but the defendant didn’t show up. The Assistant District Attorney told her he would notify her of the new date for the hearing for punitive damages. The writ will be entered and another court date will be set. We have incurred expenses to remove the debris and we have no money in the budget to replant the trees. We might possibly be able to get money from the county as victims of crime. That would compensate for Stacey’s time, cleanup, and cost to replace foliage.</text:span></text:p>
        </text:list-item>
        <text:list-item>
          <text:p text:style-name="P10"><text:span text:style-name="T7">Watering the Caley bed </text:span><text:span text:style-name="T6">- Dawn suggests that we wait another month before watering</text:span></text:p>
        </text:list-item>
        <text:list-item>
          <text:p text:style-name="P11"><text:span text:style-name="T7">Communications, Newsletter, etc. </text:span><text:span text:style-name="T6">The draft of the May newsletter that Fran had written was passed out for comments and revisions. A proposed piece about house bills in the State Senate was removed as it was deemed to be too political and suggestions for replacement content were given to Fran who will revise the draft and send it to Dawn and Stacey for approval. Stacey will submit the finalized newsletter to the printer on April 29th with the goal of having the newsletter mailed by the beginning of May. </text:span></text:p>
        </text:list-item>
      </text:list>
      <text:p text:style-name="P2"><text:span text:style-name="T5">8.58 pm Adjournment</text:span> <text:span text:style-name="T9">Thank you to all for attending</text:span></text:p>
      <text:p text:style-name="P1"><text:span text:style-name="T4">2024 Palos Verdes Calendar of Events <text:s/></text:span><text:span text:style-name="T5"><text:s text:c="4"/></text:span><text:s text:c="18"/><text:span text:style-name="T5"><text:s/></text:span><text:span text:style-name="T4">Date</text:span><text:line-break/>Food Trucks <text:s text:c="61"/>Thurs 5/16, 6/13, 7/11, 8/15, 9/12<text:line-break/>Neighborhood Clean Up Evening <text:s text:c="29"/>Wednesday May 29th, 6.30-8 pm <text:line-break/>Dumpster Day <text:s text:c="58"/>June 1st, PV Park 8 am-Noon <text:line-break/>July 4th of July Parade/Flag Distribution <text:s text:c="11"/><text:tab/>July 4, (Thurs)<text:line-break/>Movie Night <text:s text:c="62"/>August/Sept<text:line-break/>End of Summer Picnic <text:s text:c="46"/>September PV Park<text:line-break/>Dumpster Day <text:s text:c="58"/>September 28 (with e-recycling /Metrum Credit Union)<text:line-break/>Annual Meeting <text:s text:c="56"/>Oct 24 BOD Elections/2025 Budget<text:line-break/>Halloween Hut <text:s text:c="58"/>Oct 31 (Thurs) 6-8 PM, PV Park<text:line-break/>Board Officers Election <text:s text:c="45"/>Nov 21<text:line-break/>Wreath Distribution <text:s text:c="51"/>Nov 29<text:line-break/>Holiday Social <text:s text:c="25"/><text:tab/> <text:s text:c="22"/>December<text:line-break/><text:span text:style-name="T5">Next Scheduled Board Meetings:</text:span> (Typically 4th Thurs, scheduled 2-3 months in advance)<text:line-break/>May 23 - 7:00 – 9:00 pm, Koelbel Library, Meeting Room B/Phone Zoom<text:line-break/>Jun 27 - 7:00 – 9:00 pm, Koelbel Library, Meeting Room xxx / Phone Zoom<text:line-break/>Jul 25 - <text:s/>7:00 – <text:s/>9:00 pm, Koelbel Library, Meeting Room xxx / Phone Z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5" meta:word-count="938" meta:character-count="6132" meta:non-whitespace-character-count="4416"/>
    <meta:generator>LibreOfficeDev/6.0.5.2$Linux_X86_64 LibreOffice_project/</meta:generator>
  </office:meta>
</office:document-meta>
</file>