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in" fo:margin-bottom="0in" loext:contextual-spacing="false" fo:line-height="100%" fo:orphans="0" fo:widows="0"/>
      <style:text-properties style:font-name="Arial" style:font-name-asian="Arial1" style:font-name-complex="Arial1"/>
    </style:style>
    <style:style style:name="P2" style:family="paragraph" style:parent-style-name="Standard">
      <loext:graphic-properties draw:fill="solid" draw:fill-color="#ffffff"/>
      <style:paragraph-properties fo:margin-top="0in" fo:margin-bottom="0in" loext:contextual-spacing="false" fo:line-height="100%" fo:orphans="0" fo:widows="0" fo:background-color="#ffffff"/>
      <style:text-properties style:font-name="Arial" style:font-name-asian="Arial1" style:font-name-complex="Arial1"/>
    </style:style>
    <style:style style:name="P3" style:family="paragraph" style:parent-style-name="Standard">
      <style:paragraph-properties fo:margin-top="0in" fo:margin-bottom="0in" loext:contextual-spacing="false" fo:line-height="115%"/>
      <style:text-properties style:font-name="Arial" style:font-name-asian="Arial1" style:font-name-complex="Arial1"/>
    </style:style>
    <style:style style:name="P4" style:family="paragraph" style:parent-style-name="Standard">
      <style:paragraph-properties fo:margin-top="0in" fo:margin-bottom="0in" loext:contextual-spacing="false" fo:line-height="100%" fo:orphans="0" fo:widows="0"/>
      <style:text-properties style:font-name="Arial" fo:font-weight="bold" style:font-name-asian="Arial1" style:font-weight-asian="bold" style:font-name-complex="Arial1"/>
    </style:style>
    <style:style style:name="P5" style:family="paragraph" style:parent-style-name="Standard">
      <style:paragraph-properties fo:margin-top="0in" fo:margin-bottom="0in" loext:contextual-spacing="false" fo:line-height="115%"/>
    </style:style>
    <style:style style:name="P6" style:family="paragraph" style:parent-style-name="Standard">
      <style:paragraph-properties fo:margin-top="0in" fo:margin-bottom="0in" loext:contextual-spacing="false" fo:line-height="115%" fo:text-align="center" style:justify-single-word="false"/>
    </style:style>
    <style:style style:name="P7" style:family="paragraph" style:parent-style-name="Standard">
      <style:paragraph-properties fo:margin-top="0in" fo:margin-bottom="0in" loext:contextual-spacing="false" fo:line-height="100%" fo:orphans="0" fo:widows="0"/>
    </style:style>
    <style:style style:name="P8" style:family="paragraph" style:parent-style-name="Standard">
      <loext:graphic-properties draw:fill="solid" draw:fill-color="#ffffff"/>
      <style:paragraph-properties fo:margin-top="0in" fo:margin-bottom="0in" loext:contextual-spacing="false" fo:line-height="100%" fo:orphans="0" fo:widows="0" fo:background-color="#ffffff"/>
    </style:style>
    <style:style style:name="P9" style:family="paragraph" style:parent-style-name="Standard">
      <style:paragraph-properties fo:margin-top="0in" fo:margin-bottom="0in" loext:contextual-spacing="false" fo:line-height="100%" fo:text-align="start" style:justify-single-word="false" fo:orphans="0" fo:widows="0"/>
      <style:text-properties fo:color="#000000" style:font-name="Arial" fo:font-size="12pt" fo:font-weight="bold" style:font-name-asian="Arial1" style:font-size-asian="12pt" style:font-weight-asian="bold" style:font-name-complex="Arial1" style:font-size-complex="12pt"/>
    </style:style>
    <style:style style:name="P10" style:family="paragraph" style:parent-style-name="Standard">
      <style:paragraph-properties fo:margin-top="0in" fo:margin-bottom="0in" loext:contextual-spacing="false" fo:line-height="100%" fo:orphans="0" fo:widows="0"/>
      <style:text-properties fo:color="#000000" style:font-name="Arial" fo:font-size="12.5pt" style:font-name-asian="Arial1" style:font-size-asian="12.5pt" style:font-name-complex="Arial1" style:font-size-complex="12.5pt"/>
    </style:style>
    <style:style style:name="P11" style:family="paragraph" style:parent-style-name="Standard">
      <style:paragraph-properties fo:margin-top="0in" fo:margin-bottom="0in" loext:contextual-spacing="false" fo:line-height="100%" fo:orphans="0" fo:widows="0"/>
      <style:text-properties fo:color="#222222" style:font-name="Arial" style:font-name-asian="Arial1" style:font-name-complex="Arial1"/>
    </style:style>
    <style:style style:name="P12" style:family="paragraph" style:parent-style-name="Standard" style:master-page-name="Standard">
      <style:paragraph-properties fo:margin-top="0in" fo:margin-bottom="0in" loext:contextual-spacing="false" fo:line-height="100%" fo:text-align="center" style:justify-single-word="false" fo:orphans="0" fo:widows="0" style:page-number="1"/>
      <style:text-properties style:font-name="Arial" style:font-name-asian="Arial1" style:font-name-complex="Arial1"/>
    </style:style>
    <style:style style:name="P13" style:family="paragraph" style:parent-style-name="Standard" style:list-style-name="WWNum1">
      <loext:graphic-properties draw:fill="solid" draw:fill-color="#ffffff"/>
      <style:paragraph-properties fo:margin-left="1in" fo:margin-right="0in" fo:margin-top="0in" fo:margin-bottom="0in" loext:contextual-spacing="false" fo:line-height="100%" fo:orphans="0" fo:widows="0" fo:text-indent="-0.25in" style:auto-text-indent="false" fo:background-color="#ffffff"/>
    </style:style>
    <style:style style:name="T1" style:family="text">
      <style:text-properties style:font-name="Arial" fo:font-weight="bold" style:font-name-asian="Arial1" style:font-weight-asian="bold" style:font-name-complex="Arial1"/>
    </style:style>
    <style:style style:name="T2" style:family="text">
      <style:text-properties style:font-name="Arial" style:font-name-asian="Arial1" style:font-name-complex="Arial1"/>
    </style:style>
    <style:style style:name="T3" style:family="text">
      <style:text-properties style:font-name="Arial" style:text-underline-style="none" style:font-name-asian="Arial1" style:font-name-complex="Arial1"/>
    </style:style>
    <style:style style:name="T4" style:family="text">
      <style:text-properties style:font-name="Arial" fo:font-size="10pt" fo:font-weight="bold" style:font-name-asian="Arial1" style:font-size-asian="10pt" style:font-weight-asian="bold" style:font-name-complex="Arial1" style:font-size-complex="10pt"/>
    </style:style>
    <style:style style:name="T5" style:family="text">
      <style:text-properties style:font-name="Arial" fo:font-size="10pt" style:font-name-asian="Arial1" style:font-size-asian="10pt" style:font-name-complex="Arial1" style:font-size-complex="10pt"/>
    </style:style>
    <style:style style:name="T6" style:family="text">
      <style:text-properties fo:color="#222222" style:font-name="Arial" style:font-name-asian="Arial1" style:font-name-complex="Arial1"/>
    </style:style>
    <style:style style:name="T7" style:family="text">
      <style:text-properties fo:color="#222222" style:font-name="Arial" fo:font-size="12pt" style:font-name-asian="Arial1" style:font-size-asian="12pt" style:font-name-complex="Arial1" style:font-size-complex="12pt" fo:background-color="#ffffff"/>
    </style:style>
    <style:style style:name="T8" style:family="text">
      <style:text-properties fo:color="#222222" style:font-name="Arial" fo:font-weight="bold" style:font-name-asian="Arial1" style:font-weight-asian="bold" style:font-name-complex="Arial1"/>
    </style:style>
    <style:style style:name="T9" style:family="text">
      <style:text-properties fo:color="#000000" style:font-name="Arial" fo:font-size="12.5pt" style:font-name-asian="Arial1" style:font-size-asian="12.5pt" style:font-name-complex="Arial1" style:font-size-complex="12.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6"><text:span text:style-name="T1">PALOS VERDES CIVIC ASSOCIATION</text:span></text:p>
      <text:p text:style-name="P6"><text:span text:style-name="T1">Meeting Minutes May 22, 2025</text:span></text:p>
      <text:p text:style-name="P6"><text:span text:style-name="T1">Thursday 6.30 - 8 pm</text:span></text:p>
      <text:p text:style-name="P6"><text:span text:style-name="T1">Koelbel Library, Room C</text:span></text:p>
      <text:p text:style-name="P4"/>
      <text:p text:style-name="P7"><text:span text:style-name="T1">On-site Meeting</text:span></text:p>
      <text:p text:style-name="P9"/>
      <text:p text:style-name="P7"><text:span text:style-name="T2">Board Members Attending: <text:s/></text:span></text:p>
      <text:p text:style-name="P7"><text:span text:style-name="T2">_x_ Co-President – Dawn Biniek (25) <text:s text:c="24"/>_x_ Mike Sullivan (Sully) <text:s text:c="14"/><text:tab/><text:tab/></text:span></text:p>
      <text:p text:style-name="P7"><text:span text:style-name="T2">_x_ Co-President – Fran Summerhill (26)<text:tab/><text:tab/> <text:s/>_x_ Rod Brown (26)<text:tab/></text:span></text:p>
      <text:p text:style-name="P7"><text:span text:style-name="T2">_x_ Vice Pres – Nancy Nickless (25)<text:tab/><text:tab/><text:tab/> <text:s/>_x_ Curtis Barber (25)</text:span></text:p>
      <text:p text:style-name="P7"><text:span text:style-name="T2">_x_ Treasurer – Stacey Hilzer <text:s text:c="36"/>_x_ Alex Spahiu (25) </text:span></text:p>
      <text:p text:style-name="P1"/>
      <text:p text:style-name="P7"><text:span text:style-name="T1">6:35 </text:span><text:span text:style-name="T2">Welcome/Member/Guest Comments: Dawn - introductions with one homeowner present, Carol Bauman</text:span></text:p>
      <text:p text:style-name="P7"><text:span text:style-name="T1">6:36</text:span><text:span text:style-name="T2"> Approval of Agenda: Rod motioned to approve, Fran seconded</text:span></text:p>
      <text:p text:style-name="P7"><text:span text:style-name="T1">6:40</text:span><text:span text:style-name="T2"> Approval of Minutes of last Board Meeting: two edits needed. Motion to approve by Nancy, Rod seconded</text:span></text:p>
      <text:p text:style-name="P1"/>
      <text:p text:style-name="P7"><text:span text:style-name="T1">6:45 Financial Report </text:span><text:span text:style-name="T6">Stacey - there may be a small savings on the Dumpser Days line item. Park parking is reserved for June 7th. Dawn will arrive well before 8 am to sign in the early birds. Motion to approve by Rod, seconded by Fran.</text:span></text:p>
      <text:p text:style-name="P11"/>
      <text:p text:style-name="P7"><text:span text:style-name="T1"><text:s/>6.50 Reports</text:span></text:p>
      <text:list xml:id="list611355728" text:style-name="WWNum1">
        <text:list-item>
          <text:p text:style-name="P13"><text:span text:style-name="T2">Grounds Committee</text:span><text:span text:style-name="T6"> </text:span></text:p>
        </text:list-item>
      </text:list>
      <text:p text:style-name="P7"><text:span text:style-name="T2"><text:s text:c="22"/>i. Design Proposal Review for Holly/Maplewood and Niagara/Caley. Nancy - she spoke to 3 companies asking for design proposals. The projects were too small for 2 of those companies, and she chose to work with Heather Johnson’s design. Dawn, Nancy, and Fran reviewed her design and proposal with Heather in person. A conversation about the suitability of the plants suggested ensued, and Nancy will ask Heather to revise her plant proposal to remove the mahogany tree and verify the plants are suitable for areas that aren’t in full sun. Heather and her sons will provide the labor for the work if we proceed with her services. She has billed for $600, the cost to review the spaces and design the landscaping. The two areas at Maplewood will cost $3,600 to complete the design as is, and this money would come from the monument fund, plus the $300 remaining from the city grant. Motion to approve payment of $600 by Dawn, seconded by Sully. R</text:span><text:span text:style-name="T7">od pointed out we only have one proposal, and our Board duty is to obtain 3 proposals. He suggested we get quotes from 2 other companies regarding the landscape plan proposal and proposed cost so he will contact 2 other landscape planners for proposals. </text:span><text:span text:style-name="T2">He will also work on getting the plaques refurbished and remounted so they aren’t crooked. Re Caley/Niagara, the homeowner has seen and likes the plans. We have not received confirmation that they can provide water to that concern. Dawn and others expressed concerns about getting things planted before it gets too hot. Nancy will ask Heather if she can divide the planting costs into 3 areas, and if we can move on just the Caley/ Niagara area without the cost increasing. The board agreed to review and approve further plans for these areas via email. </text:span></text:p>
      <text:p text:style-name="P7"><text:span text:style-name="T2"><text:s text:c="21"/>ii. Holly fence Repairs. Rod got 4 quotes and recommends Andrew-Thomas. Cost is $2650. 4 homes will participate. One has prepaid. Posts will be on the homeowner’s side. The contractor said it’s not a permanent fix and is expected to have major repairs ten years from now. The board agreed to approve the contract once it had been seen. Rod will send the contract to Dawn for distribution.</text:span></text:p>
      <text:p text:style-name="P7"><text:span text:style-name="T2"><text:s text:c="20"/>iii. Weed Mitigation Contract renewal - Rod has expressed concern that Senske isn’t doing a good job of killing the perimeter weeds and he’s spoken with the City about taking on this project, but has not been able to confirm if they can treat the entire depth of the perimeters in addition to the sidewalks. Stacey pointed out that we’ve used Senske for many years, and Fran remarked that they are very responsive if asked to re-treat areas. Stacey said she’d like to see PVCA get out of the landscaping business altogether. Board agreed to keep the Senske contract intact until further notice. </text:span></text:p>
      <text:p text:style-name="P7"><text:soft-page-break/><text:span text:style-name="T2"><text:s text:c="19"/>iv. Caley Island Remediation (Aurora Water). Fran reviewed the status of the project and she will stay in contact with the 2 people from the project who can authorize expenditures once we know what work is needed to fully restore the plantings and other landscaping. Dawn and Fran met with Tony from Manzana who said he is able to provide watering services if needed? </text:span></text:p>
      <text:p text:style-name="P7"><text:span text:style-name="T2"><text:s text:c="19"/>v. See Rod’s report via email - </text:span><text:span text:style-name="T6">NA</text:span></text:p>
      <text:p text:style-name="P7"><text:span text:style-name="T2"><text:s text:c="10"/>b. Membership/welcome.</text:span></text:p>
      <text:p text:style-name="P1"/>
      <text:p text:style-name="P1"/>
      <text:p text:style-name="P7"><text:span text:style-name="T1">7:50 New Business</text:span></text:p>
      <text:p text:style-name="P7"><text:span text:style-name="T2">a. Movie night. Ruth has reserved the Tot Lot for the movie on Aug 9th. She would like to have entry signs made. She will need access to power from the field using <text:s/>2 x 100’ extension cords. Fran and Nancy will coordinate the signage needed and purchase additional signs as needed. Board approved a budget of $300, motioned by Stacey, seconded by Sully</text:span></text:p>
      <text:p text:style-name="P7"><text:span text:style-name="T2">b. Set date for summer bash</text:span></text:p>
      <text:p text:style-name="P7"><text:span text:style-name="T2">c. 2025 Schedule (Meetings and events) - Clean-up Day, Dumpster Day (Free chipping at Willow Springs)</text:span></text:p>
      <text:p text:style-name="P1"/>
      <text:p text:style-name="P8"><text:span text:style-name="T8">7.55 Old business and adjournment</text:span></text:p>
      <text:p text:style-name="P5"><text:span text:style-name="T2">d. Communications/Newsletter, Website, Email, Etc. Dawn will produce the next newsletter.</text:span></text:p>
      <text:p text:style-name="P5"><text:span text:style-name="T2">e. CenCON, Metrum Neighborhood Mtgs</text:span></text:p>
      <text:p text:style-name="P2"/>
      <text:p text:style-name="P3"/>
      <text:p text:style-name="P5"><text:span text:style-name="T1">2025 Palos Verdes Calendar of Events <text:tab/><text:tab/>Date/Leader </text:span></text:p>
      <text:p text:style-name="P5"><text:span text:style-name="T2">Spring Egg Hunt<text:tab/> <text:s text:c="12"/><text:tab/><text:tab/><text:tab/>Apr 19, Sat before Easter </text:span></text:p>
      <text:p text:style-name="P5"><text:span text:style-name="T2">Neighborhood Clean-up Day<text:tab/><text:tab/><text:tab/><text:tab/>June 3rd, 6:30pm – 8:00 pm</text:span></text:p>
      <text:p text:style-name="P5"><text:span text:style-name="T2">Food Trucks<text:tab/><text:tab/><text:tab/><text:tab/><text:tab/><text:tab/>May - September</text:span></text:p>
      <text:p text:style-name="P5"><text:span text:style-name="T2">Dumpster Day <text:s text:c="36"/><text:tab/><text:tab/>7th June xx, 8 am-noon - PV Park (Curtis)<text:tab/></text:span></text:p>
      <text:p text:style-name="P5"><text:span text:style-name="T2">4th of July Parade/Flag Distribution <text:s text:c="13"/><text:tab/><text:tab/>July 4th (Fri / D. Jones) <text:s/></text:span></text:p>
      <text:p text:style-name="P5"><text:span text:style-name="T2">Movie Night Tot Lot<text:tab/> <text:s text:c="46"/>Aug 9th Ruth Sharon</text:span></text:p>
      <text:p text:style-name="P5"><text:span text:style-name="T2">End-of-Summer Picnic<text:tab/> <text:s text:c="24"/><text:tab/>Sept xx - PV Park <text:tab/></text:span></text:p>
      <text:p text:style-name="P5"><text:span text:style-name="T2">Dumpster Day<text:tab/> <text:s text:c="58"/>Sept xx (with Metrum Comm Credit Union?) <text:tab/></text:span></text:p>
      <text:p text:style-name="P5"><text:span text:style-name="T2">October Annual Meeting <text:s text:c="35"/><text:tab/>Oct 23 - BOD Elections / 2026 Budget</text:span></text:p>
      <text:p text:style-name="P5"><text:span text:style-name="T2">Halloween Hut <text:tab/><text:tab/><text:tab/><text:tab/><text:tab/>Oct 31 (Fri), 6-8 pm, PV Park <text:s/><text:tab/></text:span></text:p>
      <text:p text:style-name="P5"><text:soft-page-break/><text:span text:style-name="T2">Board Officer Elections<text:tab/> <text:tab/> <text:s text:c="9"/><text:tab/><text:tab/>Nov 20</text:span></text:p>
      <text:p text:style-name="P7"><text:span text:style-name="T2">Holiday Decorations Distribution <text:s text:c="30"/>Nov 29</text:span></text:p>
      <text:p text:style-name="P7"><text:span text:style-name="T2">Holiday Social <text:tab/> <text:s text:c="46"/>Dec xxx</text:span></text:p>
      <text:p text:style-name="P10"/>
      <text:p text:style-name="P7"><text:span text:style-name="T4">Next Scheduled Board Meetings: (Typically 4th Thurs, scheduled 2-3 months in advance) <text:s/></text:span></text:p>
      <text:p text:style-name="P7"><text:span text:style-name="T5">June 26 – 6:30 – 8:00pm, Koelbel Library, Meeting Room C </text:span></text:p>
      <text:p text:style-name="P7"><text:span text:style-name="T5">July 24 – 6:30 – 8:00pm, Koelbel Library, Meeting RoomXXX</text:span></text:p>
      <text:p text:style-name="P7"><text:span text:style-name="T5">Aug 28 – 6:30 – 8:00pm, Koelbel Library, Meeting Room XX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ListLabel_20_1" style:display-name="ListLabel 1" style:family="text">
      <style:text-properties style:font-name="Arial" fo:font-family="Arial"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6" text:style-name="ListLabel_20_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in" fo:margin-bottom="0.1201in" fo:margin-left="0.5in" fo:margin-right="0.5in" style:writing-mode="lr-tb" style:layout-grid-color="#c0c0c0" style:layout-grid-lines="2687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47" meta:word-count="952" meta:character-count="6131" meta:non-whitespace-character-count="4652"/>
    <meta:generator>LibreOfficeDev/6.0.5.2$Linux_X86_64 LibreOffice_project/</meta:generator>
  </office:meta>
</office:document-meta>
</file>