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paragraph-rsid="001b0081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3004c" officeooo:paragraph-rsid="001ff8b0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3004c" officeooo:paragraph-rsid="0021c067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7680b" officeooo:paragraph-rsid="002242ad" style:font-weight-asian="normal" style:font-weight-complex="normal"/>
    </style:style>
    <style:style style:name="P5" style:family="paragraph" style:parent-style-name="Standard">
      <style:text-properties officeooo:paragraph-rsid="001b0081"/>
    </style:style>
    <style:style style:name="P6" style:family="paragraph" style:parent-style-name="Standard">
      <style:text-properties fo:color="#000000" loext:opacity="100%" fo:font-size="16pt" style:text-underline-style="none" fo:font-weight="normal" officeooo:paragraph-rsid="001c236c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0000" loext:opacity="100%" fo:font-size="16pt" style:text-underline-style="none" fo:font-weight="normal" officeooo:paragraph-rsid="001cde47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loext:opacity="100%" fo:font-size="16pt" style:text-underline-style="solid" style:text-underline-width="auto" style:text-underline-color="font-color" fo:font-weight="bold" officeooo:rsid="0013004c" officeooo:paragraph-rsid="001cde47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loext:opacity="100%" fo:font-size="12pt" style:text-underline-style="none" fo:font-weight="normal" officeooo:rsid="0018c00e" officeooo:paragraph-rsid="0023b59a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fo:font-size="12pt" style:text-underline-style="none" fo:font-weight="normal" officeooo:rsid="0018c00e" officeooo:paragraph-rsid="00488430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loext:opacity="100%" fo:font-size="12pt" style:text-underline-style="none" fo:font-weight="normal" officeooo:rsid="001ab2c7" officeooo:paragraph-rsid="0025b94e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fo:font-size="12pt" style:text-underline-style="none" fo:font-weight="normal" officeooo:rsid="001ab2c7" officeooo:paragraph-rsid="0026cf2d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fo:font-size="12pt" style:text-underline-style="none" fo:font-weight="normal" officeooo:rsid="001c9cd7" officeooo:paragraph-rsid="0026cf2d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loext:opacity="100%" fo:font-size="12pt" style:text-underline-style="none" fo:font-weight="normal" officeooo:rsid="0022fb82" officeooo:paragraph-rsid="0028a347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loext:opacity="100%" fo:font-size="12pt" style:text-underline-style="none" fo:font-weight="normal" officeooo:rsid="0022fb82" officeooo:paragraph-rsid="003c2eb1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loext:opacity="100%" fo:font-size="12pt" style:text-underline-style="none" fo:font-weight="normal" officeooo:rsid="001e5847" officeooo:paragraph-rsid="0028a347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loext:opacity="100%" fo:font-size="12pt" style:text-underline-style="none" fo:font-weight="normal" officeooo:rsid="00316092" officeooo:paragraph-rsid="002b3c4b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fo:font-size="12pt" style:text-underline-style="none" fo:font-weight="normal" officeooo:rsid="0023977d" officeooo:paragraph-rsid="002cf385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loext:opacity="100%" fo:font-size="12pt" style:text-underline-style="none" fo:font-weight="normal" officeooo:rsid="0023977d" officeooo:paragraph-rsid="002d6e06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loext:opacity="100%" fo:font-size="12pt" style:text-underline-style="none" fo:font-weight="normal" officeooo:rsid="003705f9" officeooo:paragraph-rsid="002d6e06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loext:opacity="100%" fo:font-size="12pt" style:text-underline-style="none" fo:font-weight="normal" officeooo:rsid="0039eabb" officeooo:paragraph-rsid="003020f8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loext:opacity="100%" fo:font-size="12pt" style:text-underline-style="none" fo:font-weight="normal" officeooo:rsid="0039eabb" officeooo:paragraph-rsid="0036a2e0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loext:opacity="100%" fo:font-size="12pt" style:text-underline-style="none" fo:font-weight="normal" officeooo:rsid="00346fad" officeooo:paragraph-rsid="0034f257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loext:opacity="100%" fo:font-size="12pt" style:text-underline-style="none" fo:font-weight="normal" officeooo:rsid="00249372" officeooo:paragraph-rsid="002e8970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loext:opacity="100%" fo:font-size="12pt" style:text-underline-style="solid" style:text-underline-width="auto" style:text-underline-color="font-color" fo:font-weight="bold" officeooo:rsid="0018d11f" officeooo:paragraph-rsid="0023b59a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loext:opacity="100%" fo:font-size="12pt" style:text-underline-style="solid" style:text-underline-width="auto" style:text-underline-color="font-color" fo:font-weight="bold" officeooo:rsid="004ec323" officeooo:paragraph-rsid="0031a1d1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loext:opacity="100%" fo:font-size="12pt" style:text-underline-style="solid" style:text-underline-width="auto" style:text-underline-color="font-color" fo:font-weight="bold" officeooo:rsid="004ec323" officeooo:paragraph-rsid="002d6e0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style:text-underline-style="none" fo:font-weight="normal" officeooo:rsid="0013004c" officeooo:paragraph-rsid="001eb757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normal" officeooo:rsid="0013004c" officeooo:paragraph-rsid="0021c067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style:text-underline-style="none" fo:font-weight="normal" officeooo:rsid="0016c5bb" officeooo:paragraph-rsid="0021c067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normal" officeooo:rsid="0017b061" officeooo:paragraph-rsid="0021c067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15edf1" officeooo:paragraph-rsid="001ff8b0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solid" style:text-underline-width="auto" style:text-underline-color="font-color" fo:font-weight="bold" officeooo:rsid="0017b061" officeooo:paragraph-rsid="0021c067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style:text-underline-style="solid" style:text-underline-width="auto" style:text-underline-color="font-color" fo:font-weight="bold" officeooo:rsid="0015edf1" officeooo:paragraph-rsid="002242ad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acb20c" loext:opacity="100%" fo:font-size="18pt" style:text-underline-style="solid" style:text-underline-width="auto" style:text-underline-color="font-color" fo:font-weight="bold" officeooo:rsid="001b0081" officeooo:paragraph-rsid="001b0081" style:font-size-asian="18pt" style:font-weight-asian="bold" style:font-size-complex="18pt" style:font-weight-complex="bold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13004c" officeooo:paragraph-rsid="001ff8b0" style:font-weight-asian="bold" style:font-weight-complex="bold"/>
    </style:style>
    <style:style style:name="T1" style:family="text">
      <style:text-properties fo:font-size="18pt" officeooo:rsid="00124516" style:font-size-asian="18pt" style:font-size-complex="18pt"/>
    </style:style>
    <style:style style:name="T2" style:family="text">
      <style:text-properties fo:font-size="18pt" officeooo:rsid="0013004c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officeooo:rsid="0013004c" style:font-size-asian="18pt" style:font-weight-asian="bold" style:font-size-complex="18pt" style:font-weight-complex="bold"/>
    </style:style>
    <style:style style:name="T4" style:family="text">
      <style:text-properties fo:color="#acb20c" loext:opacity="100%" fo:font-size="18pt" style:text-underline-style="solid" style:text-underline-width="auto" style:text-underline-color="font-color" fo:font-weight="bold" officeooo:rsid="00124516" style:font-size-asian="18pt" style:font-weight-asian="bold" style:font-size-complex="18pt" style:font-weight-complex="bold"/>
    </style:style>
    <style:style style:name="T5" style:family="text">
      <style:text-properties fo:color="#acb20c" loext:opacity="100%" fo:font-size="18pt" style:text-underline-style="solid" style:text-underline-width="auto" style:text-underline-color="font-color" fo:font-weight="bold" officeooo:rsid="001b0081" style:font-size-asian="18pt" style:font-weight-asian="bold" style:font-size-complex="18pt" style:font-weight-complex="bold"/>
    </style:style>
    <style:style style:name="T6" style:family="text">
      <style:text-properties fo:color="#acb20c" loext:opacity="100%" fo:font-size="18pt" style:text-underline-style="none" fo:font-weight="normal" officeooo:rsid="00124516" style:font-size-asian="18pt" style:font-weight-asian="normal" style:font-size-complex="18pt" style:font-weight-complex="normal"/>
    </style:style>
    <style:style style:name="T7" style:family="text">
      <style:text-properties fo:color="#acb20c" loext:opacity="100%" fo:font-size="18pt" officeooo:rsid="001b0081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3004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d11f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5edf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e584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91aa0" style:font-weight-asian="bold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15edf1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16c5bb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21c067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5edf1" style:font-size-asian="12pt" style:font-size-complex="12pt"/>
    </style:style>
    <style:style style:name="T20" style:family="text">
      <style:text-properties fo:font-size="12pt" officeooo:rsid="0014f4c8" style:font-size-asian="12pt" style:font-size-complex="12pt"/>
    </style:style>
    <style:style style:name="T21" style:family="text">
      <style:text-properties fo:font-size="12pt" officeooo:rsid="0016c5bb" style:font-size-asian="12pt" style:font-size-complex="12pt"/>
    </style:style>
    <style:style style:name="T22" style:family="text">
      <style:text-properties fo:font-size="12pt" officeooo:rsid="0021c067" style:font-size-asian="12pt" style:font-size-complex="12pt"/>
    </style:style>
    <style:style style:name="T23" style:family="text">
      <style:text-properties fo:font-size="12pt" fo:font-weight="bold" officeooo:rsid="0016c5bb" style:font-size-asian="12pt" style:font-weight-asian="bold" style:font-size-complex="12pt" style:font-weight-complex="bold"/>
    </style:style>
    <style:style style:name="T24" style:family="text">
      <style:text-properties officeooo:rsid="0021c067"/>
    </style:style>
    <style:style style:name="T25" style:family="text">
      <style:text-properties officeooo:rsid="00185cde"/>
    </style:style>
    <style:style style:name="T26" style:family="text">
      <style:text-properties officeooo:rsid="0023b59a"/>
    </style:style>
    <style:style style:name="T27" style:family="text">
      <style:text-properties officeooo:rsid="0015edf1"/>
    </style:style>
    <style:style style:name="T28" style:family="text">
      <style:text-properties officeooo:rsid="0025b94e"/>
    </style:style>
    <style:style style:name="T29" style:family="text">
      <style:text-properties officeooo:rsid="001e8478"/>
    </style:style>
    <style:style style:name="T30" style:family="text">
      <style:text-properties officeooo:rsid="00201615"/>
    </style:style>
    <style:style style:name="T31" style:family="text">
      <style:text-properties officeooo:rsid="0022fb82"/>
    </style:style>
    <style:style style:name="T32" style:family="text">
      <style:text-properties officeooo:rsid="0028a347"/>
    </style:style>
    <style:style style:name="T33" style:family="text">
      <style:text-properties officeooo:rsid="002cf5a1"/>
    </style:style>
    <style:style style:name="T34" style:family="text">
      <style:text-properties officeooo:rsid="00249372"/>
    </style:style>
    <style:style style:name="T35" style:family="text">
      <style:text-properties officeooo:rsid="002aec7e"/>
    </style:style>
    <style:style style:name="T36" style:family="text">
      <style:text-properties officeooo:rsid="002c75da"/>
    </style:style>
    <style:style style:name="T37" style:family="text">
      <style:text-properties officeooo:rsid="00381362"/>
    </style:style>
    <style:style style:name="T38" style:family="text">
      <style:text-properties officeooo:rsid="002d6e06"/>
    </style:style>
    <style:style style:name="T39" style:family="text">
      <style:text-properties officeooo:rsid="0032d5a6"/>
    </style:style>
    <style:style style:name="T40" style:family="text">
      <style:text-properties officeooo:rsid="00377599"/>
    </style:style>
    <style:style style:name="T41" style:family="text">
      <style:text-properties officeooo:rsid="0037b044"/>
    </style:style>
    <style:style style:name="T42" style:family="text">
      <style:text-properties officeooo:rsid="003abb5c"/>
    </style:style>
    <style:style style:name="T43" style:family="text">
      <style:text-properties officeooo:rsid="003c2eb1"/>
    </style:style>
    <style:style style:name="T44" style:family="text">
      <style:text-properties officeooo:rsid="0040bb93"/>
    </style:style>
    <style:style style:name="T45" style:family="text">
      <style:text-properties fo:color="#000000" loext:opacity="100%" fo:font-size="12pt" officeooo:rsid="00440e40" style:font-size-asian="12pt" style:font-size-complex="12pt"/>
    </style:style>
    <style:style style:name="T46" style:family="text">
      <style:text-properties fo:color="#000000" loext:opacity="100%" fo:font-size="12pt" officeooo:rsid="004508e0" style:font-size-asian="12pt" style:font-size-complex="12pt"/>
    </style:style>
    <style:style style:name="T47" style:family="text">
      <style:text-properties officeooo:rsid="0047a608"/>
    </style:style>
    <style:style style:name="T48" style:family="text">
      <style:text-properties officeooo:rsid="00488430"/>
    </style:style>
    <style:style style:name="T49" style:family="text">
      <style:text-properties officeooo:rsid="004894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<text:tab/><text:tab/><text:tab/></text:span><text:span text:style-name="T4">Veteran Canada 2.0</text:span></text:p>
      <text:p text:style-name="P1"><text:span text:style-name="T1"><text:tab/><text:tab/><text:tab/> <text:s text:c="8"/></text:span><text:span text:style-name="T4">Club </text:span><text:span text:style-name="T5">Rules</text:span><text:span text:style-name="T7"><text:tab/> <text:s text:c="10"/></text:span><text:span text:style-name="T45">Mod : </text:span><text:span text:style-name="T46">04-09-2024 TB</text:span></text:p>
      <text:p text:style-name="P35"/>
      <text:p text:style-name="P6"><text:span text:style-name="T2"><text:tab/> <text:s text:c="9"/></text:span><text:span text:style-name="T3">How to join Veteran Canada Club 2.0</text:span></text:p>
      <text:p text:style-name="P7"><text:span text:style-name="T2"><text:tab/> <text:s text:c="5"/></text:span><text:span text:style-name="T10">Read and understand the following instructions</text:span></text:p>
      <text:p text:style-name="P8"/>
      <text:p text:style-name="P28">1. In order to join our Club, you must read and sign this registration form and return it to your Region</text:p>
      <text:p text:style-name="P28"><text:s text:c="4"/>Official.</text:p>
      <text:p text:style-name="P28"/>
      <text:p text:style-name="P28">2. Once the application of the new member has been accepted by the comit<text:span text:style-name="T47">tee</text:span>, Military member, ex-</text:p>
      <text:p text:style-name="P28"><text:s text:c="4"/>military and/or veteran owning medals will have to get in contact with (Gilles Sirois) National Vice-</text:p>
      <text:p text:style-name="P28"><text:s text:c="4"/>Prédident <text:s/>by messanger to get his ribbons embroidered.</text:p>
      <text:p text:style-name="P28"/>
      <text:p text:style-name="P2"><text:span text:style-name="T9">P.S. :</text:span><text:tab/> <text:tab/><text:span text:style-name="T9">A black leather vest without sleeves is required</text:span></text:p>
      <text:p text:style-name="P36"/>
      <text:p text:style-name="P2"><text:span text:style-name="T19">3. </text:span><text:span text:style-name="T20"><text:s/></text:span><text:span text:style-name="T19">There’s only one way of wearing your colours and crest on your vest. Name, Official Title,</text:span><text:span text:style-name="T20"><text:tab/></text:span><text:span text:style-name="T19">Province</text:span></text:p>
      <text:p text:style-name="P2"><text:span text:style-name="T18"><text:s text:c="5"/></text:span><text:span text:style-name="T19">Ribbons and Trade Badge.</text:span></text:p>
      <text:p text:style-name="P32"/>
      <text:p text:style-name="P3"><text:span text:style-name="T16">Front of the vest :</text:span><text:span text:style-name="T18"><text:tab/></text:span></text:p>
      <text:p text:style-name="P29"/>
      <text:p text:style-name="P3"><text:span text:style-name="T18"><text:s text:c="2"/></text:span><text:span text:style-name="T23">Right side : <text:s/></text:span><text:span text:style-name="T21">Your Name tag, Official Title if case be, right above your name.</text:span></text:p>
      <text:p text:style-name="P30"/>
      <text:p text:style-name="P3"><text:span text:style-name="T21"><text:s text:c="2"/></text:span><text:span text:style-name="T16">Left side :</text:span><text:span text:style-name="T21"> <text:s text:c="4"/>The Province, the ribbons and finally your </text:span><text:span text:style-name="T22">military </text:span><text:span text:style-name="T21">Trade Badge.</text:span></text:p>
      <text:p text:style-name="P30"/>
      <text:p text:style-name="P33"><text:span text:style-name="T24">P</text:span>icture<text:span text:style-name="T24">s</text:span> of <text:span text:style-name="T24">different </text:span>complete<text:span text:style-name="T24">d</text:span> vest will be <text:span text:style-name="T24">posted on our official Site </text:span>to <text:span text:style-name="T24">show </text:span>you <text:span text:style-name="T24">how to </text:span>get your vest m<text:span text:style-name="T47">a</text:span>nted properely. </text:p>
      <text:p text:style-name="P31"><text:s text:c="2"/></text:p>
      <text:p text:style-name="P4"><text:span text:style-name="T15">For any other items </text:span><text:span text:style-name="T17">that you would want to put on your vest, you will need the approuval of</text:span></text:p>
      <text:p text:style-name="P4"><text:span text:style-name="T17">the National President, National Vice-President and National Sergeant at Arms</text:span><text:span text:style-name="T15"> :</text:span></text:p>
      <text:p text:style-name="P34"/>
      <text:p text:style-name="P26"><text:span text:style-name="T27">The Poppy will </text:span><text:span text:style-name="T40">be </text:span><text:span text:style-name="T27">worn on the left side of the vest and/or on the beret from the 01 november to the 11 november 11:11 Hrs</text:span></text:p>
      <text:p text:style-name="P34"/>
      <text:p text:style-name="P10"><text:span text:style-name="T39">4</text:span><text:span text:style-name="T25">. </text:span>There will be no cursing, defamotary or disrespecfull comments of any kind <text:span text:style-name="T26">that </text:span>will <text:span text:style-name="T48">not </text:span>be accepted</text:p>
      <text:p text:style-name="P10"><text:s text:c="4"/>in this group, <text:span text:style-name="T11">E</text:span><text:span text:style-name="T9">ver.</text:span></text:p>
      <text:p text:style-name="P9"/>
      <text:p text:style-name="P9"><text:s text:c="4"/>It also includes any intimidation and/or statement judged innapropriate by the A.C. If a case may</text:p>
      <text:p text:style-name="P9"><text:s text:c="3"/>accur, disciplinary action will be taken against the member at fault, the decision will be discuss</text:p>
      <text:p text:style-name="P9"><text:span text:style-name="T27"><text:s text:c="3"/></text:span><text:span text:style-name="T12">among the A.C. members, </text:span><text:span text:style-name="T11">actions will follow after the decision.</text:span></text:p>
      <text:p text:style-name="P25"/>
      <text:p text:style-name="P11"><text:span text:style-name="T39">5</text:span>. All opinions will be treated objectively, unless the subject violate<text:span text:style-name="T49">s</text:span> the rule in parapraphe <text:span text:style-name="T41">4</text:span> above.</text:p>
      <text:p text:style-name="P12"><text:s text:c="4"/>We ask of you to treat you fellow group members with <text:span text:style-name="T28">curtesy and </text:span>respect.</text:p>
      <text:p text:style-name="P12"/>
      <text:p text:style-name="P23">6. At no time will the Club’s colors be worn during demonstrations and/or government demands and/or</text:p>
      <text:p text:style-name="P23"><text:s text:c="4"/>any other demonstrations of this kind.</text:p>
      <text:p text:style-name="P12"/>
      <text:p text:style-name="P13"><text:soft-page-break/>7. If you have any questions or require more information for different subject<text:span text:style-name="T49">s</text:span></text:p>
      <text:p text:style-name="P13"><text:s text:c="4"/>Please co<text:span text:style-name="T29">ntact </text:span>the following people in this order :</text:p>
      <text:p text:style-name="P13"/>
      <text:p text:style-name="P13"><text:s text:c="4"/>First : <text:s text:c="5"/>Contact your Regional President.</text:p>
      <text:p text:style-name="P13"><text:s text:c="4"/>Second : <text:s/>Contact your Provincial President.</text:p>
      <text:p text:style-name="P13"><text:s text:c="4"/>Third : <text:s text:c="4"/>Contact your Sergeant at Arms.</text:p>
      <text:p text:style-name="P13"><text:s text:c="4"/>Fourth : <text:s text:c="2"/>Contact your National Vice-President.</text:p>
      <text:p text:style-name="P13"><text:s text:c="4"/>Lastly : <text:s text:c="4"/>Contact your National President.</text:p>
      <text:p text:style-name="P13"><text:s text:c="3"/></text:p>
      <text:p text:style-name="P13"><text:s text:c="18"/><text:span text:style-name="T13">You will find the list of your contacts further down on this document </text:span><text:span text:style-name="T14">at Para 9</text:span><text:span text:style-name="T13">.</text:span> </text:p>
      <text:p text:style-name="P13"/>
      <text:p text:style-name="P16"><text:span text:style-name="T30">8. First and second step </text:span><text:span text:style-name="T31">to complete your Club application.</text:span></text:p>
      <text:p text:style-name="P16"/>
      <text:p text:style-name="P15"><text:s text:c="4"/>You will recieve 2 diff<text:span text:style-name="T49">e</text:span>rent documents, the first one is about the Club Rules and the second <text:span text:style-name="T43">one </text:span><text:span text:style-name="T42">is </text:span></text:p>
      <text:p text:style-name="P15"><text:s text:c="4"/>your application form to join the Club.</text:p>
      <text:p text:style-name="P16"/>
      <text:p text:style-name="P14"><text:s text:c="3"/>Once you have read and understood the Club rules, you can print it all and/or sign and date it</text:p>
      <text:p text:style-name="P14"><text:s text:c="3"/>electronicaly on the last page or, print it all, sign and date the last page. That will be the proof that</text:p>
      <text:p text:style-name="P14"><text:s text:c="3"/>you have read the Club rules and agree to the rules.</text:p>
      <text:p text:style-name="P16"/>
      <text:p text:style-name="P16"><text:s text:c="3"/><text:span text:style-name="T31">The second document you recieve </text:span><text:span text:style-name="T32">is</text:span><text:span text:style-name="T31"> your application form to join the Club. You must </text:span></text:p>
      <text:p text:style-name="P14"><text:s text:c="3"/>complete it all, date and sign it. When its all done up.</text:p>
      <text:p text:style-name="P16"/>
      <text:p text:style-name="P14"><text:s text:c="2"/>You return <text:s/>the last page of the Club rules and your application</text:p>
      <text:p text:style-name="P14"><text:s text:c="2"/>form <text:span text:style-name="T32">duly completed </text:span>by E-mail to the responsable person.</text:p>
      <text:p text:style-name="P14"/>
      <text:p text:style-name="P17">PS : the magic word is : <text:span text:style-name="T9">Have fun</text:span><text:tab/><text:tab/>Be participatory and have fun being around each other</text:p>
      <text:p text:style-name="P17"/>
      <text:p text:style-name="P18">9. <text:s/>Here are the responsable people for each region :</text:p>
      <text:p text:style-name="P19"/>
      <text:p text:style-name="P19">National <text:span text:style-name="T34">President</text:span> : <text:s/><text:tab/><text:tab/>Marcel Leblanc<text:tab/>Québec</text:p>
      <text:p text:style-name="P19">National <text:span text:style-name="T34">V</text:span>ice-Pr<text:span text:style-name="T34">e</text:span>sident : <text:tab/>Gilles Sirois<text:tab/>N<text:span text:style-name="T34">ew</text:span>-Brunswick</text:p>
      <text:p text:style-name="P19"><text:span text:style-name="T34">N</text:span>ational  Serge<text:span text:style-name="T34">a</text:span>nt <text:span text:style-name="T34">at Arms </text:span>:<text:tab/>Tony Beaulieu<text:tab/>Québec</text:p>
      <text:p text:style-name="P19"><text:span text:style-name="T34">Provincial </text:span>Pr<text:span text:style-name="T34">e</text:span>sident:<text:tab/><text:tab/>Dominic Deschesnes<text:tab/>Québec</text:p>
      <text:p text:style-name="P19"><text:tab/><text:tab/><text:tab/><text:span text:style-name="T35">Gilles Sirois</text:span><text:tab/>Nouveau-Brunswick</text:p>
      <text:p text:style-name="P19"><text:tab/><text:tab/><text:tab/>Ernie Simms<text:tab/><text:span text:style-name="T34">Newfoundland and </text:span>Labrador</text:p>
      <text:p text:style-name="P19"><text:tab/><text:tab/><text:tab/><text:span text:style-name="T36">Shahe Redekopp<text:tab/>Sascatchewan</text:span></text:p>
      <text:p text:style-name="P20">Vice-Président :<text:tab/> <text:s text:c="7"/>Gerald E. Alexander Senior <text:s text:c="3"/>Newfoundland and Labrador</text:p>
      <text:p text:style-name="P24"><text:tab/><text:tab/> <text:s text:c="12"/></text:p>
      <text:p text:style-name="P19">R<text:span text:style-name="T34">e</text:span>giona<text:span text:style-name="T34">l</text:span> Pr<text:span text:style-name="T34">es</text:span>ident :<text:tab/><text:tab/>Marc Goulet <text:s text:c="14"/>Saguenay/Lac St-Jean, Charlevoix, Côte Nord</text:p>
      <text:p text:style-name="P19"><text:tab/><text:tab/><text:tab/>Stéphane Bourcier <text:s text:c="6"/><text:span text:style-name="T38">Laurentides/</text:span>Lanaudière/<text:span text:style-name="T38">Mauricie</text:span></text:p>
      <text:p text:style-name="P19"><text:tab/><text:tab/><text:tab/><text:span text:style-name="T35">Serge Leduc <text:s text:c="15"/>Centre du Québec</text:span> <text:s text:c="7"/></text:p>
      <text:p text:style-name="P19"><text:span text:style-name="T44">N</text:span><text:span text:style-name="T34">ational Secritary :<text:tab/><text:tab/></text:span><text:span text:style-name="T33">Caroline </text:span><text:span text:style-name="T37">Shaw <text:s text:c="12"/></text:span><text:span text:style-name="T33">Québec</text:span></text:p>
      <text:p text:style-name="P19"><text:span text:style-name="T33">National Treasurer</text:span><text:tab/><text:tab/>Lison Michaud <text:s text:c="11"/>N<text:span text:style-name="T34">ew</text:span>-Brunswick</text:p>
      <text:p text:style-name="P21"/>
      <text:p text:style-name="P21"/>
      <text:p text:style-name="P22"><text:s/><text:span text:style-name="T8"><text:tab/><text:tab/><text:tab/></text:span><text:tab/><text:tab/><text:tab/>____________<text:span text:style-name="T8"><text:tab/></text:span><text:tab/></text:p>
      <text:p text:style-name="P22">Signature du membre<text:tab/><text:tab/><text:tab/><text:tab/><text:tab/>Date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7T14:17:04.770000000</dc:date>
    <meta:editing-duration>PT1H17M11S</meta:editing-duration>
    <meta:editing-cycles>39</meta:editing-cycles>
    <meta:generator>LibreOffice/7.4.2.3$Windows_X86_64 LibreOffice_project/382eef1f22670f7f4118c8c2dd222ec7ad009daf</meta:generator>
    <meta:print-date>2024-09-04T21:57:49.984000000</meta:print-date>
    <meta:document-statistic meta:table-count="0" meta:image-count="0" meta:object-count="0" meta:page-count="2" meta:paragraph-count="66" meta:word-count="656" meta:character-count="4172" meta:non-whitespace-character-count="3256"/>
  </office:meta>
</office:document-meta>
</file>