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Arial" fo:font-size="10pt" style:font-size-asian="10pt" style:font-size-complex="10pt"/>
    </style:style>
    <style:style style:name="P2" style:family="paragraph" style:parent-style-name="Text_20_body" style:list-style-name="L1">
      <style:paragraph-properties fo:margin-top="0in" fo:margin-bottom="0in" style:contextual-spacing="false"/>
      <style:text-properties style:font-name="Arial" fo:font-size="10pt" style:font-size-asian="10pt" style:font-size-complex="10pt"/>
    </style:style>
    <style:style style:name="P3" style:family="paragraph" style:parent-style-name="Text_20_body" style:list-style-name="L1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officeooo:rsid="00026035" officeooo:paragraph-rsid="00026035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law-schools-with-aba-authorization-to-accept-jd-next-in-lieu-of-the-lsat-or-gre"/>Law Schools with ABA Authorization to Accept JD-Next in Lieu of the LSAT or GRE</text:h>
      <text:list text:style-name="L1">
        <text:list-item>
          <text:p text:style-name="P2">University of Arizona College of Law</text:p>
        </text:list-item>
        <text:list-item>
          <text:p text:style-name="P2">Arizona State University College of Law</text:p>
        </text:list-item>
        <text:list-item>
          <text:p text:style-name="P2">Atlanta's John Marshall Law School</text:p>
        </text:list-item>
        <text:list-item>
          <text:p text:style-name="P2">Boston College Law School</text:p>
        </text:list-item>
        <text:list-item>
          <text:p text:style-name="P2">Brigham Young University (BYU) Law School</text:p>
        </text:list-item>
        <text:list-item>
          <text:p text:style-name="P2">California Western School of Law</text:p>
        </text:list-item>
        <text:list-item>
          <text:p text:style-name="P2">University of California-Davis School of Law</text:p>
        </text:list-item>
        <text:list-item>
          <text:p text:style-name="P2">Case Western Reserve University School of Law</text:p>
        </text:list-item>
        <text:list-item>
          <text:p text:style-name="P2">Charleston School of Law</text:p>
        </text:list-item>
        <text:list-item>
          <text:p text:style-name="P2">University of Cincinnati College of Law</text:p>
        </text:list-item>
        <text:list-item>
          <text:p text:style-name="P2">City University of New York School of Law</text:p>
        </text:list-item>
        <text:list-item>
          <text:p text:style-name="P2">Cleveland State University College of Law</text:p>
        </text:list-item>
        <text:list-item>
          <text:p text:style-name="P2">Creighton University School of Law</text:p>
        </text:list-item>
        <text:list-item>
          <text:p text:style-name="P2">University of Dayton School of Law</text:p>
        </text:list-item>
        <text:list-item>
          <text:p text:style-name="P2">Drake University Law School</text:p>
        </text:list-item>
        <text:list-item>
          <text:p text:style-name="P2">Emory University School of Law</text:p>
        </text:list-item>
        <text:list-item>
          <text:p text:style-name="P2">Florida International University College of Law</text:p>
        </text:list-item>
        <text:list-item>
          <text:p text:style-name="P2">Georgetown University Law Center</text:p>
        </text:list-item>
        <text:list-item>
          <text:p text:style-name="P2">George Washington University Law School</text:p>
        </text:list-item>
        <text:list-item>
          <text:p text:style-name="P2">Hofstra University School of Law</text:p>
        </text:list-item>
        <text:list-item>
          <text:p text:style-name="P2">Indiana University-Bloomington School of Law</text:p>
        </text:list-item>
        <text:list-item>
          <text:p text:style-name="P2">Loyola University-New Orleans College of Law</text:p>
        </text:list-item>
        <text:list-item>
          <text:p text:style-name="P2">University of Maine School of Law</text:p>
        </text:list-item>
        <text:list-item>
          <text:p text:style-name="P2">University of Massachusetts Law School</text:p>
        </text:list-item>
        <text:list-item>
          <text:p text:style-name="P2">University of Miami School of Law</text:p>
        </text:list-item>
        <text:list-item>
          <text:p text:style-name="P2">Mississippi College School of Law</text:p>
        </text:list-item>
        <text:list-item>
          <text:p text:style-name="P2">University of Nebraska College of Law</text:p>
        </text:list-item>
        <text:list-item>
          <text:p text:style-name="P2">Nova Southeastern University Law Center</text:p>
        </text:list-item>
        <text:list-item>
          <text:p text:style-name="P2">Oklahoma City University School of Law</text:p>
        </text:list-item>
        <text:list-item>
          <text:p text:style-name="P2">University of the Pacific McGeorge School of Law</text:p>
        </text:list-item>
        <text:list-item>
          <text:p text:style-name="P2">University of Pittsburgh School of Law</text:p>
        </text:list-item>
        <text:list-item>
          <text:p text:style-name="P2">University of South Dakota School of Law</text:p>
        </text:list-item>
        <text:list-item>
          <text:p text:style-name="P2">St. Mary's University School of Law</text:p>
        </text:list-item>
        <text:list-item>
          <text:p text:style-name="P2">Suffolk University Law School</text:p>
        </text:list-item>
        <text:list-item>
          <text:p text:style-name="P2">Syracuse University College of Law</text:p>
        </text:list-item>
        <text:list-item>
          <text:p text:style-name="P2">Temple University School of Law</text:p>
        </text:list-item>
        <text:list-item>
          <text:p text:style-name="P2">Texas A&amp;M University School of Law</text:p>
        </text:list-item>
        <text:list-item>
          <text:p text:style-name="P2">Texas Tech University School of Law</text:p>
        </text:list-item>
        <text:list-item>
          <text:p text:style-name="P2">Thomas M. Cooley Law School</text:p>
        </text:list-item>
        <text:list-item>
          <text:p text:style-name="P2">University of Toledo College of Law</text:p>
        </text:list-item>
        <text:list-item>
          <text:p text:style-name="P2">Vanderbilt University Law School</text:p>
        </text:list-item>
        <text:list-item>
          <text:p text:style-name="P2">Western New England University School of Law</text:p>
        </text:list-item>
        <text:list-item>
          <text:p text:style-name="P2">Widener University Delaware Law School</text:p>
        </text:list-item>
        <text:list-item>
          <text:p text:style-name="P2">University of Wisconsin Law School</text:p>
        </text:list-item>
        <text:list-item>
          <text:p text:style-name="P3">Yeshiva University Benjamin N. Cardozo School of Law</text:p>
        </text:list-item>
      </text:list>
      <text:p text:style-name="P4">-Spivey Consulti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6T13:25:10.493217800</meta:creation-date>
    <dc:date>2025-07-26T13:26:16.120846600</dc:date>
    <meta:editing-duration>PT1M6S</meta:editing-duration>
    <meta:editing-cycles>1</meta:editing-cycles>
    <meta:document-statistic meta:table-count="0" meta:image-count="0" meta:object-count="0" meta:page-count="1" meta:paragraph-count="47" meta:word-count="314" meta:character-count="1783" meta:non-whitespace-character-count="1561"/>
    <meta:generator>LibreOffice/25.2.4.3$Windows_X86_64 LibreOffice_project/33e196637044ead23f5c3226cde09b47731f7e27</meta:generator>
  </office:meta>
</office:document-meta>
</file>