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2e616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officeooo:rsid="0012e616" officeooo:paragraph-rsid="0012e616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officeooo:paragraph-rsid="0012e6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nick-knack-paddy-whack</text:p>
      <text:p text:style-name="P1"/>
      <text:p text:style-name="P2">We so often ignore her when she is White, English.</text:p>
      <text:p text:style-name="P1"/>
      <text:p text:style-name="P3">Lyrics</text:p>
      <text:p text:style-name="P4">London City, far from pretty</text:p>
      <text:p text:style-name="P4"><text:line-break/>2-0-0-5</text:p>
      <text:p text:style-name="P4"><text:line-break/>A lady down in Paddington<text:line-break/>Is fighting just to stay alive<text:line-break/>Rhythmic beeps and blood-stained sheets<text:line-break/>Our lady weeps, she's tired and frail<text:line-break/>To set the scene we must rewind <text:line-break/>The hands of time for Violet's tale</text:p>
      <text:p text:style-name="P3">Violet was a silent girl<text:line-break/>Grew up with violent starts<text:line-break/>Her mother was a drinker<text:line-break/>And her father was a bastard<text:line-break/>Every night he'd tuck her tight<text:line-break/>But never left the room<text:line-break/>I'll spare you of the things he did<text:line-break/>I'm sure her mother knew</text:p>
      <text:p text:style-name="P3">Violet was a silent girl<text:line-break/>She moved out at sixteen<text:line-break/>A semi-detached council flat<text:line-break/>Paid for by a welfare-scheme<text:line-break/>Packing shelves at Tesco's<text:line-break/>Stacking jars like pickled bricks<text:line-break/>She met a boy named Stevie<text:line-break/>And he was a little prick</text:p>
      <text:p text:style-name="P3">Violet was a silent girl<text:line-break/>And Violet, she fell fast<text:line-break/>See, Stevie was a wrongin'<text:line-break/>But he sure knew how to charm her<text:line-break/>Every night he'd tuck her tight<text:line-break/>But never left the room<text:line-break/>History repeats itself<text:line-break/>He'd paint her black and blue and, ah</text:p>
      <text:p text:style-name="P3">She never stood a chance<text:line-break/>The Devil comes to dance</text:p>
      <text:p text:style-name="P3">Violet, why you always so quiet?<text:line-break/>On her bedroom door and he's irate<text:line-break/>He's been drinking and smoking, he's up late<text:line-break/>And he stands by her bedside, she shakes<text:line-break/>But her eyes stay shut<text:line-break/>You fucking slut, I know you're up<text:line-break/>And he pinches her eyelids and folds them up<text:line-break/>Violet, why you lying to me, Violet?<text:line-break/><text:soft-page-break/>She stays silent, things turn violent<text:line-break/>That's the sound of his fists when they fall like a crashing pilot</text:p>
      <text:p text:style-name="P3">Hit like hailstones<text:line-break/>One to the collarbone, full force, full-blown<text:line-break/>Blood splat, bone crack, knick-knack-paddy-whack<text:line-break/>One to the jaw and a tooth spat, detached<text:line-break/>Fist connects and disconnects the bone<text:line-break/>A quick deflect to misdirect the blow<text:line-break/>But nonetheless, his punches met her throat<text:line-break/>Such a mess, he's left her bruised and broke<text:line-break/>Violet, why you always so quiet, Violet? <text:line-break/>Why you such a little liar, Violet?<text:line-break/>Do you think I want to do this, Violet?<text:line-break/>In character, she stays silent<text:line-break/>Well say something, Violet, silence<text:line-break/>Fucking say something, Violet, silence<text:line-break/>Wait, say something, Violet<text:line-break/>Not one word, she stays quiet</text:p>
      <text:p text:style-name="P3">London City, far from pretty<text:line-break/>2-0-0-5<text:line-break/>A lady rushed to Paddington<text:line-break/>Is fighting just to stay alive<text:line-break/>The doctor in a state of shock<text:line-break/>Saw something here so very wrong<text:line-break/>See Violet, she was pregnant<text:line-break/>Poor Violet, she was nine months gone</text:p>
      <text:p text:style-name="P3">Turning to the doctor <text:line-break/>Violet broke her silence and she cried<text:line-break/>"If I'm to die right here tonight<text:line-break/>Please let my baby stay alive"<text:line-break/>The doctor soon regained composure<text:line-break/>Called the surgeon to come in<text:line-break/>As Violet's world turned to black<text:line-break/>The curtains closed<text:line-break/>The lights went dim</text:p>
      <text:p text:style-name="P3">In London City, far from pretty<text:line-break/>2-0-0-5<text:line-break/>A lady down in Paddington<text:line-break/>Just lost the fight to stay alive<text:line-break/>A tragedy or a miracle<text:line-break/>It happened on these very streets<text:line-break/>Two twins are lying side by side</text:p>
      <text:p text:style-name="P3">A girl named Jenny<text:line-break/>And a boy named Screech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9T18:36:56.535021100</meta:creation-date>
    <dc:date>2026-01-19T18:41:19.611437400</dc:date>
    <meta:editing-duration>PT4M23S</meta:editing-duration>
    <meta:editing-cycles>1</meta:editing-cycles>
    <meta:document-statistic meta:table-count="0" meta:image-count="0" meta:object-count="0" meta:page-count="2" meta:paragraph-count="16" meta:word-count="508" meta:character-count="2764" meta:non-whitespace-character-count="2267"/>
    <meta:generator>LibreOffice/25.8.3.2$Windows_X86_64 LibreOffice_project/8ca8d55c161d602844f5428fa4b58097424e324e</meta:generator>
  </office:meta>
</office:document-meta>
</file>