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background-color="#ffffff">
        <style:background-image/>
      </style:paragraph-properties>
    </style:style>
    <style:style style:name="P2" style:family="paragraph" style:parent-style-name="Standard" style:list-style-name="WWNum1">
      <style:paragraph-properties fo:margin-top="0cm" fo:margin-bottom="0cm" fo:line-height="100%" fo:background-color="#ffffff">
        <style:background-image/>
      </style:paragraph-properties>
    </style:style>
    <style:style style:name="P3" style:family="paragraph" style:parent-style-name="Standard" style:master-page-name="Standard">
      <style:paragraph-properties fo:text-align="justify" style:justify-single-word="false" style:page-number="auto" fo:background-color="#ffffff">
        <style:background-image/>
      </style:paragraph-properties>
    </style:style>
    <style:style style:name="T1" style:family="text">
      <style:text-properties fo:color="#000000" style:font-name="Arial1" fo:font-size="12pt" style:font-name-asian="Times New Roman" style:font-size-asian="12pt" style:font-name-complex="Arial2" style:font-size-complex="12pt"/>
    </style:style>
    <style:style style:name="T2" style:family="text">
      <style:text-properties fo:color="#000000" style:font-name="Arial1" fo:font-size="12pt" fo:language="en" fo:country="US" style:text-underline-style="solid" style:text-underline-width="auto" style:text-underline-color="font-color" fo:font-weight="bold" style:font-name-asian="Times New Roman" style:font-size-asian="12pt" style:font-weight-asian="bold" style:font-name-complex="Arial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he HOLT Isle of Wight Safeguarding Statement <text:s/></text:span></text:p>
      <text:p text:style-name="P1"><text:span text:style-name="T1">At The HOLT we inherently recognise the need for vigilant awareness of safeguarding issues with a group of adults and young people who are especially vulnerable.</text:span></text:p>
      <text:p text:style-name="P1"><text:span text:style-name="T1">This is done through the following procedures:</text:span></text:p>
      <text:list xml:id="list6200850809698756604" text:style-name="WWNum1">
        <text:list-item>
          <text:p text:style-name="P2"><text:span text:style-name="T1">All staff working at The HOLT have enhanced DBS checks before they are able to work unsupervised with clients. Volunteers who attend regularly have the same checks. Visitors to the HOLT are always accompanied and have no access to students unsupervised. Professionals who visit the centre on a regular basis are required to provide proof of a fully enhanced DBS check before they are allowed unsupervised access to our clients unless they come from partner agencies e.g. the NHS or the Local Authority Social Services where we have had assurance that they have been checked. Visiting partner professionals will always be required to show their ID before access to a client and if in doubt we would always check with the organisation.</text:span></text:p>
        </text:list-item>
        <text:list-item>
          <text:p text:style-name="P2"><text:span text:style-name="T1">Our Trustees also have enhanced DBS checks.</text:span></text:p>
        </text:list-item>
        <text:list-item>
          <text:p text:style-name="P2"><text:span text:style-name="T1">All staff have Level 2 Safeguarding training and induction so that they understand their roles and responsibilities and are confident about carrying them out. </text:span></text:p>
        </text:list-item>
        <text:list-item>
          <text:p text:style-name="P2"><text:span text:style-name="T1">The Director and Designated Safeguarding Lead has appropriate Level 3 DSL training.</text:span></text:p>
        </text:list-item>
        <text:list-item>
          <text:p text:style-name="P2"><text:span text:style-name="T1">Staff, clients, parents/carers and Trustees feel happy that they could raise any issues or concerns about the safety or welfare of clients and know that they will be listened to and taken seriously.</text:span></text:p>
        </text:list-item>
        <text:list-item>
          <text:p text:style-name="P2"><text:span text:style-name="T1">The HOLT responds to allegations appropriately with full investigation and, if appropriate, implementing the disciplinary and appeals procedures.</text:span></text:p>
        </text:list-item>
        <text:list-item>
          <text:p text:style-name="P2"><text:span text:style-name="T1">By maintaining an ethos of safeguarding and promoting the welfare of clients and protecting staff.</text:span></text:p>
        </text:list-item>
        <text:list-item>
          <text:p text:style-name="P2"><text:span text:style-name="T1">By assessing all risk carefully and taking all necessary steps to minimise and manage it, without depriving clients of important learning opportunities.</text:span></text:p>
        </text:list-item>
        <text:list-item>
          <text:p text:style-name="P2"><text:span text:style-name="T1">This is supported by clear behaviour, safeguarding and anti-bullying policies, appropriate induction and training, monitoring and reviewing.</text:span></text:p>
        </text:list-item>
        <text:list-item>
          <text:p text:style-name="P2"><text:span text:style-name="T1">The HOLT maintains strong working relationships with all those involved with the client, and ensures up to date working knowledge of legislation.</text:span><text:bookmark text:name="_GoBack"/></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82cm" fo:margin-bottom="0.282cm" fo:line-height="115%" fo:orphans="2" fo:widows="2" fo:hyphenation-ladder-count="no-limit" style:writing-mode="lr-tb"/>
      <style:text-properties style:use-window-font-color="true" style:font-name="Calibri" fo:font-size="10pt" style:font-name-asian="Calibri1" style:font-size-asian="10pt" style:language-asian="zh" style:country-asian="CN"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ListLabel_20_1" style:display-name="ListLabel 1" style:family="text">
      <style:text-properties fo:color="#000000" fo:font-size="12pt" style:font-size-asian="12pt" style:font-name-complex="Symbol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meta:editing-cycles>1</meta:editing-cycles>
    <meta:creation-date>2023-01-16T10:19:00</meta:creation-date>
    <dc:date>2023-01-20T05:47:34.64</dc:date>
    <meta:editing-duration>PT1M38S</meta:editing-duration>
    <meta:generator>OpenOffice/4.1.13$Win32 OpenOffice.org_project/4113m1$Build-9810</meta:generator>
    <meta:document-statistic meta:table-count="0" meta:image-count="0" meta:object-count="0" meta:page-count="1" meta:paragraph-count="13" meta:word-count="342" meta:character-count="2160"/>
    <meta:user-defined meta:name="AppVersion">16.0000</meta:user-defined>
    <meta:user-defined meta:name="Company">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