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2" style:master-page-name="MP0" style:family="paragraph">
      <style:paragraph-properties fo:break-before="page" fo:text-align="center"/>
      <style:text-properties style:font-name="Arial Black" style:font-name-complex="Aharoni" style:use-window-font-color="true" fo:font-size="20pt" style:font-size-asian="20pt" style:font-size-complex="20pt"/>
    </style:style>
    <style:style style:name="TableColumn7" style:family="table-column">
      <style:table-column-properties style:column-width="0.4006in"/>
    </style:style>
    <style:style style:name="TableColumn8" style:family="table-column">
      <style:table-column-properties style:column-width="6.0993in"/>
    </style:style>
    <style:style style:name="Table6" style:family="table">
      <style:table-properties style:width="6.5in" style:rel-width="100%" fo:margin-left="0in" table:align="left"/>
    </style:style>
    <style:style style:name="TableRow9" style:family="table-row">
      <style:table-row-properties/>
    </style:style>
    <style:style style:name="TableCell10" style:family="table-cell">
      <style:table-cell-properties fo:border="none" fo:background-color="#F1EAE6" style:writing-mode="lr-tb" fo:padding-top="0.1in" fo:padding-left="0in" fo:padding-bottom="0in" fo:padding-right="0in">
        <style:background-fill draw:fill="solid" draw:fill-color="#F1EAE6"/>
      </style:table-cell-properties>
    </style:style>
    <style:style style:name="P11" style:parent-style-name="Normal" style:family="paragraph">
      <style:paragraph-properties fo:text-align="center"/>
    </style:style>
    <style:style style:name="T12" style:parent-style-name="DefaultParagraphFont" style:family="text">
      <style:text-properties style:language-asian="en" style:country-asian="US"/>
    </style:style>
    <style:style style:name="TableCell13" style:family="table-cell">
      <style:table-cell-properties fo:border="none" fo:background-color="#F1EAE6" style:writing-mode="lr-tb" fo:padding-top="0.1in" fo:padding-left="0in" fo:padding-bottom="0in" fo:padding-right="0in">
        <style:background-fill draw:fill="solid" draw:fill-color="#F1EAE6"/>
      </style:table-cell-properties>
    </style:style>
    <style:style style:name="P14"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style:font-name-complex="Arial" fo:font-weight="bold" style:font-weight-asian="bold" style:font-weight-complex="bold" style:use-window-font-color="true"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name-complex="Arial" style:use-window-font-color="true" fo:font-size="12pt" style:font-size-asian="12pt" style:font-size-complex="12pt"/>
    </style:style>
    <style:style style:name="T25" style:parent-style-name="DefaultParagraphFont" style:family="text">
      <style:text-properties style:font-name-complex="Arial" style:use-window-font-color="true" fo:font-size="12pt" style:font-size-asian="12pt" style:font-size-complex="12pt"/>
    </style:style>
    <style:style style:name="T26" style:parent-style-name="DefaultParagraphFont" style:family="text">
      <style:text-properties style:font-name-complex="Arial" style:use-window-font-color="true" fo:font-size="12pt" style:font-size-asian="12pt" style:font-size-complex="12pt"/>
    </style:style>
    <style:style style:name="T27" style:parent-style-name="DefaultParagraphFont" style:family="text">
      <style:text-properties style:font-name-complex="Arial" style:use-window-font-color="true" fo:font-size="12pt" style:font-size-asian="12pt" style:font-size-complex="12pt"/>
    </style:style>
    <style:style style:name="T28" style:parent-style-name="DefaultParagraphFont" style:family="text">
      <style:text-properties style:font-name-complex="Arial" style:use-window-font-color="true" fo:font-size="12pt" style:font-size-asian="12pt" style:font-size-complex="12pt"/>
    </style:style>
    <style:style style:name="T29" style:parent-style-name="DefaultParagraphFont" style:family="text">
      <style:text-properties style:font-name-complex="Arial" style:use-window-font-color="true" fo:font-size="12pt" style:font-size-asian="12pt" style:font-size-complex="12pt"/>
    </style:style>
    <style:style style:name="T30" style:parent-style-name="DefaultParagraphFont" style:family="text">
      <style:text-properties style:font-name-complex="Arial" style:use-window-font-color="true" fo:font-size="12pt" style:font-size-asian="12pt" style:font-size-complex="12pt"/>
    </style:style>
    <style:style style:name="T31" style:parent-style-name="DefaultParagraphFont" style:family="text">
      <style:text-properties style:font-name-complex="Arial" style:use-window-font-color="true" fo:font-size="12pt" style:font-size-asian="12pt" style:font-size-complex="12pt"/>
    </style:style>
    <style:style style:name="T32" style:parent-style-name="DefaultParagraphFont" style:family="text">
      <style:text-properties style:font-name-complex="Arial" style:use-window-font-color="true" fo:font-size="12pt" style:font-size-asian="12pt" style:font-size-complex="12pt"/>
    </style:style>
    <style:style style:name="T33"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34"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name="T35"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name-complex="Arial" fo:color="#000000" fo:font-size="12pt" style:font-size-asian="12pt" style:font-size-complex="12pt" fo:background-color="#FFFFFF"/>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font-name-complex="Arial" fo:color="#000000" fo:font-size="12pt" style:font-size-asian="12pt" style:font-size-complex="12pt" fo:background-color="#FFFFFF"/>
    </style:style>
    <style:style style:name="T40" style:parent-style-name="DefaultParagraphFont" style:family="text">
      <style:text-properties style:font-name-complex="Arial" fo:color="#000000" fo:font-size="12pt" style:font-size-asian="12pt" style:font-size-complex="12pt" fo:background-color="#FFFFFF"/>
    </style:style>
    <style:style style:name="T41" style:parent-style-name="DefaultParagraphFont" style:family="text">
      <style:text-properties style:font-name-complex="Arial" fo:color="#000000" fo:font-size="12pt" style:font-size-asian="12pt" style:font-size-complex="12pt"/>
    </style:style>
    <style:style style:name="T42" style:parent-style-name="DefaultParagraphFont" style:family="text">
      <style:text-properties style:font-name-complex="Arial" fo:color="#000000" fo:font-size="12pt" style:font-size-asian="12pt" style:font-size-complex="12pt" fo:background-color="#FFFFFF"/>
    </style:style>
    <style:style style:name="T43" style:parent-style-name="DefaultParagraphFont" style:family="text">
      <style:text-properties style:font-name-complex="Arial" fo:color="#000000" fo:font-size="12pt" style:font-size-asian="12pt" style:font-size-complex="12pt"/>
    </style:style>
    <style:style style:name="T44" style:parent-style-name="DefaultParagraphFont" style:family="text">
      <style:text-properties style:font-name-complex="Arial" fo:color="#000000" fo:font-size="12pt" style:font-size-asian="12pt" style:font-size-complex="12pt" fo:background-color="#FFFFFF"/>
    </style:style>
    <style:style style:name="T45" style:parent-style-name="DefaultParagraphFont" style:family="text">
      <style:text-properties style:font-name-complex="Arial" fo:color="#000000" fo:font-size="12pt" style:font-size-asian="12pt" style:font-size-complex="12pt" fo:background-color="#FFFFFF"/>
    </style:style>
    <style:style style:name="P46" style:parent-style-name="Normal" style:family="paragraph">
      <style:text-properties style:font-name-complex="Arial" fo:font-weight="bold" style:font-weight-asian="bold" style:font-weight-complex="bold" fo:color="#000000" fo:font-size="12pt" style:font-size-asian="12pt" style:font-size-complex="12pt" fo:background-color="#FFFFFF"/>
    </style:style>
    <style:style style:name="T47" style:parent-style-name="DefaultParagraphFont" style:family="text">
      <style:text-properties style:font-name-complex="Arial" fo:color="#000000" fo:font-size="12pt" style:font-size-asian="12pt" style:font-size-complex="12pt" fo:background-color="#FFFFFF"/>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font-name-complex="Arial" fo:color="#000000" fo:font-size="12pt" style:font-size-asian="12pt" style:font-size-complex="12pt" fo:background-color="#FFFFFF"/>
    </style:style>
    <style:style style:name="P50" style:parent-style-name="Normal" style:family="paragraph">
      <style:paragraph-properties fo:text-align="center"/>
      <style:text-properties style:font-name-complex="Arial" fo:font-weight="bold" style:font-weight-asian="bold" style:font-weight-complex="bold" style:use-window-font-color="true" fo:font-size="12pt" style:font-size-asian="12pt" style:font-size-complex="12pt"/>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style:font-weight-complex="bold" style:use-window-font-color="true" fo:font-size="12pt" style:font-size-asian="12pt" style:font-size-complex="12pt"/>
    </style:style>
    <style:style style:family="graphic" style:name="a1">
      <style:graphic-properties draw:fill="solid" draw:fill-color="#002060" draw:opacity="100%" draw:stroke="solid" svg:stroke-width="0in" svg:stroke-color="#ffffff" svg:stroke-opacity="100%" draw:stroke-linejoin="miter" svg:stroke-linecap="butt"/>
    </style:style>
    <style:style style:family="graphic" style:name="a2">
      <style:graphic-properties draw:fill="solid" draw:fill-color="#002060" draw:opacity="100%" draw:stroke="solid" svg:stroke-width="0in" svg:stroke-color="#ffffff" svg:stroke-opacity="100%" draw:stroke-linejoin="round" svg:stroke-linecap="butt"/>
    </style:style>
    <style:style style:family="graphic" style:name="a3">
      <style:graphic-properties/>
    </style:style>
  </office:automatic-styles>
  <office:body>
    <office:text text:use-soft-page-breaks="true">
      <text:h text:style-name="P1" text:outline-level="2">Terms and Conditions</text:h>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g draw:name="Group 5" draw:id="id2" draw:style-name="a3" text:anchor-type="as-char"><svg:title/><svg:desc>Tip icon</svg:desc><draw:custom-shape svg:x="0in" svg:y="0in" svg:width="0.15486in" svg:height="0.15486in" draw:id="id0" draw:style-name="a1" draw:name="Rectangle 2"><svg:title/><svg:desc>Blue rectangle</svg:desc><draw:enhanced-geometry draw:type="non-primitive" svg:viewBox="0 0 21600 21600" draw:enhanced-path="M 0 0 L 21600 0 21600 21600 0 21600 Z N"/></draw:custom-shape><draw:custom-shape svg:x="0.06389in" svg:y="0.02431in" svg:width="0.02708in" svg:height="0.10625in" draw:id="id1" draw:style-name="a2" draw:name="Freeform 3"><svg:title/><svg:desc>Information icon</svg:desc><draw:enhanced-geometry draw:type="non-primitive" svg:viewBox="0 0 541 2151" draw:enhanced-path="M ?f3 ?f4 L ?f5 ?f4 ?f5 ?f2 ?f3 ?f2 ?f3 ?f4 Z M ?f6 ?f0 L ?f7 ?f8 ?f9 ?f10 ?f11 ?f12 ?f13 ?f14 ?f15 ?f16 ?f17 ?f18 ?f19 ?f20 ?f21 ?f22 ?f23 ?f24 ?f25 ?f26 ?f1 ?f27 ?f25 ?f28 ?f23 ?f29 ?f21 ?f11 ?f19 ?f30 ?f17 ?f15 ?f15 ?f31 ?f13 ?f32 ?f11 ?f33 ?f9 ?f34 ?f7 ?f25 ?f6 ?f35 ?f36 ?f25 ?f24 ?f34 ?f22 ?f33 ?f37 ?f32 ?f38 ?f31 ?f39 ?f15 ?f14 ?f30 ?f12 ?f11 ?f40 ?f29 ?f8 ?f28 ?f0 ?f27 ?f8 ?f26 ?f40 ?f24 ?f12 ?f22 ?f14 ?f20 ?f39 ?f18 ?f38 ?f16 ?f37 ?f14 ?f22 ?f12 ?f24 ?f10 ?f36 ?f8 ?f6 ?f0 Z N" draw:text-areas="?f145 ?f147 ?f146 ?f148" draw:glue-points="?f149 ?f150 ?f151 ?f150 ?f151 ?f152 ?f149 ?f152 ?f149 ?f150 ?f153 ?f154 ?f155 ?f156 ?f157 ?f158 ?f159 ?f160 ?f161 ?f162 ?f163 ?f164 ?f165 ?f166 ?f167 ?f168 ?f169 ?f170 ?f171 ?f172 ?f173 ?f174 ?f175 ?f176 ?f173 ?f177 ?f171 ?f178 ?f169 ?f179 ?f167 ?f180 ?f165 ?f181 ?f163 ?f182 ?f161 ?f183 ?f159 ?f184 ?f157 ?f185 ?f155 ?f186 ?f153 ?f187 ?f188 ?f186 ?f189 ?f185 ?f190 ?f184 ?f191 ?f183 ?f192 ?f182 ?f193 ?f181 ?f194 ?f180 ?f195 ?f179 ?f196 ?f178 ?f197 ?f177 ?f198 ?f176 ?f197 ?f174 ?f196 ?f172 ?f195 ?f170 ?f194 ?f168 ?f193 ?f166 ?f192 ?f164 ?f191 ?f162 ?f190 ?f160 ?f189 ?f158 ?f188 ?f156 ?f153 ?f154" draw:glue-point-leaving-directions="-90, -90, -90, -90, -90, -90, -90, -90, -90, -90, -90, -90, -90, -90, -90, -90, -90, -90, -90, -90, -90, -90, -90, -90, -90, -90, -90, -90, -90, -90, -90, -90, -90, -90, -90, -90, -90, -90, -90, -90, -90, -90, -90, -90, -90, -90, -90, -90, -90, -90"><draw:equation draw:name="f0" draw:formula="0"/><draw:equation draw:name="f1" draw:formula="541"/><draw:equation draw:name="f2" draw:formula="2151"/><draw:equation draw:name="f3" draw:formula="30"/><draw:equation draw:name="f4" draw:formula="791"/><draw:equation draw:name="f5" draw:formula="511"/><draw:equation draw:name="f6" draw:formula="271"/><draw:equation draw:name="f7" draw:formula="311"/><draw:equation draw:name="f8" draw:formula="3"/><draw:equation draw:name="f9" draw:formula="349"/><draw:equation draw:name="f10" draw:formula="11"/><draw:equation draw:name="f11" draw:formula="384"/><draw:equation draw:name="f12" draw:formula="26"/><draw:equation draw:name="f13" draw:formula="418"/><draw:equation draw:name="f14" draw:formula="44"/><draw:equation draw:name="f15" draw:formula="447"/><draw:equation draw:name="f16" draw:formula="66"/><draw:equation draw:name="f17" draw:formula="475"/><draw:equation draw:name="f18" draw:formula="93"/><draw:equation draw:name="f19" draw:formula="497"/><draw:equation draw:name="f20" draw:formula="123"/><draw:equation draw:name="f21" draw:formula="516"/><draw:equation draw:name="f22" draw:formula="157"/><draw:equation draw:name="f23" draw:formula="530"/><draw:equation draw:name="f24" draw:formula="193"/><draw:equation draw:name="f25" draw:formula="538"/><draw:equation draw:name="f26" draw:formula="230"/><draw:equation draw:name="f27" draw:formula="270"/><draw:equation draw:name="f28" draw:formula="310"/><draw:equation draw:name="f29" draw:formula="347"/><draw:equation draw:name="f30" draw:formula="417"/><draw:equation draw:name="f31" draw:formula="474"/><draw:equation draw:name="f32" draw:formula="496"/><draw:equation draw:name="f33" draw:formula="515"/><draw:equation draw:name="f34" draw:formula="529"/><draw:equation draw:name="f35" draw:formula="540"/><draw:equation draw:name="f36" draw:formula="231"/><draw:equation draw:name="f37" draw:formula="125"/><draw:equation draw:name="f38" draw:formula="94"/><draw:equation draw:name="f39" draw:formula="68"/><draw:equation draw:name="f40" draw:formula="13"/><draw:equation draw:name="f41" draw:formula="?f2 - ?f0"/><draw:equation draw:name="f42" draw:formula="?f1 - ?f0"/><draw:equation draw:name="f43" draw:formula="?f42 / 541"/><draw:equation draw:name="f44" draw:formula="?f41 / 2151"/><draw:equation draw:name="f45" draw:formula="30 * ?f42"/><draw:equation draw:name="f46" draw:formula="791 * ?f41"/><draw:equation draw:name="f47" draw:formula="511 * ?f42"/><draw:equation draw:name="f48" draw:formula="2151 * ?f41"/><draw:equation draw:name="f49" draw:formula="271 * ?f42"/><draw:equation draw:name="f50" draw:formula="0 * ?f41"/><draw:equation draw:name="f51" draw:formula="311 * ?f42"/><draw:equation draw:name="f52" draw:formula="3 * ?f41"/><draw:equation draw:name="f53" draw:formula="349 * ?f42"/><draw:equation draw:name="f54" draw:formula="11 * ?f41"/><draw:equation draw:name="f55" draw:formula="384 * ?f42"/><draw:equation draw:name="f56" draw:formula="26 * ?f41"/><draw:equation draw:name="f57" draw:formula="418 * ?f42"/><draw:equation draw:name="f58" draw:formula="44 * ?f41"/><draw:equation draw:name="f59" draw:formula="447 * ?f42"/><draw:equation draw:name="f60" draw:formula="66 * ?f41"/><draw:equation draw:name="f61" draw:formula="475 * ?f42"/><draw:equation draw:name="f62" draw:formula="93 * ?f41"/><draw:equation draw:name="f63" draw:formula="497 * ?f42"/><draw:equation draw:name="f64" draw:formula="123 * ?f41"/><draw:equation draw:name="f65" draw:formula="516 * ?f42"/><draw:equation draw:name="f66" draw:formula="157 * ?f41"/><draw:equation draw:name="f67" draw:formula="530 * ?f42"/><draw:equation draw:name="f68" draw:formula="193 * ?f41"/><draw:equation draw:name="f69" draw:formula="538 * ?f42"/><draw:equation draw:name="f70" draw:formula="230 * ?f41"/><draw:equation draw:name="f71" draw:formula="541 * ?f42"/><draw:equation draw:name="f72" draw:formula="270 * ?f41"/><draw:equation draw:name="f73" draw:formula="310 * ?f41"/><draw:equation draw:name="f74" draw:formula="347 * ?f41"/><draw:equation draw:name="f75" draw:formula="384 * ?f41"/><draw:equation draw:name="f76" draw:formula="417 * ?f41"/><draw:equation draw:name="f77" draw:formula="447 * ?f41"/><draw:equation draw:name="f78" draw:formula="474 * ?f41"/><draw:equation draw:name="f79" draw:formula="496 * ?f41"/><draw:equation draw:name="f80" draw:formula="515 * ?f41"/><draw:equation draw:name="f81" draw:formula="529 * ?f41"/><draw:equation draw:name="f82" draw:formula="538 * ?f41"/><draw:equation draw:name="f83" draw:formula="540 * ?f41"/><draw:equation draw:name="f84" draw:formula="231 * ?f42"/><draw:equation draw:name="f85" draw:formula="193 * ?f42"/><draw:equation draw:name="f86" draw:formula="157 * ?f42"/><draw:equation draw:name="f87" draw:formula="125 * ?f42"/><draw:equation draw:name="f88" draw:formula="94 * ?f42"/><draw:equation draw:name="f89" draw:formula="68 * ?f42"/><draw:equation draw:name="f90" draw:formula="44 * ?f42"/><draw:equation draw:name="f91" draw:formula="26 * ?f42"/><draw:equation draw:name="f92" draw:formula="13 * ?f42"/><draw:equation draw:name="f93" draw:formula="3 * ?f42"/><draw:equation draw:name="f94" draw:formula="0 * ?f42"/><draw:equation draw:name="f95" draw:formula="?f45 / 541"/><draw:equation draw:name="f96" draw:formula="?f46 / 2151"/><draw:equation draw:name="f97" draw:formula="?f47 / 541"/><draw:equation draw:name="f98" draw:formula="?f48 / 2151"/><draw:equation draw:name="f99" draw:formula="?f49 / 541"/><draw:equation draw:name="f100" draw:formula="?f50 / 2151"/><draw:equation draw:name="f101" draw:formula="?f51 / 541"/><draw:equation draw:name="f102" draw:formula="?f52 / 2151"/><draw:equation draw:name="f103" draw:formula="?f53 / 541"/><draw:equation draw:name="f104" draw:formula="?f54 / 2151"/><draw:equation draw:name="f105" draw:formula="?f55 / 541"/><draw:equation draw:name="f106" draw:formula="?f56 / 2151"/><draw:equation draw:name="f107" draw:formula="?f57 / 541"/><draw:equation draw:name="f108" draw:formula="?f58 / 2151"/><draw:equation draw:name="f109" draw:formula="?f59 / 541"/><draw:equation draw:name="f110" draw:formula="?f60 / 2151"/><draw:equation draw:name="f111" draw:formula="?f61 / 541"/><draw:equation draw:name="f112" draw:formula="?f62 / 2151"/><draw:equation draw:name="f113" draw:formula="?f63 / 541"/><draw:equation draw:name="f114" draw:formula="?f64 / 2151"/><draw:equation draw:name="f115" draw:formula="?f65 / 541"/><draw:equation draw:name="f116" draw:formula="?f66 / 2151"/><draw:equation draw:name="f117" draw:formula="?f67 / 541"/><draw:equation draw:name="f118" draw:formula="?f68 / 2151"/><draw:equation draw:name="f119" draw:formula="?f69 / 541"/><draw:equation draw:name="f120" draw:formula="?f70 / 2151"/><draw:equation draw:name="f121" draw:formula="?f71 / 541"/><draw:equation draw:name="f122" draw:formula="?f72 / 2151"/><draw:equation draw:name="f123" draw:formula="?f73 / 2151"/><draw:equation draw:name="f124" draw:formula="?f74 / 2151"/><draw:equation draw:name="f125" draw:formula="?f75 / 2151"/><draw:equation draw:name="f126" draw:formula="?f76 / 2151"/><draw:equation draw:name="f127" draw:formula="?f77 / 2151"/><draw:equation draw:name="f128" draw:formula="?f78 / 2151"/><draw:equation draw:name="f129" draw:formula="?f79 / 2151"/><draw:equation draw:name="f130" draw:formula="?f80 / 2151"/><draw:equation draw:name="f131" draw:formula="?f81 / 2151"/><draw:equation draw:name="f132" draw:formula="?f82 / 2151"/><draw:equation draw:name="f133" draw:formula="?f83 / 2151"/><draw:equation draw:name="f134" draw:formula="?f84 / 541"/><draw:equation draw:name="f135" draw:formula="?f85 / 541"/><draw:equation draw:name="f136" draw:formula="?f86 / 541"/><draw:equation draw:name="f137" draw:formula="?f87 / 541"/><draw:equation draw:name="f138" draw:formula="?f88 / 541"/><draw:equation draw:name="f139" draw:formula="?f89 / 541"/><draw:equation draw:name="f140" draw:formula="?f90 / 541"/><draw:equation draw:name="f141" draw:formula="?f91 / 541"/><draw:equation draw:name="f142" draw:formula="?f92 / 541"/><draw:equation draw:name="f143" draw:formula="?f93 / 541"/><draw:equation draw:name="f144" draw:formula="?f94 / 541"/><draw:equation draw:name="f145" draw:formula="0 / ?f43"/><draw:equation draw:name="f146" draw:formula="?f1 / ?f43"/><draw:equation draw:name="f147" draw:formula="0 / ?f44"/><draw:equation draw:name="f148" draw:formula="?f2 / ?f44"/><draw:equation draw:name="f149" draw:formula="?f95 / ?f43"/><draw:equation draw:name="f150" draw:formula="?f96 / ?f44"/><draw:equation draw:name="f151" draw:formula="?f97 / ?f43"/><draw:equation draw:name="f152" draw:formula="?f98 / ?f44"/><draw:equation draw:name="f153" draw:formula="?f99 / ?f43"/><draw:equation draw:name="f154" draw:formula="?f100 / ?f44"/><draw:equation draw:name="f155" draw:formula="?f101 / ?f43"/><draw:equation draw:name="f156" draw:formula="?f102 / ?f44"/><draw:equation draw:name="f157" draw:formula="?f103 / ?f43"/><draw:equation draw:name="f158" draw:formula="?f104 / ?f44"/><draw:equation draw:name="f159" draw:formula="?f105 / ?f43"/><draw:equation draw:name="f160" draw:formula="?f106 / ?f44"/><draw:equation draw:name="f161" draw:formula="?f107 / ?f43"/><draw:equation draw:name="f162" draw:formula="?f108 / ?f44"/><draw:equation draw:name="f163" draw:formula="?f109 / ?f43"/><draw:equation draw:name="f164" draw:formula="?f110 / ?f44"/><draw:equation draw:name="f165" draw:formula="?f111 / ?f43"/><draw:equation draw:name="f166" draw:formula="?f112 / ?f44"/><draw:equation draw:name="f167" draw:formula="?f113 / ?f43"/><draw:equation draw:name="f168" draw:formula="?f114 / ?f44"/><draw:equation draw:name="f169" draw:formula="?f115 / ?f43"/><draw:equation draw:name="f170" draw:formula="?f116 / ?f44"/><draw:equation draw:name="f171" draw:formula="?f117 / ?f43"/><draw:equation draw:name="f172" draw:formula="?f118 / ?f44"/><draw:equation draw:name="f173" draw:formula="?f119 / ?f43"/><draw:equation draw:name="f174" draw:formula="?f120 / ?f44"/><draw:equation draw:name="f175" draw:formula="?f121 / ?f43"/><draw:equation draw:name="f176" draw:formula="?f122 / ?f44"/><draw:equation draw:name="f177" draw:formula="?f123 / ?f44"/><draw:equation draw:name="f178" draw:formula="?f124 / ?f44"/><draw:equation draw:name="f179" draw:formula="?f125 / ?f44"/><draw:equation draw:name="f180" draw:formula="?f126 / ?f44"/><draw:equation draw:name="f181" draw:formula="?f127 / ?f44"/><draw:equation draw:name="f182" draw:formula="?f128 / ?f44"/><draw:equation draw:name="f183" draw:formula="?f129 / ?f44"/><draw:equation draw:name="f184" draw:formula="?f130 / ?f44"/><draw:equation draw:name="f185" draw:formula="?f131 / ?f44"/><draw:equation draw:name="f186" draw:formula="?f132 / ?f44"/><draw:equation draw:name="f187" draw:formula="?f133 / ?f44"/><draw:equation draw:name="f188" draw:formula="?f134 / ?f43"/><draw:equation draw:name="f189" draw:formula="?f135 / ?f43"/><draw:equation draw:name="f190" draw:formula="?f136 / ?f43"/><draw:equation draw:name="f191" draw:formula="?f137 / ?f43"/><draw:equation draw:name="f192" draw:formula="?f138 / ?f43"/><draw:equation draw:name="f193" draw:formula="?f139 / ?f43"/><draw:equation draw:name="f194" draw:formula="?f140 / ?f43"/><draw:equation draw:name="f195" draw:formula="?f141 / ?f43"/><draw:equation draw:name="f196" draw:formula="?f142 / ?f43"/><draw:equation draw:name="f197" draw:formula="?f143 / ?f43"/><draw:equation draw:name="f198" draw:formula="?f144 / ?f43"/></draw:enhanced-geometry></draw:custom-shape></draw:g></text:span></text:p>
          </table:table-cell>
          <table:table-cell table:style-name="TableCell13">
            <text:p text:style-name="TipText">Thank you for booking your event with CM – Grill Master &amp; Events. Please read the Terms and Conditions of service carefully. They are designed to protect both CM – Grill Master &amp; Events and our customers<text:s/>alike. Please note that by paying your invoice in full, you are deemed to have accepted the terms and conditions as laid out below.</text:p>
          </table:table-cell>
        </table:table-row>
      </table:table>
      <text:p text:style-name="P14">1) Payments<text:s/></text:p>
      <text:p text:style-name="P15">Payments are to be made via bank transfer,<text:s/>as detailed on your invoice. An initial<text:s/>deposit of<text:s/>£250<text:s/>is required to secure your chosen date.<text:s/>The remainder of your balance is due<text:s/>4<text:s/>weeks before your booking. If your booking is closer than<text:s/>4<text:s/>weeks, the full balance is due at the time of booking.<text:s/></text:p>
      <text:p text:style-name="P16">2) Cancellations</text:p>
      <text:p text:style-name="P17">You have the right to cancel your booking at any time, however please note that the initial<text:s/>deposit is nonrefundable in this circumstance. We will always work with you to reschedule your booking should you need to where the circumstances are beyond your control.</text:p>
      <text:p text:style-name="P18">If payment was made in full at the time of booking, then<text:s/>the sum of £250<text:s/>will be retained<text:s/>as<text:s/>per<text:s/>the booking deposit, only<text:s/>if cancelled up to 4 weeks of the event. If cancellation takes place less than<text:s/>4<text:s/>weeks before the event, CM – Gill Master &amp; Events reserves the right to retain up to 75% of the<text:s/>amount,<text:s/>dependent on our ability to<text:s/>organize another catered event. If you<text:s/>cancel less than two weeks before your booking date, no refund will be given. If CM – Gill Master &amp; Events cancels at any time before the event, a full refund will be given.<text:s/></text:p>
      <text:p text:style-name="P19">3) Amendments</text:p>
      <text:p text:style-name="P20">We are happy to add additional<text:s/>food. If your request is within 2 weeks of the event, we will always do our best to ensure your needs are met.<text:s/>If you wish to reduce the number of<text:s/>guests being catered for up to 4 weeks before the event,<text:s/>the event will be subject to a minimum catering fee, currently set at £1250. If you make amendments to number of guests within 4 weeks of the event, no reduction in cost can be made.<text:s/>All<text:s/>additional food<text:s/>amendments will be charged at a price agreed by you (the customer) prior to request for payment, to be made at the time of amendment if within 4 weeks of the event.<text:s/></text:p>
      <text:p text:style-name="P21"/>
      <text:soft-page-break/>
      <text:p text:style-name="P22">4) Extreme Weather Conditions</text:p>
      <text:p text:style-name="Normal"><text:span text:style-name="T23">CM – Gill Master &amp; Events<text:s/></text:span><text:span text:style-name="T24">reserve the right to refuse</text:span><text:span text:style-name="T25"><text:s/>catering</text:span><text:span text:style-name="T26"><text:s/></text:span><text:span text:style-name="T27">outside,<text:s/></text:span><text:span text:style-name="T28">during extreme and unsafe weather conditions or unsuitable ground conditions. In the event that we arrive<text:s/></text:span><text:span text:style-name="T29">and are<text:s/></text:span><text:span text:style-name="T30">unable to<text:s/></text:span><text:span text:style-name="T31">safely erect gazebos</text:span><text:span text:style-name="T32"><text:s/>due to the weather or ground conditions, we will refund up to 50% of your booking less our travel costs. The remaining 50% can be used against rescheduling your event.</text:span></text:p>
      <text:p text:style-name="Normal"><text:span text:style-name="T33">5</text:span><text:span text:style-name="T34">)<text:s/></text:span><text:span text:style-name="T35">Exclusion Of Liability</text:span></text:p>
      <text:p text:style-name="Normal"><text:span text:style-name="T36">CM – Gill Master &amp; Events<text:s/></text:span><text:span text:style-name="T37">will not be liable for any loss of income, loss of profits, loss of markets, loss of reputation, loss of customers, loss of use, loss of opportunity even if we had knowledge that such damages or loss might arise or for any indirect, incidental, special or consequential damages or loss howsoever arising including without limitation breach of contract, negligence, willful act or default.<text:s/></text:span><text:span text:style-name="T38">CM – Gill Master &amp; Events<text:s/></text:span><text:span text:style-name="T39">is not liable if we do not fulfil any obligations towards you at all as a result of the following</text:span><text:span text:style-name="T40">:</text:span><text:span text:style-name="T41"><text:line-break/></text:span><text:span text:style-name="T42">Circumstances beyond our control such as (but not limited to):</text:span><text:span text:style-name="T43"><text:line-break/></text:span><text:span text:style-name="T44">Forces of nature including earthquakes, cyclones, storms, flooding, fire, disease, fog, snow or frost; Force majeure including (but not limited to) war, accidents, acts of public enemies, strikes, embargoes, perils of the air, local disputes or civil commotions; National or local disruptions in air or ground transportation networks and mechanical problems to modes of transport or machinery; Latent defects or inherent vice in the contents of the shipment; criminal acts of third parties such as theft and arso</text:span><text:span text:style-name="T45">n.</text:span></text:p>
      <text:p text:style-name="P46">Data Protection</text:p>
      <text:p text:style-name="Normal"><text:span text:style-name="T47">Any personal information you provide when placing an order is held in the strictest confidence. When placing an order you are required to provide<text:s/></text:span><text:span text:style-name="T48">CM – Gill Master &amp; Events<text:s/></text:span><text:span text:style-name="T49">with the following personal information: name, billing/delivery address, email address for confirmation of the order and a telephone contact number. This information is used for delivery, billing purposes and to fulfil your order. Your personal details will never be passed to a third party without your express consent. Where photographic identification is requested we will take a photo of the identification and delete from our systems once the booking is complete and any damages charges have been settled.</text:span></text:p>
      <text:p text:style-name="P50">Thank you for choosing CM – Grill Master &amp; Events</text:p>
      <text:p text:style-name="P51"><text:span text:style-name="T52">Craig Martin Events Lt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25in" fo:line-height="12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4166in" fo:margin-bottom="0.1666in" fo:line-height="100%"/>
      <style:text-properties fo:font-weight="bold" style:font-weight-asian="bold" style:font-weight-complex="bold" fo:text-transform="uppercase" fo:color="#1F4E79"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fo:line-height="100%"/>
      <style:text-properties fo:font-weight="bold" style:font-weight-asian="bold" style:font-weight-complex="bold" fo:color="#2E74B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Black"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Black"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Black"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Black"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Black"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Black"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0.0937in double #1F4E79" style:border-line-width-left="0.0312in 0.0312in 0.0312in" fo:border-bottom="none" fo:border-right="none" fo:padding-top="0in" fo:padding-left="0.0555in" fo:padding-bottom="0in" fo:padding-right="0in" style:shadow="none" fo:margin-bottom="0in" fo:line-height="0.2916in"/>
      <style:text-properties style:font-name="Arial Black" style:font-name-asian="Times New Roman" fo:text-transform="uppercase" fo:color="#1F4E79" style:letter-kerning="true" fo:font-size="19pt" style:font-size-asian="19pt" style:font-size-complex="19pt" fo:hyphenate="false"/>
    </style:style>
    <style:style style:name="TitleChar" style:display-name="Title Char" style:family="text" style:parent-style-name="DefaultParagraphFont">
      <style:text-properties style:font-name="Arial Black" style:font-name-asian="Times New Roman" style:font-name-complex="Times New Roman" fo:text-transform="uppercase" fo:color="#1F4E79" style:letter-kerning="true" fo:font-size="19pt" style:font-size-asian="19pt" style:font-size-complex="19pt"/>
    </style:style>
    <style:style style:name="Subtitle" style:display-name="Subtitle" style:family="paragraph" style:parent-style-name="Normal" style:next-style-name="Normal">
      <style:paragraph-properties fo:border-top="none" fo:border-left="0.0937in double #1F4E79" style:border-line-width-left="0.0312in 0.0312in 0.0312in" fo:border-bottom="none" fo:border-right="none" fo:padding-top="0in" fo:padding-left="0.0555in" fo:padding-bottom="0in" fo:padding-right="0in" style:shadow="none" fo:margin-top="0.0555in" fo:margin-bottom="0.1111in" fo:line-height="0.1944in"/>
      <style:text-properties fo:font-weight="bold" style:font-weight-asian="bold" style:font-weight-complex="bold" fo:color="#2E74B5" fo:font-size="12pt" style:font-size-asian="12pt" style:font-size-complex="12pt" fo:hyphenate="false"/>
    </style:style>
    <style:style style:name="SubtitleChar" style:display-name="Subtitle Char" style:family="text" style:parent-style-name="DefaultParagraphFont">
      <style:text-properties fo:font-weight="bold" style:font-weight-asian="bold" style:font-weight-complex="bold" fo:color="#2E74B5" fo:font-size="12pt" style:font-size-asian="12pt" style:font-size-complex="12pt"/>
    </style:style>
    <style:style style:name="Heading1Char" style:display-name="Heading 1 Char" style:family="text" style:parent-style-name="DefaultParagraphFont">
      <style:text-properties fo:font-weight="bold" style:font-weight-asian="bold" style:font-weight-complex="bold" fo:text-transform="uppercase" fo:color="#1F4E79" fo:font-size="14pt" style:font-size-asian="14pt" style:font-size-complex="14pt"/>
    </style:style>
    <style:style style:name="TipText" style:display-name="Tip Text" style:family="paragraph" style:parent-style-name="Normal">
      <style:paragraph-properties fo:margin-bottom="0.1111in" fo:line-height="110%" fo:margin-right="0.4in"/>
      <style:text-properties fo:font-style="italic" style:font-style-asian="italic" style:font-style-complex="italic" fo:color="#595959" fo:font-size="8pt" style:font-size-asian="8pt" style:font-size-complex="8pt" fo:hyphenate="false"/>
    </style:style>
    <style:style style:name="PlaceholderText" style:display-name="Placeholder Text" style:family="text" style:parent-style-name="DefaultParagraphFont">
      <style:text-properties fo:color="#595959"/>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fo:font-weight="bold" style:font-weight-asian="bold" style:font-weight-complex="bold" fo:color="#2E74B5" fo:font-size="12pt" style:font-size-asian="12pt" style:font-size-complex="12pt"/>
    </style:style>
    <style:style style:name="ListBullet" style:display-name="List Bullet" style:family="paragraph" style:parent-style-name="Normal" style:list-style-name="LFO2">
      <style:paragraph-properties fo:margin-bottom="0.0416in"/>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contextual-spacing="true" fo:margin-top="0.1388in" fo:margin-bottom="0in" fo:line-height="100%" fo:margin-left="-0.1in">
        <style:tab-stops/>
      </style:paragraph-properties>
      <style:text-properties style:font-name="Arial Black" style:font-name-asian="Times New Roman" fo:color="#1F4E79" fo:font-size="10pt" style:font-size-asian="10pt" style:font-size-complex="10pt" fo:hyphenate="false"/>
    </style:style>
    <style:style style:name="FooterChar" style:display-name="Footer Char" style:family="text" style:parent-style-name="DefaultParagraphFont">
      <style:text-properties style:font-name="Arial Black" style:font-name-asian="Times New Roman" style:font-name-complex="Times New Roman" fo:color="#1F4E79" fo:font-size="10pt" style:font-size-asian="10pt" style:font-size-complex="10pt"/>
    </style:style>
    <style:style style:name="FootnoteText" style:display-name="Footnote Text" style:family="paragraph" style:parent-style-name="Normal">
      <style:paragraph-properties fo:margin-top="0.0972in" fo:margin-bottom="0in" fo:line-height="100%"/>
      <style:text-properties fo:font-style="italic" style:font-style-asian="italic" style:font-style-complex="italic" fo:font-size="7pt" style:font-size-asian="7pt" style:font-size-complex="7pt" fo:hyphenate="false"/>
    </style:style>
    <style:style style:name="FootnoteTextChar" style:display-name="Footnote Text Char" style:family="text" style:parent-style-name="DefaultParagraphFont">
      <style:text-properties fo:font-style="italic" style:font-style-asian="italic" style:font-style-complex="italic" fo:font-size="7pt" style:font-size-asian="7pt" style:font-size-complex="7pt"/>
    </style:style>
    <style:style style:name="TableTextDecimal" style:display-name="Table Text Decimal" style:family="paragraph" style:parent-style-name="Normal">
      <style:paragraph-properties fo:margin-top="0.0833in" fo:margin-bottom="0.0833in" fo:line-height="100%">
        <style:tab-stops>
          <style:tab-stop style:type="char" style:char="." style:position="0.65in"/>
        </style:tab-stops>
      </style:paragraph-properties>
      <style:text-properties fo:hyphenate="false"/>
    </style:style>
    <style:style style:name="Signature" style:display-name="Signature" style:family="paragraph" style:parent-style-name="Normal">
      <style:paragraph-properties fo:margin-top="0.6666in" fo:margin-bottom="0in" fo:line-height="100%"/>
      <style:text-properties fo:hyphenate="false"/>
    </style:style>
    <style:style style:name="SignatureChar" style:display-name="Signature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Arial Black"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rial Black" style:font-name-asian="Times New Roman" style:font-name-complex="Times New Roman" fo:color="#2E74B5"/>
    </style:style>
    <style:style style:name="Heading6Char" style:display-name="Heading 6 Char" style:family="text" style:parent-style-name="DefaultParagraphFont">
      <style:text-properties style:font-name="Arial Black" style:font-name-asian="Times New Roman" style:font-name-complex="Times New Roman" fo:color="#1F4D78"/>
    </style:style>
    <style:style style:name="Heading7Char" style:display-name="Heading 7 Char" style:family="text" style:parent-style-name="DefaultParagraphFont">
      <style:text-properties style:font-name="Arial Black"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Arial Black" style:font-name-asian="Times New Roman" style:font-name-complex="Times New Roman" fo:color="#272727" style:font-size-complex="10.5pt"/>
    </style:style>
    <style:style style:name="Heading9Char" style:display-name="Heading 9 Char" style:family="text" style:parent-style-name="DefaultParagraphFont">
      <style:text-properties style:font-name="Arial Black" style:font-name-asian="Times New Roman" style:font-name-complex="Times New Roman" fo:font-style="italic" style:font-style-asian="italic" style:font-style-complex="italic" fo:color="#272727" style:font-size-complex="10.5pt"/>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text-transform="none" fo:font-variant="small-caps" fo:color="#2E74B5" fo:letter-spacing="0.0034in"/>
    </style:style>
    <style:style style:name="BlockText" style:display-name="Block Text" style:family="paragraph" style:parent-style-name="Normal">
      <style:paragraph-properties fo:border="0.0034in solid #2E74B5" fo:padding="0.1388in" style:shadow="none" fo:margin-left="0.8in" fo:margin-right="0.8in">
        <style:tab-stops/>
      </style:paragraph-properties>
      <style:text-properties style:font-name-asian="Times New Roman" fo:font-style="italic" style:font-style-asian="italic" style:font-style-complex="italic" fo:color="#2E74B5" fo:hyphenate="false"/>
    </style:style>
    <style:style style:name="Hyperlink" style:display-name="Hyperlink" style:family="text" style:parent-style-name="DefaultParagraphFont">
      <style:text-properties fo:color="#D7230D"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595959" fo:background-color="#E1DFDD"/>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fo:color="#2E74B5"/>
    </style:style>
    <style:style style:name="WW_CharLFO1LVL2" style:family="text">
      <style:text-properties style:font-name="Courier New" fo:color="#2E74B5"/>
    </style:style>
    <style:style style:name="WW_CharLFO1LVL3" style:family="text">
      <style:text-properties style:font-name="Wingdings" fo:color="#2E74B5"/>
    </style:style>
    <style:style style:name="WW_CharLFO1LVL4" style:family="text">
      <style:text-properties style:font-name="Symbol" fo:color="#2E74B5"/>
    </style:style>
    <style:style style:name="WW_CharLFO1LVL5" style:family="text">
      <style:text-properties style:font-name="Courier New" fo:color="#2E74B5"/>
    </style:style>
    <style:style style:name="WW_CharLFO1LVL6" style:family="text">
      <style:text-properties style:font-name="Wingdings" fo:color="#2E74B5"/>
    </style:style>
    <style:style style:name="WW_CharLFO1LVL7" style:family="text">
      <style:text-properties style:font-name="Symbol" fo:color="#2E74B5"/>
    </style:style>
    <style:style style:name="WW_CharLFO1LVL8" style:family="text">
      <style:text-properties style:font-name="Courier New" fo:color="#2E74B5"/>
    </style:style>
    <style:style style:name="WW_CharLFO1LVL9" style:family="text">
      <style:text-properties style:font-name="Wingdings" fo:color="#2E74B5"/>
    </style:style>
    <text:list-style style:name="LFO2" style:display-name="LFO2">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361in" fo:margin-left="1in" fo:margin-bottom="0.7875in" fo:margin-right="1in" style:num-format="1" style:writing-mode="lr-tb">
        <style:footnote-sep style:width="0.007in" style:rel-width="33%" style:color="#404040" style:line-style="solid" style:adjustment="left"/>
      </style:page-layout-properties>
      <style:header-style>
        <style:header-footer-properties style:dynamic-spacing="true" fo:min-height="0.7638in"/>
      </style:header-style>
      <style:footer-style>
        <style:header-footer-properties style:dynamic-spacing="true" fo:min-height="0.2125in"/>
      </style:footer-style>
    </style:page-layout>
    <style:style style:name="T2" style:parent-style-name="DefaultParagraphFont" style:family="text">
      <style:text-properties style:font-name="Arial" style:font-name-complex="Arial" style:use-window-font-color="true"/>
    </style:style>
    <style:style style:name="T3" style:parent-style-name="DefaultParagraphFont" style:family="text">
      <style:text-properties style:font-name="Arial" style:font-name-complex="Arial" style:use-window-font-color="true"/>
    </style:style>
    <style:style style:name="T4" style:parent-style-name="Hyperlink" style:family="text">
      <style:text-properties style:font-name="Arial" style:font-name-complex="Arial" fo:color="#000000" style:text-underline-type="none"/>
    </style:style>
    <style:style style:name="T5" style:parent-style-name="DefaultParagraphFont" style:family="text">
      <style:text-properties style:font-name="Arial" style:font-name-complex="Arial"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5" text:anchor-type="as-char" svg:x="0in" svg:y="0in" svg:width="1.2217in" svg:height="0.90544in" style:rel-width="scale" style:rel-height="scale"><draw:image xlink:href="media/image1.jpeg" xlink:type="simple" xlink:show="embed" xlink:actuate="onLoad"/><svg:title/><svg:desc>Logo, company name

Description automatically generated</svg:desc></draw:frame></text:p>
      </style:header>
      <style:footer>
        <text:p text:style-name="Footer"><text:span text:style-name="T2"><text:page-number text:fixed="false">1</text:page-number></text:span></text:p>
        <text:p text:style-name="Footer"><text:span text:style-name="T3">CM – Grill Master &amp; Events, Craig Martin Events Ltd, 9 Gurlings Close, Haverhill, Suffolk, CB9 0EG info@grillmasterandevents.com – 07772197817 / 01440 422641<text:s/></text:span><text:a xlink:href="http://www.grillmasterandevents.com" office:target-frame-name="_top" xlink:show="replace"><text:span text:style-name="T4">www.grillmasterandevents.com</text:span></text:a><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vents</meta:initial-creator>
    <dc:creator>Meat London Ltd</dc:creator>
    <meta:creation-date>2024-09-25T10:25:00Z</meta:creation-date>
    <dc:date>2024-09-25T11:53:00Z</dc:date>
    <meta:template xlink:href="Services%20proposal%20(Business%20Blue%20design)" xlink:type="simple"/>
    <meta:editing-cycles>5</meta:editing-cycles>
    <meta:editing-duration>PT1560S</meta:editing-duration>
    <meta:user-defined meta:name="InternalTags"/>
    <meta:user-defined meta:name="ContentTypeId">0x010100AA3F7D94069FF64A86F7DFF56D60E3BE</meta:user-defined>
    <meta:user-defined meta:name="FeatureTags"/>
    <meta:user-defined meta:name="LocalizationTags"/>
    <meta:user-defined meta:name="ScenarioTags"/>
    <meta:user-defined meta:name="CampaignTags"/>
    <meta:document-statistic meta:page-count="2" meta:paragraph-count="8" meta:word-count="663" meta:character-count="4440" meta:row-count="31" meta:non-whitespace-character-count="3785"/>
  </office:meta>
</office:document-meta>
</file>