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style:text-properties style:font-name="Arial Black" style:font-name-complex="Aharoni" style:use-window-font-color="true" fo:font-size="20pt" style:font-size-asian="20pt" style:font-size-complex="20pt"/>
    </style:style>
    <style:style style:name="TableColumn8" style:family="table-column">
      <style:table-column-properties style:column-width="0.4006in"/>
    </style:style>
    <style:style style:name="TableColumn9" style:family="table-column">
      <style:table-column-properties style:column-width="6.0993in"/>
    </style:style>
    <style:style style:name="Table7" style:family="table">
      <style:table-properties style:width="6.5in" style:rel-width="100%" fo:margin-left="0in" table:align="left"/>
    </style:style>
    <style:style style:name="TableRow10" style:family="table-row">
      <style:table-row-properties/>
    </style:style>
    <style:style style:name="TableCell11" style:family="table-cell">
      <style:table-cell-properties fo:border="none" fo:background-color="#F1EAE6" style:writing-mode="lr-tb" fo:padding-top="0.1in" fo:padding-left="0in" fo:padding-bottom="0in" fo:padding-right="0in"/>
    </style:style>
    <style:style style:name="P12" style:parent-style-name="Normal" style:family="paragraph">
      <style:paragraph-properties fo:text-align="center"/>
    </style:style>
    <style:style style:name="T13" style:parent-style-name="DefaultParagraphFont" style:family="text">
      <style:text-properties style:language-asian="en" style:country-asian="US"/>
    </style:style>
    <style:style style:name="TableCell14" style:family="table-cell">
      <style:table-cell-properties fo:border="none" fo:background-color="#F1EAE6" style:writing-mode="lr-tb" fo:padding-top="0.1in" fo:padding-left="0in" fo:padding-bottom="0in" fo:padding-right="0in"/>
    </style:style>
    <style:style style:name="P15" style:parent-style-name="Normal" style:family="paragraph">
      <style:text-properties style:font-name="Arial Black" style:font-name-complex="Arial" fo:font-weight="bold" style:font-weight-asian="bold" style:font-weight-complex="bold" style:use-window-font-color="true" fo:font-size="14pt" style:font-size-asian="14pt" style:font-size-complex="14pt"/>
    </style:style>
    <style:style style:name="P16"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style:font-name-complex="Arial" style:use-window-font-color="true" fo:font-size="12pt" style:font-size-asian="12pt" style:font-size-complex="12pt"/>
    </style:style>
    <style:style style:name="P21" style:parent-style-name="Normal" style:family="paragraph">
      <style:text-properties style:font-name="Arial Black" style:font-name-complex="Arial" fo:font-weight="bold" style:font-weight-asian="bold" style:font-weight-complex="bold" style:use-window-font-color="true" fo:font-size="12pt" style:font-size-asian="12pt" style:font-size-complex="12pt"/>
    </style:style>
    <style:style style:name="P22" style:parent-style-name="Normal" style:family="paragraph">
      <style:text-properties style:font-name="Arial Black" style:font-name-complex="Arial" fo:font-weight="bold" style:font-weight-asian="bold" style:font-weight-complex="bold" style:use-window-font-color="true" fo:font-size="12pt" style:font-size-asian="12pt" style:font-size-complex="12pt"/>
    </style:style>
    <style:style style:name="P23"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font-name-complex="Arial" style:use-window-font-color="true" fo:font-size="12pt" style:font-size-asian="12pt" style:font-size-complex="12pt"/>
    </style:style>
    <style:style style:name="T28"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29" style:parent-style-name="DefaultParagraphFont" style:family="text">
      <style:text-properties style:font-name-complex="Arial" style:use-window-font-color="true" fo:font-size="12pt" style:font-size-asian="12pt" style:font-size-complex="12pt"/>
    </style:style>
    <style:style style:name="T30" style:parent-style-name="DefaultParagraphFont" style:family="text">
      <style:text-properties style:font-name-complex="Arial" style:use-window-font-color="true" fo:font-size="12pt" style:font-size-asian="12pt" style:font-size-complex="12pt"/>
    </style:style>
    <style:style style:name="T31" style:parent-style-name="DefaultParagraphFont" style:family="text">
      <style:text-properties style:font-name-complex="Arial" style:use-window-font-color="true" fo:font-size="12pt" style:font-size-asian="12pt" style:font-size-complex="12pt"/>
    </style:style>
    <style:style style:name="T32" style:parent-style-name="DefaultParagraphFont" style:family="text">
      <style:text-properties style:font-name-complex="Arial" style:use-window-font-color="true" fo:font-size="12pt" style:font-size-asian="12pt" style:font-size-complex="12pt"/>
    </style:style>
    <style:style style:name="T33" style:parent-style-name="DefaultParagraphFont" style:family="text">
      <style:text-properties style:font-name-complex="Arial" style:use-window-font-color="true" fo:font-size="12pt" style:font-size-asian="12pt" style:font-size-complex="12pt"/>
    </style:style>
    <style:style style:name="T34" style:parent-style-name="DefaultParagraphFont" style:family="text">
      <style:text-properties style:font-name-complex="Arial" style:use-window-font-color="true" fo:font-size="12pt" style:font-size-asian="12pt" style:font-size-complex="12pt"/>
    </style:style>
    <style:style style:name="P35"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T36"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37" style:parent-style-name="DefaultParagraphFont" style:family="text">
      <style:text-properties style:font-name-complex="Arial" style:use-window-font-color="true" fo:font-size="12pt" style:font-size-asian="12pt" style:font-size-complex="12pt"/>
    </style:style>
    <style:style style:name="T38" style:parent-style-name="DefaultParagraphFont" style:family="text">
      <style:text-properties style:font-name-complex="Arial" style:use-window-font-color="true" fo:font-size="12pt" style:font-size-asian="12pt" style:font-size-complex="12pt"/>
    </style:style>
    <style:style style:name="T39" style:parent-style-name="DefaultParagraphFont" style:family="text">
      <style:text-properties style:font-name-complex="Arial" style:use-window-font-color="true" fo:font-size="12pt" style:font-size-asian="12pt" style:font-size-complex="12pt"/>
    </style:style>
    <style:style style:name="T40"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41" style:parent-style-name="DefaultParagraphFont" style:family="text">
      <style:text-properties style:font-name-complex="Arial" style:use-window-font-color="true" fo:font-size="12pt" style:font-size-asian="12pt" style:font-size-complex="12pt"/>
    </style:style>
    <style:style style:name="T42" style:parent-style-name="DefaultParagraphFont" style:family="text">
      <style:text-properties style:font-name-complex="Arial" style:use-window-font-color="true" fo:font-size="12pt" style:font-size-asian="12pt" style:font-size-complex="12pt"/>
    </style:style>
    <style:style style:name="T43" style:parent-style-name="DefaultParagraphFont" style:family="text">
      <style:text-properties style:font-name-complex="Arial" style:use-window-font-color="true" fo:font-size="12pt" style:font-size-asian="12pt" style:font-size-complex="12pt"/>
    </style:style>
    <style:style style:name="T44"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45" style:parent-style-name="DefaultParagraphFont" style:family="text">
      <style:text-properties style:font-name-complex="Arial" style:use-window-font-color="true" fo:font-size="12pt" style:font-size-asian="12pt" style:font-size-complex="12pt"/>
    </style:style>
    <style:style style:name="T46" style:parent-style-name="DefaultParagraphFont" style:family="text">
      <style:text-properties style:font-name-complex="Arial" style:use-window-font-color="true" fo:font-size="12pt" style:font-size-asian="12pt" style:font-size-complex="12pt"/>
    </style:style>
    <style:style style:name="T47"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48" style:parent-style-name="DefaultParagraphFont" style:family="text">
      <style:text-properties style:font-name-complex="Arial" style:use-window-font-color="true" fo:font-size="12pt" style:font-size-asian="12pt" style:font-size-complex="12pt"/>
    </style:style>
    <style:style style:name="T49"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50" style:parent-style-name="DefaultParagraphFont" style:family="text">
      <style:text-properties style:font-name-complex="Arial" style:use-window-font-color="true" fo:font-size="12pt" style:font-size-asian="12pt" style:font-size-complex="12pt"/>
    </style:style>
    <style:style style:name="T51" style:parent-style-name="DefaultParagraphFont" style:family="text">
      <style:text-properties style:font-name-complex="Arial" style:use-window-font-color="true" fo:font-size="12pt" style:font-size-asian="12pt" style:font-size-complex="12pt"/>
    </style:style>
    <style:style style:name="P52"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53"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font-name-complex="Arial" style:use-window-font-color="true" fo:font-size="12pt" style:font-size-asian="12pt" style:font-size-complex="12pt"/>
    </style:style>
    <style:style style:name="T56" style:parent-style-name="DefaultParagraphFont" style:family="text">
      <style:text-properties style:font-name-complex="Arial" style:use-window-font-color="true" fo:font-size="12pt" style:font-size-asian="12pt" style:font-size-complex="12pt"/>
    </style:style>
    <style:style style:name="T57"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58"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59"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60"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font-name-complex="Arial" fo:color="#000000" fo:font-size="12pt" style:font-size-asian="12pt" style:font-size-complex="12pt" fo:background-color="#FFFFFF"/>
    </style:style>
    <style:style style:name="T63" style:parent-style-name="DefaultParagraphFont" style:family="text">
      <style:text-properties style:font-name-complex="Arial" fo:color="#000000" fo:font-size="12pt" style:font-size-asian="12pt" style:font-size-complex="12pt" fo:background-color="#FFFFFF"/>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name-complex="Arial" fo:color="#000000" fo:font-size="12pt" style:font-size-asian="12pt" style:font-size-complex="12pt" fo:background-color="#FFFFFF"/>
    </style:style>
    <style:style style:name="T66" style:parent-style-name="DefaultParagraphFont" style:family="text">
      <style:text-properties style:font-name-complex="Arial" fo:color="#000000" fo:font-size="12pt" style:font-size-asian="12pt" style:font-size-complex="12pt" fo:background-color="#FFFFFF"/>
    </style:style>
    <style:style style:name="T67" style:parent-style-name="DefaultParagraphFont" style:family="text">
      <style:text-properties style:font-name-complex="Arial" fo:color="#000000" fo:font-size="12pt" style:font-size-asian="12pt" style:font-size-complex="12pt"/>
    </style:style>
    <style:style style:name="T68" style:parent-style-name="DefaultParagraphFont" style:family="text">
      <style:text-properties style:font-name-complex="Arial" fo:color="#000000" fo:font-size="12pt" style:font-size-asian="12pt" style:font-size-complex="12pt" fo:background-color="#FFFFFF"/>
    </style:style>
    <style:style style:name="T69" style:parent-style-name="DefaultParagraphFont" style:family="text">
      <style:text-properties style:font-name-complex="Arial" fo:color="#000000" fo:font-size="12pt" style:font-size-asian="12pt" style:font-size-complex="12pt"/>
    </style:style>
    <style:style style:name="T70" style:parent-style-name="DefaultParagraphFont" style:family="text">
      <style:text-properties style:font-name-complex="Arial" fo:color="#000000" fo:font-size="12pt" style:font-size-asian="12pt" style:font-size-complex="12pt" fo:background-color="#FFFFFF"/>
    </style:style>
    <style:style style:name="T71" style:parent-style-name="DefaultParagraphFont" style:family="text">
      <style:text-properties style:font-name-complex="Arial" fo:color="#000000" fo:font-size="12pt" style:font-size-asian="12pt" style:font-size-complex="12pt" fo:background-color="#FFFFFF"/>
    </style:style>
    <style:style style:name="T72" style:parent-style-name="DefaultParagraphFont" style:family="text">
      <style:text-properties style:font-name-complex="Arial" fo:color="#000000" fo:font-size="12pt" style:font-size-asian="12pt" style:font-size-complex="12pt" fo:background-color="#FFFFFF"/>
    </style:style>
    <style:style style:name="P73" style:parent-style-name="Normal" style:family="paragraph">
      <style:text-properties style:font-name-complex="Arial" fo:font-weight="bold" style:font-weight-asian="bold" style:font-weight-complex="bold" fo:color="#000000" fo:font-size="12pt" style:font-size-asian="12pt" style:font-size-complex="12pt" fo:background-color="#FFFFFF"/>
    </style:style>
    <style:style style:name="T74" style:parent-style-name="DefaultParagraphFont" style:family="text">
      <style:text-properties style:font-name-complex="Arial" fo:color="#000000" fo:font-size="12pt" style:font-size-asian="12pt" style:font-size-complex="12pt" fo:background-color="#FFFFFF"/>
    </style:style>
    <style:style style:name="T75" style:parent-style-name="DefaultParagraphFont" style:family="text">
      <style:text-properties style:font-name-complex="Arial" fo:color="#000000" fo:font-size="12pt" style:font-size-asian="12pt" style:font-size-complex="12pt" fo:background-color="#FFFFFF"/>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name-complex="Arial" fo:color="#000000" fo:font-size="12pt" style:font-size-asian="12pt" style:font-size-complex="12pt" fo:background-color="#FFFFFF"/>
    </style:style>
    <style:style style:name="T78" style:parent-style-name="DefaultParagraphFont" style:family="text">
      <style:text-properties style:font-name-complex="Arial" fo:color="#000000" fo:font-size="12pt" style:font-size-asian="12pt" style:font-size-complex="12pt" fo:background-color="#FFFFFF"/>
    </style:style>
    <style:style style:name="T79" style:parent-style-name="DefaultParagraphFont" style:family="text">
      <style:text-properties style:font-name-complex="Arial" fo:color="#000000" fo:font-size="12pt" style:font-size-asian="12pt" style:font-size-complex="12pt" fo:background-color="#FFFFFF"/>
    </style:style>
    <style:style style:name="P80" style:parent-style-name="Normal" style:family="paragraph">
      <style:text-properties style:font-name-complex="Arial" style:use-window-font-color="true" fo:font-size="12pt" style:font-size-asian="12pt" style:font-size-complex="12pt"/>
    </style:style>
    <style:style style:name="P81"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2"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3"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4"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5"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6"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7"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8"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89"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90"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91" style:parent-style-name="Normal" style:family="paragraph">
      <style:paragraph-properties fo:text-align="center"/>
      <style:text-properties style:font-name-complex="Arial" fo:font-weight="bold" style:font-weight-asian="bold" style:font-weight-complex="bold" style:use-window-font-color="true" fo:font-size="12pt" style:font-size-asian="12pt" style:font-size-complex="12pt"/>
    </style:style>
    <style:style style:name="P92" style:parent-style-name="Normal" style:family="paragraph">
      <style:paragraph-properties fo:text-align="center"/>
    </style:style>
    <style:style style:name="T93"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family="graphic" style:name="a1">
      <style:graphic-properties draw:fill="solid" draw:fill-color="#002060" draw:opacity="100%" draw:stroke="solid" svg:stroke-width="0in" svg:stroke-color="#ffffff" svg:stroke-opacity="100%" draw:stroke-linejoin="miter" svg:stroke-linecap="butt"/>
    </style:style>
    <style:style style:family="graphic" style:name="a2">
      <style:graphic-properties draw:fill="solid" draw:fill-color="#002060" draw:opacity="100%" draw:stroke="solid" svg:stroke-width="0in" svg:stroke-color="#ffffff" svg:stroke-opacity="100%" draw:stroke-linejoin="round" svg:stroke-linecap="butt"/>
    </style:style>
    <style:style style:family="graphic" style:name="a3">
      <style:graphic-properties/>
    </style:style>
  </office:automatic-styles>
  <office:body>
    <office:text text:use-soft-page-breaks="true">
      <text:h text:style-name="P1" text:outline-level="2">Terms and Conditions</text:h>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g draw:name="Group 5" draw:id="id2" draw:style-name="a3" text:anchor-type="as-char"><svg:title/><svg:desc>Tip icon</svg:desc><draw:custom-shape svg:x="0in" svg:y="0in" svg:width="0.15486in" svg:height="0.15486in" draw:id="id0" draw:style-name="a1" draw:name="Rectangle 2"><svg:title/><svg:desc>Blue rectangle</svg:desc><draw:enhanced-geometry draw:type="non-primitive" svg:viewBox="0 0 21600 21600" draw:enhanced-path="M 0 0 L 21600 0 21600 21600 0 21600 Z N"/></draw:custom-shape><draw:custom-shape svg:x="0.06389in" svg:y="0.02431in" svg:width="0.02708in" svg:height="0.10625in" draw:id="id1" draw:style-name="a2" draw:name="Freeform 3"><svg:title/><svg:desc>Information icon</svg:desc><draw:enhanced-geometry draw:type="non-primitive" svg:viewBox="0 0 541 2151" draw:enhanced-path="M ?f3 ?f4 L ?f5 ?f4 ?f5 ?f2 ?f3 ?f2 ?f3 ?f4 Z M ?f6 ?f0 L ?f7 ?f8 ?f9 ?f10 ?f11 ?f12 ?f13 ?f14 ?f15 ?f16 ?f17 ?f18 ?f19 ?f20 ?f21 ?f22 ?f23 ?f24 ?f25 ?f26 ?f1 ?f27 ?f25 ?f28 ?f23 ?f29 ?f21 ?f11 ?f19 ?f30 ?f17 ?f15 ?f15 ?f31 ?f13 ?f32 ?f11 ?f33 ?f9 ?f34 ?f7 ?f25 ?f6 ?f35 ?f36 ?f25 ?f24 ?f34 ?f22 ?f33 ?f37 ?f32 ?f38 ?f31 ?f39 ?f15 ?f14 ?f30 ?f12 ?f11 ?f40 ?f29 ?f8 ?f28 ?f0 ?f27 ?f8 ?f26 ?f40 ?f24 ?f12 ?f22 ?f14 ?f20 ?f39 ?f18 ?f38 ?f16 ?f37 ?f14 ?f22 ?f12 ?f24 ?f10 ?f36 ?f8 ?f6 ?f0 Z N" draw:text-areas="?f145 ?f147 ?f146 ?f148" draw:glue-points="?f149 ?f150 ?f151 ?f150 ?f151 ?f152 ?f149 ?f152 ?f149 ?f150 ?f153 ?f154 ?f155 ?f156 ?f157 ?f158 ?f159 ?f160 ?f161 ?f162 ?f163 ?f164 ?f165 ?f166 ?f167 ?f168 ?f169 ?f170 ?f171 ?f172 ?f173 ?f174 ?f175 ?f176 ?f173 ?f177 ?f171 ?f178 ?f169 ?f179 ?f167 ?f180 ?f165 ?f181 ?f163 ?f182 ?f161 ?f183 ?f159 ?f184 ?f157 ?f185 ?f155 ?f186 ?f153 ?f187 ?f188 ?f186 ?f189 ?f185 ?f190 ?f184 ?f191 ?f183 ?f192 ?f182 ?f193 ?f181 ?f194 ?f180 ?f195 ?f179 ?f196 ?f178 ?f197 ?f177 ?f198 ?f176 ?f197 ?f174 ?f196 ?f172 ?f195 ?f170 ?f194 ?f168 ?f193 ?f166 ?f192 ?f164 ?f191 ?f162 ?f190 ?f160 ?f189 ?f158 ?f188 ?f156 ?f153 ?f154" draw:glue-point-leaving-directions="-90, -90, -90, -90, -90, -90, -90, -90, -90, -90, -90, -90, -90, -90, -90, -90, -90, -90, -90, -90, -90, -90, -90, -90, -90, -90, -90, -90, -90, -90, -90, -90, -90, -90, -90, -90, -90, -90, -90, -90, -90, -90, -90, -90, -90, -90, -90, -90, -90, -90"><draw:equation draw:name="f0" draw:formula="0"/><draw:equation draw:name="f1" draw:formula="541"/><draw:equation draw:name="f2" draw:formula="2151"/><draw:equation draw:name="f3" draw:formula="30"/><draw:equation draw:name="f4" draw:formula="791"/><draw:equation draw:name="f5" draw:formula="511"/><draw:equation draw:name="f6" draw:formula="271"/><draw:equation draw:name="f7" draw:formula="311"/><draw:equation draw:name="f8" draw:formula="3"/><draw:equation draw:name="f9" draw:formula="349"/><draw:equation draw:name="f10" draw:formula="11"/><draw:equation draw:name="f11" draw:formula="384"/><draw:equation draw:name="f12" draw:formula="26"/><draw:equation draw:name="f13" draw:formula="418"/><draw:equation draw:name="f14" draw:formula="44"/><draw:equation draw:name="f15" draw:formula="447"/><draw:equation draw:name="f16" draw:formula="66"/><draw:equation draw:name="f17" draw:formula="475"/><draw:equation draw:name="f18" draw:formula="93"/><draw:equation draw:name="f19" draw:formula="497"/><draw:equation draw:name="f20" draw:formula="123"/><draw:equation draw:name="f21" draw:formula="516"/><draw:equation draw:name="f22" draw:formula="157"/><draw:equation draw:name="f23" draw:formula="530"/><draw:equation draw:name="f24" draw:formula="193"/><draw:equation draw:name="f25" draw:formula="538"/><draw:equation draw:name="f26" draw:formula="230"/><draw:equation draw:name="f27" draw:formula="270"/><draw:equation draw:name="f28" draw:formula="310"/><draw:equation draw:name="f29" draw:formula="347"/><draw:equation draw:name="f30" draw:formula="417"/><draw:equation draw:name="f31" draw:formula="474"/><draw:equation draw:name="f32" draw:formula="496"/><draw:equation draw:name="f33" draw:formula="515"/><draw:equation draw:name="f34" draw:formula="529"/><draw:equation draw:name="f35" draw:formula="540"/><draw:equation draw:name="f36" draw:formula="231"/><draw:equation draw:name="f37" draw:formula="125"/><draw:equation draw:name="f38" draw:formula="94"/><draw:equation draw:name="f39" draw:formula="68"/><draw:equation draw:name="f40" draw:formula="13"/><draw:equation draw:name="f41" draw:formula="?f2 - ?f0"/><draw:equation draw:name="f42" draw:formula="?f1 - ?f0"/><draw:equation draw:name="f43" draw:formula="?f42 / 541"/><draw:equation draw:name="f44" draw:formula="?f41 / 2151"/><draw:equation draw:name="f45" draw:formula="30 * ?f42"/><draw:equation draw:name="f46" draw:formula="791 * ?f41"/><draw:equation draw:name="f47" draw:formula="511 * ?f42"/><draw:equation draw:name="f48" draw:formula="2151 * ?f41"/><draw:equation draw:name="f49" draw:formula="271 * ?f42"/><draw:equation draw:name="f50" draw:formula="0 * ?f41"/><draw:equation draw:name="f51" draw:formula="311 * ?f42"/><draw:equation draw:name="f52" draw:formula="3 * ?f41"/><draw:equation draw:name="f53" draw:formula="349 * ?f42"/><draw:equation draw:name="f54" draw:formula="11 * ?f41"/><draw:equation draw:name="f55" draw:formula="384 * ?f42"/><draw:equation draw:name="f56" draw:formula="26 * ?f41"/><draw:equation draw:name="f57" draw:formula="418 * ?f42"/><draw:equation draw:name="f58" draw:formula="44 * ?f41"/><draw:equation draw:name="f59" draw:formula="447 * ?f42"/><draw:equation draw:name="f60" draw:formula="66 * ?f41"/><draw:equation draw:name="f61" draw:formula="475 * ?f42"/><draw:equation draw:name="f62" draw:formula="93 * ?f41"/><draw:equation draw:name="f63" draw:formula="497 * ?f42"/><draw:equation draw:name="f64" draw:formula="123 * ?f41"/><draw:equation draw:name="f65" draw:formula="516 * ?f42"/><draw:equation draw:name="f66" draw:formula="157 * ?f41"/><draw:equation draw:name="f67" draw:formula="530 * ?f42"/><draw:equation draw:name="f68" draw:formula="193 * ?f41"/><draw:equation draw:name="f69" draw:formula="538 * ?f42"/><draw:equation draw:name="f70" draw:formula="230 * ?f41"/><draw:equation draw:name="f71" draw:formula="541 * ?f42"/><draw:equation draw:name="f72" draw:formula="270 * ?f41"/><draw:equation draw:name="f73" draw:formula="310 * ?f41"/><draw:equation draw:name="f74" draw:formula="347 * ?f41"/><draw:equation draw:name="f75" draw:formula="384 * ?f41"/><draw:equation draw:name="f76" draw:formula="417 * ?f41"/><draw:equation draw:name="f77" draw:formula="447 * ?f41"/><draw:equation draw:name="f78" draw:formula="474 * ?f41"/><draw:equation draw:name="f79" draw:formula="496 * ?f41"/><draw:equation draw:name="f80" draw:formula="515 * ?f41"/><draw:equation draw:name="f81" draw:formula="529 * ?f41"/><draw:equation draw:name="f82" draw:formula="538 * ?f41"/><draw:equation draw:name="f83" draw:formula="540 * ?f41"/><draw:equation draw:name="f84" draw:formula="231 * ?f42"/><draw:equation draw:name="f85" draw:formula="193 * ?f42"/><draw:equation draw:name="f86" draw:formula="157 * ?f42"/><draw:equation draw:name="f87" draw:formula="125 * ?f42"/><draw:equation draw:name="f88" draw:formula="94 * ?f42"/><draw:equation draw:name="f89" draw:formula="68 * ?f42"/><draw:equation draw:name="f90" draw:formula="44 * ?f42"/><draw:equation draw:name="f91" draw:formula="26 * ?f42"/><draw:equation draw:name="f92" draw:formula="13 * ?f42"/><draw:equation draw:name="f93" draw:formula="3 * ?f42"/><draw:equation draw:name="f94" draw:formula="0 * ?f42"/><draw:equation draw:name="f95" draw:formula="?f45 / 541"/><draw:equation draw:name="f96" draw:formula="?f46 / 2151"/><draw:equation draw:name="f97" draw:formula="?f47 / 541"/><draw:equation draw:name="f98" draw:formula="?f48 / 2151"/><draw:equation draw:name="f99" draw:formula="?f49 / 541"/><draw:equation draw:name="f100" draw:formula="?f50 / 2151"/><draw:equation draw:name="f101" draw:formula="?f51 / 541"/><draw:equation draw:name="f102" draw:formula="?f52 / 2151"/><draw:equation draw:name="f103" draw:formula="?f53 / 541"/><draw:equation draw:name="f104" draw:formula="?f54 / 2151"/><draw:equation draw:name="f105" draw:formula="?f55 / 541"/><draw:equation draw:name="f106" draw:formula="?f56 / 2151"/><draw:equation draw:name="f107" draw:formula="?f57 / 541"/><draw:equation draw:name="f108" draw:formula="?f58 / 2151"/><draw:equation draw:name="f109" draw:formula="?f59 / 541"/><draw:equation draw:name="f110" draw:formula="?f60 / 2151"/><draw:equation draw:name="f111" draw:formula="?f61 / 541"/><draw:equation draw:name="f112" draw:formula="?f62 / 2151"/><draw:equation draw:name="f113" draw:formula="?f63 / 541"/><draw:equation draw:name="f114" draw:formula="?f64 / 2151"/><draw:equation draw:name="f115" draw:formula="?f65 / 541"/><draw:equation draw:name="f116" draw:formula="?f66 / 2151"/><draw:equation draw:name="f117" draw:formula="?f67 / 541"/><draw:equation draw:name="f118" draw:formula="?f68 / 2151"/><draw:equation draw:name="f119" draw:formula="?f69 / 541"/><draw:equation draw:name="f120" draw:formula="?f70 / 2151"/><draw:equation draw:name="f121" draw:formula="?f71 / 541"/><draw:equation draw:name="f122" draw:formula="?f72 / 2151"/><draw:equation draw:name="f123" draw:formula="?f73 / 2151"/><draw:equation draw:name="f124" draw:formula="?f74 / 2151"/><draw:equation draw:name="f125" draw:formula="?f75 / 2151"/><draw:equation draw:name="f126" draw:formula="?f76 / 2151"/><draw:equation draw:name="f127" draw:formula="?f77 / 2151"/><draw:equation draw:name="f128" draw:formula="?f78 / 2151"/><draw:equation draw:name="f129" draw:formula="?f79 / 2151"/><draw:equation draw:name="f130" draw:formula="?f80 / 2151"/><draw:equation draw:name="f131" draw:formula="?f81 / 2151"/><draw:equation draw:name="f132" draw:formula="?f82 / 2151"/><draw:equation draw:name="f133" draw:formula="?f83 / 2151"/><draw:equation draw:name="f134" draw:formula="?f84 / 541"/><draw:equation draw:name="f135" draw:formula="?f85 / 541"/><draw:equation draw:name="f136" draw:formula="?f86 / 541"/><draw:equation draw:name="f137" draw:formula="?f87 / 541"/><draw:equation draw:name="f138" draw:formula="?f88 / 541"/><draw:equation draw:name="f139" draw:formula="?f89 / 541"/><draw:equation draw:name="f140" draw:formula="?f90 / 541"/><draw:equation draw:name="f141" draw:formula="?f91 / 541"/><draw:equation draw:name="f142" draw:formula="?f92 / 541"/><draw:equation draw:name="f143" draw:formula="?f93 / 541"/><draw:equation draw:name="f144" draw:formula="?f94 / 541"/><draw:equation draw:name="f145" draw:formula="0 / ?f43"/><draw:equation draw:name="f146" draw:formula="?f1 / ?f43"/><draw:equation draw:name="f147" draw:formula="0 / ?f44"/><draw:equation draw:name="f148" draw:formula="?f2 / ?f44"/><draw:equation draw:name="f149" draw:formula="?f95 / ?f43"/><draw:equation draw:name="f150" draw:formula="?f96 / ?f44"/><draw:equation draw:name="f151" draw:formula="?f97 / ?f43"/><draw:equation draw:name="f152" draw:formula="?f98 / ?f44"/><draw:equation draw:name="f153" draw:formula="?f99 / ?f43"/><draw:equation draw:name="f154" draw:formula="?f100 / ?f44"/><draw:equation draw:name="f155" draw:formula="?f101 / ?f43"/><draw:equation draw:name="f156" draw:formula="?f102 / ?f44"/><draw:equation draw:name="f157" draw:formula="?f103 / ?f43"/><draw:equation draw:name="f158" draw:formula="?f104 / ?f44"/><draw:equation draw:name="f159" draw:formula="?f105 / ?f43"/><draw:equation draw:name="f160" draw:formula="?f106 / ?f44"/><draw:equation draw:name="f161" draw:formula="?f107 / ?f43"/><draw:equation draw:name="f162" draw:formula="?f108 / ?f44"/><draw:equation draw:name="f163" draw:formula="?f109 / ?f43"/><draw:equation draw:name="f164" draw:formula="?f110 / ?f44"/><draw:equation draw:name="f165" draw:formula="?f111 / ?f43"/><draw:equation draw:name="f166" draw:formula="?f112 / ?f44"/><draw:equation draw:name="f167" draw:formula="?f113 / ?f43"/><draw:equation draw:name="f168" draw:formula="?f114 / ?f44"/><draw:equation draw:name="f169" draw:formula="?f115 / ?f43"/><draw:equation draw:name="f170" draw:formula="?f116 / ?f44"/><draw:equation draw:name="f171" draw:formula="?f117 / ?f43"/><draw:equation draw:name="f172" draw:formula="?f118 / ?f44"/><draw:equation draw:name="f173" draw:formula="?f119 / ?f43"/><draw:equation draw:name="f174" draw:formula="?f120 / ?f44"/><draw:equation draw:name="f175" draw:formula="?f121 / ?f43"/><draw:equation draw:name="f176" draw:formula="?f122 / ?f44"/><draw:equation draw:name="f177" draw:formula="?f123 / ?f44"/><draw:equation draw:name="f178" draw:formula="?f124 / ?f44"/><draw:equation draw:name="f179" draw:formula="?f125 / ?f44"/><draw:equation draw:name="f180" draw:formula="?f126 / ?f44"/><draw:equation draw:name="f181" draw:formula="?f127 / ?f44"/><draw:equation draw:name="f182" draw:formula="?f128 / ?f44"/><draw:equation draw:name="f183" draw:formula="?f129 / ?f44"/><draw:equation draw:name="f184" draw:formula="?f130 / ?f44"/><draw:equation draw:name="f185" draw:formula="?f131 / ?f44"/><draw:equation draw:name="f186" draw:formula="?f132 / ?f44"/><draw:equation draw:name="f187" draw:formula="?f133 / ?f44"/><draw:equation draw:name="f188" draw:formula="?f134 / ?f43"/><draw:equation draw:name="f189" draw:formula="?f135 / ?f43"/><draw:equation draw:name="f190" draw:formula="?f136 / ?f43"/><draw:equation draw:name="f191" draw:formula="?f137 / ?f43"/><draw:equation draw:name="f192" draw:formula="?f138 / ?f43"/><draw:equation draw:name="f193" draw:formula="?f139 / ?f43"/><draw:equation draw:name="f194" draw:formula="?f140 / ?f43"/><draw:equation draw:name="f195" draw:formula="?f141 / ?f43"/><draw:equation draw:name="f196" draw:formula="?f142 / ?f43"/><draw:equation draw:name="f197" draw:formula="?f143 / ?f43"/><draw:equation draw:name="f198" draw:formula="?f144 / ?f43"/></draw:enhanced-geometry></draw:custom-shape></draw:g></text:span></text:p>
          </table:table-cell>
          <table:table-cell table:style-name="TableCell14">
            <text:p text:style-name="TipText">Thank you for booking your event with CM – Grill Master &amp; Events. Please read the Terms and Conditions of service carefully. They are designed to protect both CM – Grill Master &amp; Events and our customers<text:s/>alike. Please note that by paying your invoice in full, you are deemed to have accepted the terms and conditions as laid out below.</text:p>
          </table:table-cell>
        </table:table-row>
      </table:table>
      <text:p text:style-name="P15"/>
      <text:p text:style-name="P16">1) Payments<text:s/></text:p>
      <text:p text:style-name="P17">Payments are to be made via bank transfer<text:s/>or paypal, as detailed on your invoice. An initial payment of<text:s/>£50 per tent is due at the time of booking to secure your required number of tents and event date. The remainder of your balance is due 8 weeks before your booking. If your booking is closer than 8 weeks, the full balance is due at the time of booking. For<text:s/>group bookings where the guests are responsible for paying their own booking fees, the third party (your guests) will contact CM – Grill Master &amp; Events directly and book and pay for one of your reserved tents using your unique booking reference. Once your event has taken place and all tents have been collected, your deposit is returned. If your guests do not book all of your reserved tents, CM – Grill Master &amp; Events reserves the right to retain the initial payment for the unsold tents, dependent on whether we are able to rebook the remaining tents elsewhere.</text:p>
      <text:p text:style-name="P18">2) Cancellations</text:p>
      <text:p text:style-name="P19">You have the right to cancel your booking at any time, however please note that the initial payment is nonrefundable in this circumstance. We will always work with you to reschedule your booking should you need to where the circumstances are beyond your control. If payment was made in full at the time of booking, then £50 per tent will be retained as an initial payment. If cancellation takes place less than 8 weeks before the event, CM<text:s/>– Gill Master &amp; Events reserves the right to retain up to 75% of the fee for each tent, dependent on our ability to re-sell the cancelled tent(s). If you fail to show up for your booking or cancel less than two weeks before your booking date, no refund will be given. If CM – Gill Master &amp; Events cancels at any time before the event, a full refund will be given.<text:s/></text:p>
      <text:p text:style-name="P20"/>
      <text:p text:style-name="P21"/>
      <text:p text:style-name="P22"/>
      <text:p text:style-name="P23">3) Amendments</text:p>
      <text:p text:style-name="P24">We are happy to add additional tents, beds and other items to your booking subject to availability. All amendments must be paid for in full at the time of amendment. If you wish to reduce the number of tents booked, this falls under our cancellations policy for those tents. All amendments will be charged at a price agreed by you (the customer) prior to request for payment.</text:p>
      <text:p text:style-name="P25">4) Damage<text:s/>Deposits<text:s/></text:p>
      <text:p text:style-name="Normal"><text:span text:style-name="T26">CM – Gill Master &amp; Events<text:s/></text:span><text:span text:style-name="T27">reserves the right to charge a<text:s/></text:span><text:span text:style-name="T28">refundable</text:span><text:span text:style-name="T29"><text:s/>damages deposit if this is deemed necessary at the time of booking. The damages deposit is £</text:span><text:span text:style-name="T30">100</text:span><text:span text:style-name="T31"><text:s/>per tent up to a maximum of £</text:span><text:span text:style-name="T32">100</text:span><text:span text:style-name="T33">0. Once we have confirmed that no damages have<text:s/></text:span><text:span text:style-name="T34">been caused and no items are missing from the tents, the funds are returned within three working days of your event. Any damages or missing items will be charged as per the charges list on the last page of this document.</text:span></text:p>
      <text:p text:style-name="P35">5) Event Bookings</text:p>
      <text:p text:style-name="Normal"><text:span text:style-name="T36">5a)</text:span><text:span text:style-name="T37"><text:s/>We will endea</text:span><text:span text:style-name="T38">vor to meet you when we set up your tents to explain safe use of the tents and so that you (or someone nominated by you) can confirm that all items are present within the tents and in good, clean condition. The tents will remain your responsibility for the</text:span><text:span text:style-name="T39"><text:s/>duration of your event. Each tent will contain a welcome pack with hints and tips, as well as instructions for use of any equipment provided as part of your package.</text:span></text:p>
      <text:p text:style-name="Normal"><text:span text:style-name="T40">5b)</text:span><text:span text:style-name="T41"><text:s/>Each tent will be set for use by the amount of people it has been booked for. Additio</text:span><text:span text:style-name="T42">nal guests are not permitted to stay in the tents unless this has been agreed by<text:s/></text:span><text:span text:style-name="T43">CM – Grill Master &amp; Events.</text:span></text:p>
      <text:p text:style-name="Normal"><text:span text:style-name="T44">5c)</text:span><text:span text:style-name="T45"><text:s/>On the day of departure, we will arrive before you or your nominated person leaves. We will ask you to wait whilst we check each tent and will confirm any m</text:span><text:span text:style-name="T46">issing items or damages immediately. We will then confirm the findings with you or your nominated person before releasing your deposit (if applicable) back to you.</text:span></text:p>
      <text:p text:style-name="Normal"><text:span text:style-name="T47">5d)</text:span><text:span text:style-name="T48"><text:s/>No smoking is permitted inside the tents</text:span></text:p>
      <text:p text:style-name="Normal"><text:span text:style-name="T49">5e)</text:span><text:span text:style-name="T50"><text:s/>All rubbish must be removed from your tents</text:span><text:span text:style-name="T51"><text:s/>prior to departure</text:span></text:p>
      <text:p text:style-name="P52"/>
      <text:p text:style-name="P53">6) Extreme Weather Conditions</text:p>
      <text:p text:style-name="Normal"><text:span text:style-name="T54">CM – Gill Master &amp; Events<text:s/></text:span><text:span text:style-name="T55">reserve the right to refuse to pitch during extreme and unsafe weather conditions or unsuitable ground conditions. In the event that we arrive at your event and are unable to pitc</text:span><text:span text:style-name="T56">h the tents due to the weather or ground conditions, we will refund up to 50% of your booking less our travel costs. The remaining 50% can be used against rescheduling your event.</text:span></text:p>
      <text:p text:style-name="Normal"><text:span text:style-name="T57">7</text:span><text:span text:style-name="T58">)<text:s/></text:span><text:span text:style-name="T59">Exclusion Of Liabilit</text:span><text:span text:style-name="T60">y</text:span></text:p>
      <text:p text:style-name="Normal"><text:span text:style-name="T61">CM – Gill Master &amp; Events<text:s/></text:span><text:span text:style-name="T62">will not be liable for any loss of income, loss of profits, loss of markets, loss of reputation, loss of customers, loss of use, loss of opportunity even if we had knowledge that such damages or loss might arise or for any indir</text:span><text:span text:style-name="T63">ect, incidental, special or consequential damages or loss howsoever arising including without limitation breach of contract, negligence, willful act or default.<text:s/></text:span><text:span text:style-name="T64">CM – Gill Master &amp; Events<text:s/></text:span><text:span text:style-name="T65">is not liable if we do not fulfil any obligations towards you at all<text:s/></text:span><text:span text:style-name="T66">as a result of the following:</text:span><text:span text:style-name="T67"><text:line-break/></text:span><text:span text:style-name="T68">Circumstances beyond our control such as (but not limited to):</text:span><text:span text:style-name="T69"><text:line-break/></text:span><text:span text:style-name="T70">Forces of nature including earthquakes, cyclones, storms, flooding, fire, disease, fog, snow or frost; Force majeure including (but not limited to) war, accidents,</text:span><text:span text:style-name="T71"><text:s/>acts of public enemies, strikes, embargoes, perils of the air, local disputes or civil commotions; National or local disruptions in air or ground transportation networks and mechanical problems to modes of transport or machinery; Latent defects or inheren</text:span><text:span text:style-name="T72">t vice in the contents of the shipment; criminal acts of third parties such as theft and arson.</text:span></text:p>
      <text:p text:style-name="Normal"/>
      <text:p text:style-name="P73">Data Protection</text:p>
      <text:p text:style-name="Normal"><text:span text:style-name="T74">Any personal information you provide when placing an order is held in the strictest confidence. When placing an order you are<text:s/></text:span><text:span text:style-name="T75">required to provide<text:s/></text:span><text:span text:style-name="T76">CM – Gill Master &amp; Events<text:s/></text:span><text:span text:style-name="T77">with the following personal information: name, billing/delivery address, email address for confirmation of the order and a telephone contact number. This information is used for delivery, billing purposes and t</text:span><text:span text:style-name="T78">o fulfil your order. Your personal details will never be passed to a third party without your express consent. Where photographic identification is requested we will take a photo of the identification and delete from our systems once the booking is complet</text:span><text:span text:style-name="T79">e and any damages charges have been settled.</text:span></text:p>
      <text:p text:style-name="P80"/>
      <text:soft-page-break/>
      <text:p text:style-name="P81">Damages</text:p>
      <text:p text:style-name="P82">Damaged/missing lights - £10<text:s/>per set</text:p>
      <text:p text:style-name="P83">Damaged/missing bedding - £10<text:s/>per item</text:p>
      <text:p text:style-name="P84">Damaged/missing cushions/throws - £10<text:s/>per item</text:p>
      <text:p text:style-name="P85">Damaged/missing furniture - £10 per item</text:p>
      <text:p text:style-name="P86">Damaged/missing equipment - £10<text:s/>per item</text:p>
      <text:p text:style-name="P87">Overly dirty rugs/flooring – Minimum £20 up to maximum deposit depending on level of damage</text:p>
      <text:p text:style-name="P88">Evidence of smoking will result in the maximum deposit for that tent being retained</text:p>
      <text:p text:style-name="P89">Urine/Vomit/Feces –<text:s/>will result in the maximum deposit for that tent being retained</text:p>
      <text:p text:style-name="P90"/>
      <text:p text:style-name="P91">Thank you for choosing CM – Grill Master &amp; Events</text:p>
      <text:p text:style-name="P92"><text:span text:style-name="T93">Craig Martin Events Lt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25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4166in" fo:margin-bottom="0.1666in" fo:line-height="100%"/>
      <style:text-properties fo:font-weight="bold" style:font-weight-asian="bold" style:font-weight-complex="bold" fo:text-transform="uppercase" fo:color="#1F4E79"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fo:line-height="100%"/>
      <style:text-properties fo:font-weight="bold" style:font-weight-asian="bold" style:font-weight-complex="bold" fo:color="#2E74B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Black"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Black"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Black"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Black"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Black"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Black"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0.0937in double #1F4E79" style:border-line-width-left="0.0312in 0.0312in 0.0312in" fo:border-bottom="none" fo:border-right="none" fo:padding-top="0in" fo:padding-left="0.0555in" fo:padding-bottom="0in" fo:padding-right="0in" style:shadow="none" fo:margin-bottom="0in" fo:line-height="0.2916in"/>
      <style:text-properties style:font-name="Arial Black" style:font-name-asian="Times New Roman" fo:text-transform="uppercase" fo:color="#1F4E79" style:letter-kerning="true" fo:font-size="19pt" style:font-size-asian="19pt" style:font-size-complex="19pt" fo:hyphenate="false"/>
    </style:style>
    <style:style style:name="TitleChar" style:display-name="Title Char" style:family="text" style:parent-style-name="DefaultParagraphFont">
      <style:text-properties style:font-name="Arial Black" style:font-name-asian="Times New Roman" style:font-name-complex="Times New Roman" fo:text-transform="uppercase" fo:color="#1F4E79" style:letter-kerning="true" fo:font-size="19pt" style:font-size-asian="19pt" style:font-size-complex="19pt"/>
    </style:style>
    <style:style style:name="Subtitle" style:display-name="Subtitle" style:family="paragraph" style:parent-style-name="Normal" style:next-style-name="Normal">
      <style:paragraph-properties fo:border-top="none" fo:border-left="0.0937in double #1F4E79" style:border-line-width-left="0.0312in 0.0312in 0.0312in" fo:border-bottom="none" fo:border-right="none" fo:padding-top="0in" fo:padding-left="0.0555in" fo:padding-bottom="0in" fo:padding-right="0in" style:shadow="none" fo:margin-top="0.0555in" fo:margin-bottom="0.1111in" fo:line-height="0.1944in"/>
      <style:text-properties fo:font-weight="bold" style:font-weight-asian="bold" style:font-weight-complex="bold" fo:color="#2E74B5" fo:font-size="12pt" style:font-size-asian="12pt" style:font-size-complex="12pt" fo:hyphenate="false"/>
    </style:style>
    <style:style style:name="SubtitleChar" style:display-name="Subtitle Char" style:family="text" style:parent-style-name="DefaultParagraphFont">
      <style:text-properties fo:font-weight="bold" style:font-weight-asian="bold" style:font-weight-complex="bold" fo:color="#2E74B5" fo:font-size="12pt" style:font-size-asian="12pt" style:font-size-complex="12pt"/>
    </style:style>
    <style:style style:name="Heading1Char" style:display-name="Heading 1 Char" style:family="text" style:parent-style-name="DefaultParagraphFont">
      <style:text-properties fo:font-weight="bold" style:font-weight-asian="bold" style:font-weight-complex="bold" fo:text-transform="uppercase" fo:color="#1F4E79" fo:font-size="14pt" style:font-size-asian="14pt" style:font-size-complex="14pt"/>
    </style:style>
    <style:style style:name="TipText" style:display-name="Tip Text" style:family="paragraph" style:parent-style-name="Normal">
      <style:paragraph-properties fo:margin-bottom="0.1111in" fo:line-height="110%" fo:margin-right="0.4in"/>
      <style:text-properties fo:font-style="italic" style:font-style-asian="italic" style:font-style-complex="italic" fo:color="#595959" fo:font-size="8pt" style:font-size-asian="8pt" style:font-size-complex="8pt" fo:hyphenate="false"/>
    </style:style>
    <style:style style:name="PlaceholderText" style:display-name="Placeholder Text" style:family="text" style:parent-style-name="DefaultParagraphFont">
      <style:text-properties fo:color="#595959"/>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fo:font-weight="bold" style:font-weight-asian="bold" style:font-weight-complex="bold" fo:color="#2E74B5" fo:font-size="12pt" style:font-size-asian="12pt" style:font-size-complex="12pt"/>
    </style:style>
    <style:style style:name="ListBullet" style:display-name="List Bullet" style:family="paragraph" style:parent-style-name="Normal" style:list-style-name="LFO2">
      <style:paragraph-properties fo:margin-bottom="0.0416in"/>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contextual-spacing="true" fo:margin-top="0.1388in" fo:margin-bottom="0in" fo:line-height="100%" fo:margin-left="-0.1in">
        <style:tab-stops/>
      </style:paragraph-properties>
      <style:text-properties style:font-name="Arial Black" style:font-name-asian="Times New Roman" fo:color="#1F4E79" fo:font-size="10pt" style:font-size-asian="10pt" style:font-size-complex="10pt" fo:hyphenate="false"/>
    </style:style>
    <style:style style:name="FooterChar" style:display-name="Footer Char" style:family="text" style:parent-style-name="DefaultParagraphFont">
      <style:text-properties style:font-name="Arial Black" style:font-name-asian="Times New Roman" style:font-name-complex="Times New Roman" fo:color="#1F4E79" fo:font-size="10pt" style:font-size-asian="10pt" style:font-size-complex="10pt"/>
    </style:style>
    <style:style style:name="FootnoteText" style:display-name="Footnote Text" style:family="paragraph" style:parent-style-name="Normal">
      <style:paragraph-properties fo:margin-top="0.0972in" fo:margin-bottom="0in" fo:line-height="100%"/>
      <style:text-properties fo:font-style="italic" style:font-style-asian="italic" style:font-style-complex="italic" fo:font-size="7pt" style:font-size-asian="7pt" style:font-size-complex="7pt" fo:hyphenate="false"/>
    </style:style>
    <style:style style:name="FootnoteTextChar" style:display-name="Footnote Text Char" style:family="text" style:parent-style-name="DefaultParagraphFont">
      <style:text-properties fo:font-style="italic" style:font-style-asian="italic" style:font-style-complex="italic" fo:font-size="7pt" style:font-size-asian="7pt" style:font-size-complex="7pt"/>
    </style:style>
    <style:style style:name="TableTextDecimal" style:display-name="Table Text Decimal" style:family="paragraph" style:parent-style-name="Normal">
      <style:paragraph-properties fo:margin-top="0.0833in" fo:margin-bottom="0.0833in" fo:line-height="100%">
        <style:tab-stops>
          <style:tab-stop style:type="char" style:char="." style:position="0.65in"/>
        </style:tab-stops>
      </style:paragraph-properties>
      <style:text-properties fo:hyphenate="false"/>
    </style:style>
    <style:style style:name="Signature" style:display-name="Signature" style:family="paragraph" style:parent-style-name="Normal">
      <style:paragraph-properties fo:margin-top="0.6666in" fo:margin-bottom="0in" fo:line-height="100%"/>
      <style:text-properties fo:hyphenate="false"/>
    </style:style>
    <style:style style:name="SignatureChar" style:display-name="Signature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Arial Black"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rial Black" style:font-name-asian="Times New Roman" style:font-name-complex="Times New Roman" fo:color="#2E74B5"/>
    </style:style>
    <style:style style:name="Heading6Char" style:display-name="Heading 6 Char" style:family="text" style:parent-style-name="DefaultParagraphFont">
      <style:text-properties style:font-name="Arial Black" style:font-name-asian="Times New Roman" style:font-name-complex="Times New Roman" fo:color="#1F4D78"/>
    </style:style>
    <style:style style:name="Heading7Char" style:display-name="Heading 7 Char" style:family="text" style:parent-style-name="DefaultParagraphFont">
      <style:text-properties style:font-name="Arial Black"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Arial Black" style:font-name-asian="Times New Roman" style:font-name-complex="Times New Roman" fo:color="#272727" style:font-size-complex="10.5pt"/>
    </style:style>
    <style:style style:name="Heading9Char" style:display-name="Heading 9 Char" style:family="text" style:parent-style-name="DefaultParagraphFont">
      <style:text-properties style:font-name="Arial Black" style:font-name-asian="Times New Roman" style:font-name-complex="Times New Roman" fo:font-style="italic" style:font-style-asian="italic" style:font-style-complex="italic" fo:color="#272727" style:font-size-complex="10.5pt"/>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text-transform="none" fo:font-variant="small-caps" fo:color="#2E74B5" fo:letter-spacing="0.0034in"/>
    </style:style>
    <style:style style:name="BlockText" style:display-name="Block Text" style:family="paragraph" style:parent-style-name="Normal">
      <style:paragraph-properties fo:border="0.0034in solid #2E74B5" fo:padding="0.1388in" style:shadow="none" fo:margin-left="0.8in" fo:margin-right="0.8in">
        <style:tab-stops/>
      </style:paragraph-properties>
      <style:text-properties style:font-name-asian="Times New Roman" fo:font-style="italic" style:font-style-asian="italic" style:font-style-complex="italic" fo:color="#2E74B5" fo:hyphenate="false"/>
    </style:style>
    <style:style style:name="Hyperlink" style:display-name="Hyperlink" style:family="text" style:parent-style-name="DefaultParagraphFont">
      <style:text-properties fo:color="#D7230D"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595959" fo:background-color="#E1DFDD"/>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fo:color="#2E74B5"/>
    </style:style>
    <style:style style:name="WW_CharLFO1LVL2" style:family="text">
      <style:text-properties style:font-name="Courier New" fo:color="#2E74B5"/>
    </style:style>
    <style:style style:name="WW_CharLFO1LVL3" style:family="text">
      <style:text-properties style:font-name="Wingdings" fo:color="#2E74B5"/>
    </style:style>
    <style:style style:name="WW_CharLFO1LVL4" style:family="text">
      <style:text-properties style:font-name="Symbol" fo:color="#2E74B5"/>
    </style:style>
    <style:style style:name="WW_CharLFO1LVL5" style:family="text">
      <style:text-properties style:font-name="Courier New" fo:color="#2E74B5"/>
    </style:style>
    <style:style style:name="WW_CharLFO1LVL6" style:family="text">
      <style:text-properties style:font-name="Wingdings" fo:color="#2E74B5"/>
    </style:style>
    <style:style style:name="WW_CharLFO1LVL7" style:family="text">
      <style:text-properties style:font-name="Symbol" fo:color="#2E74B5"/>
    </style:style>
    <style:style style:name="WW_CharLFO1LVL8" style:family="text">
      <style:text-properties style:font-name="Courier New" fo:color="#2E74B5"/>
    </style:style>
    <style:style style:name="WW_CharLFO1LVL9" style:family="text">
      <style:text-properties style:font-name="Wingdings" fo:color="#2E74B5"/>
    </style:style>
    <text:list-style style:name="LFO2" style:display-name="LFO2">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361in" fo:margin-left="1in" fo:margin-bottom="0.7875in" fo:margin-right="1in" style:num-format="1" style:writing-mode="lr-tb">
        <style:footnote-sep style:width="0.007in" style:rel-width="33%" style:color="#404040" style:line-style="solid" style:adjustment="left"/>
      </style:page-layout-properties>
      <style:header-style>
        <style:header-footer-properties style:dynamic-spacing="true" fo:min-height="0.7638in"/>
      </style:header-style>
      <style:footer-style>
        <style:header-footer-properties style:dynamic-spacing="true" fo:min-height="0.2125in"/>
      </style:footer-style>
    </style:page-layout>
    <style:style style:name="T2" style:parent-style-name="DefaultParagraphFont" style:family="text">
      <style:text-properties style:font-name="Arial" style:font-name-complex="Arial" style:use-window-font-color="true"/>
    </style:style>
    <style:style style:name="T3" style:parent-style-name="DefaultParagraphFont" style:family="text">
      <style:text-properties style:font-name="Arial" style:font-name-complex="Arial" style:use-window-font-color="true"/>
    </style:style>
    <style:style style:name="T4" style:parent-style-name="DefaultParagraphFont" style:family="text">
      <style:text-properties style:font-name="Arial" style:font-name-complex="Arial" style:use-window-font-color="true"/>
    </style:style>
    <style:style style:name="T5" style:parent-style-name="Hyperlink" style:family="text">
      <style:text-properties style:font-name="Arial" style:font-name-complex="Arial" fo:color="#000000" style:text-underline-type="none"/>
    </style:style>
    <style:style style:name="T6" style:parent-style-name="DefaultParagraphFont" style:family="text">
      <style:text-properties style:font-name="Arial" style:font-name-complex="Arial"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5" text:anchor-type="as-char" svg:x="0in" svg:y="0in" svg:width="1.2217in" svg:height="0.90544in" style:rel-width="scale" style:rel-height="scale"><draw:image xlink:href="media/image1.jpeg" xlink:type="simple" xlink:show="embed" xlink:actuate="onLoad"/><svg:title/><svg:desc>Logo, company name

Description automatically generated</svg:desc></draw:frame></text:p>
      </style:header>
      <style:footer>
        <text:p text:style-name="Footer"><text:span text:style-name="T2"><text:page-number text:fixed="false">1</text:page-number></text:span></text:p>
        <text:p text:style-name="Footer"><text:span text:style-name="T3">CM – Grill Master &amp; Events, Craig Martin Events Ltd, 9 Gurlings Close,<text:s/></text:span><text:span text:style-name="T4">Haverhill, Suffolk, CB9 0EG info@grillmasterandevents.com – 07772197817 / 01440 422641<text:s/></text:span><text:a xlink:href="http://www.grillmasterandevents.com" office:target-frame-name="_top" xlink:show="replace"><text:span text:style-name="T5">www.grillmasterandevents.com</text:span></text:a><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vents</meta:initial-creator>
    <dc:creator>Meat N16</dc:creator>
    <meta:creation-date>2023-03-02T08:11:00Z</meta:creation-date>
    <dc:date>2023-03-02T15:10:00Z</dc:date>
    <meta:template xlink:href="Services%20proposal%20(Business%20Blue%20design)" xlink:type="simple"/>
    <meta:editing-cycles>5</meta:editing-cycles>
    <meta:editing-duration>PT16800S</meta:editing-duration>
    <meta:user-defined meta:name="InternalTags"/>
    <meta:user-defined meta:name="ContentTypeId">0x010100AA3F7D94069FF64A86F7DFF56D60E3BE</meta:user-defined>
    <meta:user-defined meta:name="FeatureTags"/>
    <meta:user-defined meta:name="LocalizationTags"/>
    <meta:user-defined meta:name="ScenarioTags"/>
    <meta:user-defined meta:name="CampaignTags"/>
    <meta:document-statistic meta:page-count="4" meta:paragraph-count="13" meta:word-count="1030" meta:character-count="6889" meta:row-count="48" meta:non-whitespace-character-count="5872"/>
  </office:meta>
</office:document-meta>
</file>