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611in" fo:margin-left="0in" fo:margin-top="0in" fo:margin-bottom="0in" table:align="left"/>
    </style:style>
    <style:style style:name="Table1.A" style:family="table-column">
      <style:table-column-properties style:column-width="4.3139in"/>
    </style:style>
    <style:style style:name="Table1.B" style:family="table-column">
      <style:table-column-properties style:column-width="0.5611in"/>
    </style:style>
    <style:style style:name="Table1.C" style:family="table-column">
      <style:table-column-properties style:column-width="0.6882in"/>
    </style:style>
    <style:style style:name="Table1.D" style:family="table-column">
      <style:table-column-properties style:column-width="1.125in"/>
    </style:style>
    <style:style style:name="Table1.E" style:family="table-column">
      <style:table-column-properties style:column-width="0.8729in"/>
    </style:style>
    <style:style style:name="Table1.1" style:family="table-row">
      <style:table-row-properties style:min-row-height="0.324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083in" fo:keep-together="auto"/>
    </style:style>
    <style:style style:name="Table1.3" style:family="table-row">
      <style:table-row-properties style:min-row-height="0.2063in" fo:keep-together="auto"/>
    </style:style>
    <style:style style:name="Table1.7" style:family="table-row">
      <style:table-row-properties style:min-row-height="0.3264in" fo:keep-together="auto"/>
    </style:style>
    <style:style style:name="Table1.9" style:family="table-row">
      <style:table-row-properties style:min-row-height="0.4868in" fo:keep-together="auto"/>
    </style:style>
    <style:style style:name="Table1.11" style:family="table-row">
      <style:table-row-properties style:min-row-height="0.2215in" fo:keep-together="auto"/>
    </style:style>
    <style:style style:name="Table2" style:family="table">
      <style:table-properties style:width="7.5611in" fo:margin-left="0in" fo:margin-top="0in" fo:margin-bottom="0in" table:align="left"/>
    </style:style>
    <style:style style:name="Table2.A" style:family="table-column">
      <style:table-column-properties style:column-width="4.3139in"/>
    </style:style>
    <style:style style:name="Table2.B" style:family="table-column">
      <style:table-column-properties style:column-width="0.75in"/>
    </style:style>
    <style:style style:name="Table2.D" style:family="table-column">
      <style:table-column-properties style:column-width="0.8757in"/>
    </style:style>
    <style:style style:name="Table2.E" style:family="table-column">
      <style:table-column-properties style:column-width="0.8715in"/>
    </style:style>
    <style:style style:name="Table2.1" style:family="table-row">
      <style:table-row-properties style:min-row-height="0.3264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2063in" fo:keep-together="auto"/>
    </style:style>
    <style:style style:name="Table2.4" style:family="table-row">
      <style:table-row-properties style:min-row-height="0.2083in" fo:keep-together="auto"/>
    </style:style>
    <style:style style:name="Table2.9" style:family="table-row">
      <style:table-row-properties style:min-row-height="0.2215in" fo:keep-together="auto"/>
    </style:style>
    <style:style style:name="P1" style:family="paragraph" style:parent-style-name="Standard">
      <style:paragraph-properties fo:line-height="100%" fo:text-align="start" style:justify-single-word="false"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orphans="0" fo:widows="0"/>
      <style:text-properties fo:font-size="9.5pt" style:font-size-asian="9.5pt" style:font-size-complex="9.5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 style:master-page-name="Standard">
      <style:paragraph-properties fo:margin-left="2.3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6" style:family="paragraph" style:parent-style-name="Standard">
      <style:paragraph-properties fo:margin-left="0.0154in" fo:margin-right="0.228in" fo:margin-top="0.1909in" fo:margin-bottom="0in" loext:contextual-spacing="false" fo:line-height="102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73in" fo:margin-right="0.1984in" fo:margin-top="0.1992in" fo:margin-bottom="0in" loext:contextual-spacing="false" fo:line-height="194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65in" fo:margin-right="0in" fo:margin-top="0.0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65in" fo:margin-right="0in" fo:margin-top="0.2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65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65in" fo:margin-right="0in" fo:margin-top="0.0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65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65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209in" fo:margin-right="0in" fo:margin-top="0.2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2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0071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1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22in" fo:margin-right="0in" fo:margin-top="0.1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22in" fo:margin-right="0in" fo:margin-top="0.2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181in" fo:margin-right="1.9362in" fo:margin-top="0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161in" fo:margin-right="0.1827in" fo:margin-top="0.0134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154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1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1.2756in" fo:margin-top="0.2071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126in" fo:margin-right="0.1591in" fo:margin-top="0.0201in" fo:margin-bottom="0in" loext:contextual-spacing="false" fo:line-height="10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126in" fo:margin-right="0.1591in" fo:margin-top="0.0134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181in" fo:margin-right="0in" fo:margin-top="0.15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1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33" style:family="paragraph" style:parent-style-name="Standard">
      <style:paragraph-properties fo:margin-left="0.01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top="0.0071in" fo:margin-bottom="0in" loext:contextual-spacing="false" fo:line-height="101%" fo:orphans="0" fo:widows="0"/>
    </style:style>
    <style:style style:name="P35" style:family="paragraph" style:parent-style-name="Standard">
      <style:paragraph-properties fo:margin-left="0in" fo:margin-right="0.1583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134in" fo:margin-right="0.1583in" fo:margin-top="0.2035in" fo:margin-bottom="0in" loext:contextual-spacing="false" fo:line-height="102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189in" fo:margin-right="0in" fo:margin-top="0.1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38" style:family="paragraph" style:parent-style-name="Standard">
      <style:paragraph-properties fo:margin-left="0.0189in" fo:margin-right="0in" fo:margin-top="0.1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189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189in" fo:margin-right="0in" fo:margin-top="0.2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209in" fo:margin-right="0.7201in" fo:margin-top="0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.7201in" fo:margin-top="0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138in" fo:margin-right="0.2374in" fo:margin-top="0.0028in" fo:margin-bottom="0in" loext:contextual-spacing="false" fo:line-height="10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5165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154in" fo:margin-right="0.4571in" fo:margin-top="0.2in" fo:margin-bottom="0in" loext:contextual-spacing="false" fo:line-height="102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.3937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161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161in" fo:margin-right="0in" fo:margin-top="0.2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161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161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161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165in" fo:margin-right="0.1709in" fo:margin-top="0.0035in" fo:margin-bottom="0in" loext:contextual-spacing="false" fo:line-height="10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161in" fo:margin-right="0.1807in" fo:margin-top="0.0047in" fo:margin-bottom="0in" loext:contextual-spacing="false" fo:line-height="101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154in" fo:margin-right="0.2043in" fo:margin-top="0.011in" fo:margin-bottom="0in" loext:contextual-spacing="false" fo:line-height="101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0.2043in" fo:margin-top="0.011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165in" fo:margin-right="0.1898in" fo:margin-top="0in" fo:margin-bottom="0in" loext:contextual-spacing="false" fo:line-height="101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154in" fo:margin-right="0.1772in" fo:margin-top="0.0008in" fo:margin-bottom="0in" loext:contextual-spacing="false" fo:line-height="102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146in" fo:margin-right="0.1945in" fo:margin-top="0in" fo:margin-bottom="0in" loext:contextual-spacing="false" fo:line-height="102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146in" fo:margin-right="0.2354in" fo:margin-top="0.0028in" fo:margin-bottom="0in" loext:contextual-spacing="false" fo:line-height="10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146in" fo:margin-right="0.2126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189in" fo:margin-right="0.1681in" fo:margin-top="0.0118in" fo:margin-bottom="0in" loext:contextual-spacing="false" fo:line-height="99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189in" fo:margin-right="0.1681in" fo:margin-top="0.0118in" fo:margin-bottom="0in" loext:contextual-spacing="false" fo:line-height="99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3" style:family="paragraph" style:parent-style-name="Standard">
      <style:paragraph-properties fo:margin-left="0.0146in" fo:margin-right="0.3634in" fo:margin-top="0.0071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0047in" fo:margin-right="0.3307in" fo:margin-top="0.0035in" fo:margin-bottom="0in" loext:contextual-spacing="false" fo:line-height="101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047in" fo:margin-right="0.3307in" fo:margin-top="0.0035in" fo:margin-bottom="0in" loext:contextual-spacing="false" fo:line-height="101%" fo:text-align="justify" style:justify-single-word="false" fo:orphans="0" fo:widows="0" fo:text-indent="0.0102in" style:auto-text-indent="false"/>
    </style:style>
    <style:style style:name="P66" style:family="paragraph" style:parent-style-name="Standard">
      <style:paragraph-properties fo:margin-left="0.02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0126in" fo:margin-right="0.1591in" fo:margin-top="0.0134in" fo:margin-bottom="0in" loext:contextual-spacing="false" fo:line-height="101%" fo:text-align="justify" style:justify-single-word="false" fo:orphans="0" fo:widows="0" fo:text-indent="0.0047in" style:auto-text-indent="false"/>
    </style:style>
    <style:style style:name="P68" style:family="paragraph" style:parent-style-name="Standard">
      <style:paragraph-properties fo:margin-left="0.0126in" fo:margin-right="0.1591in" fo:margin-top="0.0134in" fo:margin-bottom="0in" loext:contextual-spacing="false" fo:line-height="101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0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1" style:family="paragraph" style:parent-style-name="Standard">
      <style:paragraph-properties fo:margin-left="0.0173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0165in" fo:margin-right="0.2283in" fo:margin-top="0.0134in" fo:margin-bottom="0in" loext:contextual-spacing="false" fo:line-height="100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0146in" fo:margin-right="0.648in" fo:margin-top="0.0035in" fo:margin-bottom="0in" loext:contextual-spacing="false" fo:line-height="100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0165in" fo:margin-right="0.1693in" fo:margin-top="0.0071in" fo:margin-bottom="0in" loext:contextual-spacing="false" fo:line-height="104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0126in" fo:margin-right="0.1516in" fo:margin-top="0in" fo:margin-bottom="0in" loext:contextual-spacing="false" fo:line-height="100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0201in" fo:margin-right="0in" fo:margin-top="0.2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0201in" fo:margin-right="0in" fo:margin-top="0.2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in" fo:margin-right="1.048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in" fo:margin-right="1.048in" fo:margin-top="0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0193in" fo:margin-right="0in" fo:margin-top="0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0193in" fo:margin-right="0in" fo:margin-top="0.2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0181in" fo:margin-right="0.1654in" fo:margin-top="0.0071in" fo:margin-bottom="0in" loext:contextual-spacing="false" fo:line-height="100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0161in" fo:margin-right="1.0189in" fo:margin-top="0.1984in" fo:margin-bottom="0in" loext:contextual-spacing="false" fo:line-height="100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0126in" fo:margin-right="0in" fo:margin-top="0in" fo:margin-bottom="0in" loext:contextual-spacing="false" fo:line-height="101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0126in" fo:margin-right="0.2075in" fo:margin-top="0.0035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0043in" fo:margin-right="0in" fo:margin-top="0.2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0043in" fo:margin-right="0in" fo:margin-top="0.3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0161in" fo:margin-right="0.2398in" fo:margin-top="0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0161in" fo:margin-right="0.2173in" fo:margin-top="0.0035in" fo:margin-bottom="0in" loext:contextual-spacing="false" fo:line-height="101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0154in" fo:margin-right="0.3244in" fo:margin-top="0.0134in" fo:margin-bottom="0in" loext:contextual-spacing="false" fo:line-height="99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0165in" fo:margin-right="0.1591in" fo:line-height="102%" fo:orphans="0" fo:widows="0" fo:text-indent="-0.0035in" style:auto-text-indent="false"/>
    </style:style>
    <style:style style:name="P92" style:family="paragraph" style:parent-style-name="Standard">
      <style:paragraph-properties fo:margin-left="0.0165in" fo:margin-right="0.1591in" fo:margin-top="0in" fo:margin-bottom="0in" loext:contextual-spacing="false" fo:line-height="102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5071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5071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0165in" fo:margin-right="0.3366in" fo:margin-top="0.0071in" fo:margin-bottom="0in" loext:contextual-spacing="false" fo:line-height="10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0126in" fo:margin-right="0.1555in" fo:margin-top="0in" fo:margin-bottom="0in" loext:contextual-spacing="false" fo:line-height="101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0173in" fo:margin-right="0in" fo:line-height="100%" fo:orphans="0" fo:widows="0" fo:text-indent="0in" style:auto-text-indent="false"/>
    </style:style>
    <style:style style:name="P98" style:family="paragraph" style:parent-style-name="Standard">
      <style:paragraph-properties fo:margin-left="0.022in" fo:margin-right="0.2217in" fo:margin-top="0.0134in" fo:margin-bottom="0in" loext:contextual-spacing="false" fo:line-height="99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in" fo:margin-right="0.1591in" fo:margin-top="0.0071in" fo:margin-bottom="0in" loext:contextual-spacing="false" fo:line-height="102%" fo:text-align="justify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in" fo:margin-right="0.1591in" fo:margin-top="0.0071in" fo:margin-bottom="0in" loext:contextual-spacing="false" fo:line-height="102%" fo:text-align="justify" style:justify-single-word="false" fo:keep-together="auto" fo:orphans="0" fo:widows="0" fo:text-indent="0.0126in" style:auto-text-indent="false" fo:break-before="auto" fo:break-after="auto" fo:padding="0in" fo:border="none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1" style:family="paragraph" style:parent-style-name="Standard">
      <style:paragraph-properties fo:margin-left="0in" fo:margin-right="0.1591in" fo:margin-top="0.0071in" fo:margin-bottom="0in" loext:contextual-spacing="false" fo:line-height="102%" fo:text-align="justify" style:justify-single-word="false" fo:orphans="0" fo:widows="0" fo:text-indent="0.0126in" style:auto-text-indent="false"/>
    </style:style>
    <style:style style:name="P102" style:family="paragraph" style:parent-style-name="Standard">
      <style:paragraph-properties fo:margin-left="0in" fo:margin-right="0.1591in" fo:margin-top="0.0071in" fo:margin-bottom="0in" loext:contextual-spacing="false" fo:line-height="102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0173in" fo:margin-right="0.2138in" fo:margin-top="0.1965in" fo:margin-bottom="0in" loext:contextual-spacing="false" fo:line-height="17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0173in" fo:margin-right="0.2138in" fo:margin-top="0.1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0173in" fo:margin-right="0.2138in" fo:margin-top="0.1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6" style:family="paragraph" style:parent-style-name="Standard">
      <style:paragraph-properties fo:margin-left="0.0173in" fo:margin-right="0.2138in" fo:margin-top="0.1965in" fo:margin-bottom="0in" loext:contextual-spacing="false" fo:line-height="17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7" style:family="paragraph" style:parent-style-name="Standard">
      <style:paragraph-properties fo:margin-left="0in" fo:margin-right="-0.5in" fo:orphans="0" fo:widows="0" fo:text-indent="0in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08" style:family="paragraph" style:parent-style-name="Standard">
      <style:paragraph-properties fo:margin-left="0in" fo:margin-right="-0.5in" fo:orphans="0" fo:widows="0" fo:text-indent="0in" style:auto-text-indent="false"/>
      <style:text-properties style:font-name="Times New Roman" style:font-name-asian="Times New Roman1" style:font-name-complex="Times New Roman1"/>
    </style:style>
    <style:style style:name="P109" style:family="paragraph" style:parent-style-name="Standard">
      <style:paragraph-properties fo:margin-left="0in" fo:margin-right="-0.5in" fo:orphans="0" fo:widows="0" fo:text-indent="0in" style:auto-text-indent="false"/>
    </style:style>
    <style:style style:name="P110" style:family="paragraph" style:parent-style-name="Standard">
      <style:paragraph-properties fo:margin-left="0in" fo:margin-right="-0.5in" fo:margin-top="0.0134in" fo:margin-bottom="0in" loext:contextual-spacing="false" fo:line-height="100%" fo:orphans="0" fo:widows="0" fo:text-indent="0in" style:auto-text-indent="false"/>
    </style:style>
    <style:style style:name="P111" style:family="paragraph" style:parent-style-name="Standard">
      <style:paragraph-properties fo:margin-left="0in" fo:margin-right="-0.5in" fo:margin-top="0.0134in" fo:margin-bottom="0in" loext:contextual-spacing="false" fo:line-height="100%" fo:orphans="0" fo:widows="0" fo:text-indent="0in" style:auto-text-indent="false"/>
      <style:text-properties style:font-name="Times New Roman" style:font-name-asian="Times New Roman1" style:font-name-complex="Times New Roman1"/>
    </style:style>
    <style:style style:name="P112" style:family="paragraph" style:parent-style-name="Standard">
      <style:paragraph-properties fo:margin-left="-0.6874in" fo:margin-right="-0.5in" fo:orphans="0" fo:widows="0" fo:text-indent="0.6874in" style:auto-text-indent="false"/>
    </style:style>
    <style:style style:name="P113" style:family="paragraph" style:parent-style-name="Standard">
      <style:paragraph-properties fo:margin-left="-0.6874in" fo:margin-right="-0.5in" fo:orphans="0" fo:widows="0" fo:text-indent="0in" style:auto-text-indent="false"/>
      <style:text-properties style:font-name="Times New Roman" style:font-name-asian="Times New Roman1" style:font-name-complex="Times New Roman1"/>
    </style:style>
    <style:style style:name="P114" style:family="paragraph" style:parent-style-name="Standard">
      <style:paragraph-properties fo:margin-left="0in" fo:margin-right="1.8465in" fo:margin-top="0.1929in" fo:margin-bottom="0in" loext:contextual-spacing="false" fo:line-height="100%" fo:orphans="0" fo:widows="0" fo:text-indent="0in" style:auto-text-indent="false"/>
    </style:style>
    <style:style style:name="P115" style:family="paragraph" style:parent-style-name="Standard">
      <style:paragraph-properties fo:margin-left="0in" fo:margin-right="1.0362in" fo:margin-top="0.0134in" fo:margin-bottom="0in" loext:contextual-spacing="false" fo:line-height="100%" fo:orphans="0" fo:widows="0" fo:text-indent="0in" style:auto-text-indent="false"/>
    </style:style>
    <style:style style:name="P116" style:family="paragraph" style:parent-style-name="Standard">
      <style:paragraph-properties fo:margin-left="0in" fo:margin-right="-0.1362in" fo:margin-top="0.0228in" fo:margin-bottom="0in" loext:contextual-spacing="false" fo:line-height="100%" fo:orphans="0" fo:widows="0" fo:text-indent="0in" style:auto-text-indent="false"/>
    </style:style>
    <style:style style:name="P117" style:family="paragraph" style:parent-style-name="Standard">
      <style:paragraph-properties fo:margin-left="0in" fo:margin-right="2.0598in" fo:margin-top="0.0028in" fo:margin-bottom="0in" loext:contextual-spacing="false" fo:line-height="100%" fo:orphans="0" fo:widows="0" fo:text-indent="0in" style:auto-text-indent="false"/>
    </style:style>
    <style:style style:name="P118" style:family="paragraph" style:parent-style-name="Standard">
      <style:paragraph-properties fo:margin-left="0in" fo:margin-right="1.2335in" fo:margin-top="0.0134in" fo:margin-bottom="0in" loext:contextual-spacing="false" fo:line-height="100%" fo:orphans="0" fo:widows="0" fo:text-indent="0in" style:auto-text-indent="false"/>
    </style:style>
    <style:style style:name="P119" style:family="paragraph" style:parent-style-name="Standard">
      <style:paragraph-properties fo:margin-left="0in" fo:margin-right="1.2335in" fo:margin-top="0.0134in" fo:margin-bottom="0in" loext:contextual-spacing="false" fo:line-height="100%" fo:orphans="0" fo:widows="0" fo:text-indent="0in" style:auto-text-indent="false"/>
      <style:text-properties style:font-name="Times New Roman" style:font-name-asian="Times New Roman1" style:font-name-complex="Times New Roman1"/>
    </style:style>
    <style:style style:name="P120" style:family="paragraph" style:parent-style-name="Standard">
      <style:paragraph-properties fo:margin-left="-0.1665in" fo:margin-right="-0.5in" fo:text-align="center" style:justify-single-word="false" fo:orphans="0" fo:widows="0" fo:text-indent="0in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21" style:family="paragraph" style:parent-style-name="Standard">
      <style:paragraph-properties fo:margin-left="-0.1665in" fo:margin-right="-0.5in" fo:text-align="center" style:justify-single-word="false" fo:orphans="0" fo:widows="0" fo:text-indent="0in" style:auto-text-indent="false"/>
      <style:text-properties style:font-name="Times New Roman" style:font-name-asian="Times New Roman1" style:font-name-complex="Times New Roman1"/>
    </style:style>
    <style:style style:name="P122" style:family="paragraph" style:parent-style-name="Standard">
      <style:paragraph-properties fo:margin-left="-0.1665in" fo:margin-right="-0.5in" fo:text-align="center" style:justify-single-word="false" fo:orphans="0" fo:widows="0" fo:text-indent="0in" style:auto-text-indent="false"/>
    </style:style>
    <style:style style:name="P123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124" style:family="paragraph" style:parent-style-name="Standard">
      <style:paragraph-properties fo:margin-left="0in" fo:margin-right="-0.3728in" fo:margin-top="0.3563in" fo:margin-bottom="0in" loext:contextual-spacing="false" fo:line-height="100%" fo:text-align="center" style:justify-single-word="false" fo:orphans="0" fo:widows="0" fo:text-indent="0in" style:auto-text-indent="false"/>
    </style:style>
    <style:style style:name="P125" style:family="paragraph" style:parent-style-name="Standard">
      <style:paragraph-properties fo:margin-left="0in" fo:margin-right="-0.5in" fo:margin-top="0.1965in" fo:margin-bottom="0in" loext:contextual-spacing="false" fo:line-height="100%" fo:orphans="0" fo:widows="0" fo:text-indent="0in" style:auto-text-indent="false"/>
    </style:style>
    <style:style style:name="P126" style:family="paragraph" style:parent-style-name="Standard">
      <style:paragraph-properties fo:margin-left="0in" fo:margin-right="-0.5in" fo:margin-top="0.1965in" fo:margin-bottom="0in" loext:contextual-spacing="false" fo:line-height="100%" fo:orphans="0" fo:widows="0" fo:text-indent="0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27" style:family="paragraph" style:parent-style-name="Standard">
      <style:paragraph-properties fo:margin-left="0in" fo:margin-right="0.7634in" fo:margin-top="0.0598in" fo:margin-bottom="0in" loext:contextual-spacing="false" fo:line-height="100%" fo:orphans="0" fo:widows="0" fo:text-indent="0in" style:auto-text-indent="false"/>
    </style:style>
    <style:style style:name="P128" style:family="paragraph" style:parent-style-name="Standard">
      <style:paragraph-properties fo:margin-left="0in" fo:margin-right="-0.5626in" fo:margin-top="0.1898in" fo:margin-bottom="0in" loext:contextual-spacing="false" fo:line-height="100%" fo:orphans="0" fo:widows="0" fo:text-indent="0in" style:auto-text-indent="false"/>
    </style:style>
    <style:style style:name="P129" style:family="paragraph" style:parent-style-name="Standard">
      <style:paragraph-properties fo:margin-left="5.1898in" fo:margin-right="0.7965in" fo:line-height="100%" fo:orphans="0" fo:widows="0" fo:text-indent="-5.6898in" style:auto-text-indent="false"/>
      <style:text-properties style:font-name="Times New Roman" style:font-name-asian="Times New Roman1" style:font-name-complex="Times New Roman1"/>
    </style:style>
    <style:style style:name="P130" style:family="paragraph" style:parent-style-name="Standard">
      <style:paragraph-properties fo:margin-left="-0.5in" fo:margin-right="-0.5626in" fo:margin-top="0.3in" fo:margin-bottom="0in" loext:contextual-spacing="false" fo:line-height="100%" fo:orphans="0" fo:widows="0" fo:text-indent="0.5in" style:auto-text-indent="false"/>
    </style:style>
    <style:style style:name="P131" style:family="paragraph" style:parent-style-name="Standard">
      <style:paragraph-properties fo:margin-left="0in" fo:margin-right="-0.75in" fo:margin-top="0.1398in" fo:margin-bottom="0in" loext:contextual-spacing="false" fo:line-height="100%" fo:orphans="0" fo:widows="0" fo:text-indent="0in" style:auto-text-indent="false"/>
    </style:style>
    <style:style style:name="P132" style:family="paragraph" style:parent-style-name="Standard">
      <style:paragraph-properties fo:margin-left="0.0138in" fo:margin-right="0in" fo:margin-top="0.1752in" fo:margin-bottom="0in" loext:contextual-spacing="false" fo:line-height="100%" fo:orphans="0" fo:widows="0" fo:text-indent="0in" style:auto-text-indent="false"/>
    </style:style>
    <style:style style:name="P133" style:family="paragraph" style:parent-style-name="Standard">
      <style:paragraph-properties fo:margin-left="0.0134in" fo:margin-right="1.4492in" fo:margin-top="0.1583in" fo:margin-bottom="0in" loext:contextual-spacing="false" fo:line-height="95%" fo:orphans="0" fo:widows="0" fo:text-indent="0.0043in" style:auto-text-indent="false"/>
    </style:style>
    <style:style style:name="P134" style:family="paragraph" style:parent-style-name="Standard">
      <style:paragraph-properties fo:margin-left="0.0917in" fo:margin-right="0in" fo:line-height="100%" fo:orphans="0" fo:widows="0" fo:text-indent="0in" style:auto-text-indent="false"/>
    </style:style>
    <style:style style:name="P135" style:family="paragraph" style:parent-style-name="Standard">
      <style:paragraph-properties fo:margin-left="0.0945in" fo:margin-right="0.0453in" fo:line-height="95%" fo:text-align="center" style:justify-single-word="false" fo:orphans="0" fo:widows="0" fo:text-indent="0in" style:auto-text-indent="false"/>
    </style:style>
    <style:style style:name="P136" style:family="paragraph" style:parent-style-name="Standard">
      <style:paragraph-properties fo:margin-left="0.1047in" fo:margin-right="0.0563in" fo:line-height="95%" fo:text-align="center" style:justify-single-word="false" fo:orphans="0" fo:widows="0" fo:text-indent="0in" style:auto-text-indent="false"/>
    </style:style>
    <style:style style:name="P137" style:family="paragraph" style:parent-style-name="Standard">
      <style:paragraph-properties fo:margin-left="0.0992in" fo:margin-right="0.0492in" fo:line-height="95%" fo:text-align="center" style:justify-single-word="false" fo:orphans="0" fo:widows="0" fo:text-indent="0in" style:auto-text-indent="false"/>
    </style:style>
    <style:style style:name="P138" style:family="paragraph" style:parent-style-name="Standard">
      <style:paragraph-properties fo:margin-left="0.0953in" fo:margin-right="0in" fo:line-height="100%" fo:orphans="0" fo:widows="0" fo:text-indent="0in" style:auto-text-indent="false"/>
    </style:style>
    <style:style style:name="P139" style:family="paragraph" style:parent-style-name="Standard">
      <style:paragraph-properties fo:margin-left="0in" fo:margin-right="0.2646in" fo:line-height="100%" fo:text-align="end" style:justify-single-word="false" fo:orphans="0" fo:widows="0" fo:text-indent="0in" style:auto-text-indent="false"/>
    </style:style>
    <style:style style:name="P140" style:family="paragraph" style:parent-style-name="Standard">
      <style:paragraph-properties fo:margin-left="0.0846in" fo:margin-right="0in" fo:line-height="100%" fo:orphans="0" fo:widows="0" fo:text-indent="0in" style:auto-text-indent="false"/>
    </style:style>
    <style:style style:name="P141" style:family="paragraph" style:parent-style-name="Standard">
      <style:paragraph-properties fo:margin-left="0.0862in" fo:margin-right="0in" fo:line-height="100%" fo:orphans="0" fo:widows="0" fo:text-indent="0in" style:auto-text-indent="false"/>
    </style:style>
    <style:style style:name="P142" style:family="paragraph" style:parent-style-name="Standard">
      <style:paragraph-properties fo:margin-left="0.0854in" fo:margin-right="0in" fo:line-height="100%" fo:orphans="0" fo:widows="0" fo:text-indent="0in" style:auto-text-indent="false"/>
    </style:style>
    <style:style style:name="P143" style:family="paragraph" style:parent-style-name="Standard">
      <style:paragraph-properties fo:margin-left="0.6075in" fo:margin-right="0in" fo:line-height="100%" fo:orphans="0" fo:widows="0" fo:text-indent="0in" style:auto-text-indent="false"/>
    </style:style>
    <style:style style:name="P144" style:family="paragraph" style:parent-style-name="Standard">
      <style:paragraph-properties fo:margin-left="0.3181in" fo:margin-right="0.0547in" fo:line-height="96%" fo:orphans="0" fo:widows="0" fo:text-indent="-0.2311in" style:auto-text-indent="false"/>
    </style:style>
    <style:style style:name="P145" style:family="paragraph" style:parent-style-name="Standard">
      <style:paragraph-properties fo:margin-left="0.3252in" fo:margin-right="0.7272in" fo:line-height="96%" fo:orphans="0" fo:widows="0" fo:text-indent="-0.2382in" style:auto-text-indent="false"/>
    </style:style>
    <style:style style:name="P146" style:family="paragraph" style:parent-style-name="Standard">
      <style:paragraph-properties fo:margin-left="0.3252in" fo:margin-right="0.1445in" fo:line-height="96%" fo:orphans="0" fo:widows="0" fo:text-indent="-0.2382in" style:auto-text-indent="false"/>
    </style:style>
    <style:style style:name="P147" style:family="paragraph" style:parent-style-name="Standard">
      <style:paragraph-properties fo:margin-left="0.3181in" fo:margin-right="0.5028in" fo:line-height="95%" fo:orphans="0" fo:widows="0" fo:text-indent="-0.2307in" style:auto-text-indent="false"/>
    </style:style>
    <style:style style:name="P148" style:family="paragraph" style:parent-style-name="Standard">
      <style:paragraph-properties fo:margin-left="0in" fo:margin-right="0.0374in" fo:margin-top="0.0465in" fo:margin-bottom="0in" loext:contextual-spacing="false" fo:line-height="100%" fo:text-align="end" style:justify-single-word="false" fo:orphans="0" fo:widows="0" fo:text-indent="0in" style:auto-text-indent="false"/>
    </style:style>
    <style:style style:name="P149" style:family="paragraph" style:parent-style-name="Standard">
      <style:paragraph-properties fo:margin-left="0in" fo:margin-right="0.0374in" fo:margin-top="0.0602in" fo:margin-bottom="0in" loext:contextual-spacing="false" fo:line-height="100%" fo:text-align="end" style:justify-single-word="false" fo:orphans="0" fo:widows="0" fo:text-indent="0in" style:auto-text-indent="false"/>
    </style:style>
    <style:style style:name="P150" style:family="paragraph" style:parent-style-name="Standard">
      <style:paragraph-properties fo:margin-left="0in" fo:margin-right="0.0228in" fo:line-height="100%" fo:text-align="end" style:justify-single-word="false" fo:orphans="0" fo:widows="0" fo:text-indent="0in" style:auto-text-indent="false"/>
    </style:style>
    <style:style style:name="P151" style:family="paragraph" style:parent-style-name="Standard">
      <style:paragraph-properties fo:margin-left="0.0154in" fo:margin-right="0in" fo:margin-top="0.1598in" fo:margin-bottom="0in" loext:contextual-spacing="false" fo:line-height="100%" fo:orphans="0" fo:widows="0" fo:text-indent="0in" style:auto-text-indent="false"/>
    </style:style>
    <style:style style:name="P152" style:family="paragraph" style:parent-style-name="Standard">
      <style:paragraph-properties fo:margin-left="0in" fo:margin-right="2.9307in" fo:line-height="100%" fo:text-align="end" style:justify-single-word="false" fo:orphans="0" fo:widows="0" fo:text-indent="0in" style:auto-text-indent="false"/>
    </style:style>
    <style:style style:name="P153" style:family="paragraph" style:parent-style-name="Standard">
      <style:paragraph-properties fo:margin-left="0.0083in" fo:margin-right="0in" fo:line-height="100%" fo:orphans="0" fo:widows="0" fo:text-indent="0in" style:auto-text-indent="false"/>
    </style:style>
    <style:style style:name="P154" style:family="paragraph" style:parent-style-name="Standard">
      <style:paragraph-properties fo:margin-left="0.0091in" fo:margin-right="0.078in" fo:margin-top="0.1563in" fo:margin-bottom="0in" loext:contextual-spacing="false" fo:line-height="193%" fo:text-align="center" style:justify-single-word="false" fo:orphans="0" fo:widows="0" fo:text-indent="0in" style:auto-text-indent="false"/>
    </style:style>
    <style:style style:name="P155" style:family="paragraph" style:parent-style-name="Standard">
      <style:paragraph-properties fo:margin-left="0.0134in" fo:margin-right="1.4457in" fo:margin-top="0.0264in" fo:margin-bottom="0in" loext:contextual-spacing="false" fo:line-height="95%" fo:orphans="0" fo:widows="0" fo:text-indent="0.0043in" style:auto-text-indent="false"/>
    </style:style>
    <style:style style:name="P156" style:family="paragraph" style:parent-style-name="Standard">
      <style:paragraph-properties fo:margin-left="0.4409in" fo:margin-right="0in" fo:line-height="100%" fo:orphans="0" fo:widows="0" fo:text-indent="0in" style:auto-text-indent="false"/>
    </style:style>
    <style:style style:name="P157" style:family="paragraph" style:parent-style-name="Standard">
      <style:paragraph-properties fo:margin-left="0.0965in" fo:margin-right="0in" fo:line-height="100%" fo:orphans="0" fo:widows="0" fo:text-indent="0in" style:auto-text-indent="false"/>
    </style:style>
    <style:style style:name="P158" style:family="paragraph" style:parent-style-name="Standard">
      <style:paragraph-properties fo:margin-left="0.0925in" fo:margin-right="0.0429in" fo:line-height="96%" fo:text-align="center" style:justify-single-word="false" fo:orphans="0" fo:widows="0" fo:text-indent="0in" style:auto-text-indent="false"/>
    </style:style>
    <style:style style:name="P159" style:family="paragraph" style:parent-style-name="Standard">
      <style:paragraph-properties fo:margin-left="0in" fo:margin-right="0.2957in" fo:line-height="100%" fo:text-align="end" style:justify-single-word="false" fo:orphans="0" fo:widows="0" fo:text-indent="0in" style:auto-text-indent="false"/>
    </style:style>
    <style:style style:name="P160" style:family="paragraph" style:parent-style-name="Standard">
      <style:paragraph-properties fo:margin-left="0.0866in" fo:margin-right="0in" fo:line-height="100%" fo:orphans="0" fo:widows="0" fo:text-indent="0in" style:auto-text-indent="false"/>
    </style:style>
    <style:style style:name="P161" style:family="paragraph" style:parent-style-name="Standard">
      <style:paragraph-properties fo:margin-left="0.7693in" fo:margin-right="0in" fo:line-height="100%" fo:orphans="0" fo:widows="0" fo:text-indent="0in" style:auto-text-indent="false"/>
    </style:style>
    <style:style style:name="P162" style:family="paragraph" style:parent-style-name="Standard">
      <style:paragraph-properties fo:margin-top="0.1563in" fo:margin-bottom="0in" loext:contextual-spacing="false" fo:line-height="100%" fo:text-align="center" style:justify-single-word="false" fo:orphans="0" fo:widows="0"/>
    </style:style>
    <style:style style:name="P163" style:family="paragraph" style:parent-style-name="Standard">
      <style:paragraph-properties fo:margin-left="0in" fo:margin-right="0.0236in" fo:margin-top="0.3835in" fo:margin-bottom="0in" loext:contextual-spacing="false" fo:line-height="100%" fo:text-align="end" style:justify-single-word="false" fo:orphans="0" fo:widows="0" fo:text-indent="0in" style:auto-text-indent="false"/>
    </style:style>
    <style:style style:name="P164" style:family="paragraph" style:parent-style-name="Standard">
      <style:paragraph-properties fo:margin-left="0in" fo:margin-right="0.6236in" fo:line-height="100%" fo:text-align="end" style:justify-single-word="false" fo:orphans="0" fo:widows="0" fo:text-indent="0in" style:auto-text-indent="false"/>
    </style:style>
    <style:style style:name="P165" style:family="paragraph" style:parent-style-name="Standard">
      <style:paragraph-properties fo:margin-left="0in" fo:margin-right="0.4744in" fo:margin-top="0.1193in" fo:margin-bottom="0in" loext:contextual-spacing="false" fo:line-height="100%" fo:text-align="end" style:justify-single-word="false" fo:orphans="0" fo:widows="0" fo:text-indent="0in" style:auto-text-indent="false"/>
    </style:style>
    <style:style style:name="P166" style:family="paragraph" style:parent-style-name="Standard">
      <style:paragraph-properties fo:margin-left="1.1898in" fo:margin-right="0in" fo:line-height="100%" fo:orphans="0" fo:widows="0" fo:text-indent="0in" style:auto-text-indent="false"/>
    </style:style>
    <style:style style:name="P167" style:family="paragraph" style:parent-style-name="Standard">
      <style:paragraph-properties fo:margin-left="0in" fo:margin-right="1.8492in" fo:line-height="100%" fo:text-align="end" style:justify-single-word="false" fo:orphans="0" fo:widows="0" fo:text-indent="0in" style:auto-text-indent="false"/>
    </style:style>
    <style:style style:name="P168" style:family="paragraph" style:parent-style-name="Standard">
      <style:paragraph-properties fo:margin-left="2.1728in" fo:margin-right="0in" fo:line-height="100%" fo:orphans="0" fo:widows="0" fo:text-indent="0in" style:auto-text-indent="false"/>
    </style:style>
    <style:style style:name="P169" style:family="paragraph" style:parent-style-name="Standard">
      <style:paragraph-properties fo:margin-left="0in" fo:margin-right="0.2138in" fo:margin-top="0.1965in" fo:margin-bottom="0in" loext:contextual-spacing="false" fo:line-height="17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font-style="normal" style:text-underline-style="none" fo:font-weight="bold" style:font-name-asian="Times New Roman1" style:font-size-asian="13.5pt" style:font-style-asian="normal" style:font-weight-asian="bold" style:font-name-complex="Times New Roman1" style:font-size-complex="13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/>
    </style:style>
    <style:style style:name="T6" style:family="text">
      <style:text-properties fo:font-variant="normal" fo:text-transform="none" fo:color="#fa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" fo:font-weight="bold" style:font-name-asian="Times New Roman1" style:font-weight-asian="bold" style:font-name-complex="Times New Roman1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style:font-name="Times New Roman" fo:font-style="italic" style:font-name-asian="Times New Roman1" style:font-style-asian="italic" style:font-name-complex="Times New Roman1"/>
    </style:style>
    <style:style style:name="T1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9.5pt" style:font-size-asian="9.5pt" style:font-size-complex="9.5pt"/>
    </style:style>
    <style:style style:name="T15" style:family="text">
      <style:text-properties fo:font-size="9.5pt" fo:font-style="italic" fo:font-weight="bold" style:font-size-asian="9.5pt" style:font-style-asian="italic" style:font-weight-asian="bold" style:font-size-complex="9.5pt"/>
    </style:style>
    <style:style style:name="T16" style:family="text">
      <style:text-properties fo:font-size="9.5pt" fo:font-style="italic" style:text-underline-style="solid" style:text-underline-width="auto" style:text-underline-color="font-color" fo:font-weight="bold" style:font-size-asian="9.5pt" style:font-style-asian="italic" style:font-weight-asian="bold" style:font-size-complex="9.5pt"/>
    </style:style>
    <style:style style:name="T17" style:family="text">
      <style:text-properties fo:font-size="9.5pt" fo:font-weight="bold" style:font-size-asian="9.5pt" style:font-weight-asian="bold" style:font-size-complex="9.5pt"/>
    </style:style>
    <style:style style:name="T18" style:family="text">
      <style:text-properties fo:font-size="9.5pt" style:text-underline-style="solid" style:text-underline-width="auto" style:text-underline-color="font-color" style:font-size-asian="9.5pt" style:font-size-complex="9.5pt"/>
    </style:style>
    <style:style style:name="T19" style:family="text">
      <style:text-properties fo:font-size="8pt" style:font-size-asian="8pt" style:font-size-complex="8pt"/>
    </style:style>
    <style:style style:name="Sect1" style:family="section">
      <style:section-properties style:editable="false">
        <style:columns fo:column-count="3">
          <style:column style:rel-width="21102*" fo:start-indent="0in" fo:end-indent="0.25in"/>
          <style:column style:rel-width="23335*" fo:start-indent="0.25in" fo:end-indent="0.25in"/>
          <style:column style:rel-width="21098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ental Health Intake Form </text:span></text:p>
      <text:p text:style-name="P6"><text:span text:style-name="T2">Please complete all information on this form</text:span><text:span text:style-name="T7">.</text:span><text:span text:style-name="T2"> </text:span><text:span text:style-name="T3"><text:s/>It may seem long, but most of <text:s/>the questions require only a check, so it will go quickly. You may need to ask family members about the family <text:s/>history. Thank you! <text:s/></text:span></text:p>
      <text:p text:style-name="P7"><text:span text:style-name="T3">Name______________________________________________________________Date___________________ <text:s/>Date of Birth ____________________ <text:s text:c="9"/>Place of Birth </text:span><text:span text:style-name="T8">________________________________________ </text:span></text:p>
      <text:p text:style-name="P7"><text:span text:style-name="T3">Primary Care Physician_______________________________</text:span><text:span text:style-name="T8">Primary Care Physician</text:span><text:span text:style-name="T3"> Phone</text:span><text:span text:style-name="T8"> ________________</text:span><text:span text:style-name="T3"> </text:span></text:p>
      <text:p text:style-name="P7"><text:span text:style-name="T3">Current Therapist/Counselor___________________________ Therapist's Phone_________________________ <text:s/></text:span></text:p>
      <text:p text:style-name="P8"><text:span text:style-name="T3">Wh</text:span><text:span text:style-name="T8">y are you seeking</text:span><text:span text:style-name="T3"> help? <text:s/></text:span><text:span text:style-name="T8">1.________________________________________________________________________________________ <text:s/>2.________________________________________________________________________________________ <text:s/>3._______________________________________________________________________________________</text:span></text:p>
      <text:p text:style-name="P9"><text:span text:style-name="T3">What are your treatment goals? <text:s/></text:span><text:span text:style-name="T8">1.________________________________________________________________________________________ <text:s/>2.________________________________________________________________________________________ <text:s/>3._______________________________________________________________________________________</text:span></text:p>
      <text:p text:style-name="P15"><text:span text:style-name="T2">Current Symptoms Checklist: (check once for any symptoms present, twice for major symptoms) </text:span></text:p>
      <text:section text:style-name="Sect1" text:name="TextSection">
        <text:p text:style-name="P16"><text:span text:style-name="T2">( <text:s text:c="2"/>) Mo</text:span><text:span text:style-name="T7">od Swings <text:s text:c="23"/>( <text:s text:c="2"/>) Depressed Mood <text:s text:c="17"/>( <text:s text:c="2"/>) Racing Thoughts <text:s text:c="17"/>( <text:s text:c="2"/>) </text:span><text:span text:style-name="T2">Excessive worry <text:s text:c="20"/>( <text:s text:c="2"/>) Unable to enjoy activities <text:s text:c="4"/>( <text:s text:c="2"/>) Impulsivity <text:s text:c="28"/>( <text:s text:c="2"/>) Anxiety attacks <text:s text:c="20"/>( <text:s text:c="2"/>) Sleep pattern disturbance <text:s text:c="21"/>( <text:s text:c="2"/>) Increase risky behavior <text:s text:c="5"/>( <text:s text:c="2"/>) Fears / Phobias <text:s text:c="33"/></text:span></text:p>
        <text:p text:style-name="P16"><text:span text:style-name="T7">( <text:s text:c="2"/>) Avoidance <text:s text:c="28"/>( <text:s text:c="2"/>) Loss of interest <text:s text:c="22"/>( <text:s text:c="2"/>) Increased libido <text:s text:c="19"/>( <text:s text:c="2"/>) Decreased libido <text:s text:c="19"/></text:span><text:span text:style-name="T2">( <text:s text:c="2"/>) Hallucinations <text:s text:c="34"/>( <text:s text:c="2"/>) Concentration</text:span><text:span text:style-name="T7"> <text:s text:c="22"/></text:span><text:span text:style-name="T2"><text:s/>( <text:s text:c="2"/>) Decreased need for sleep <text:s text:c="6"/>( <text:s text:c="2"/>) Suspiciousne</text:span><text:span text:style-name="T7">ss <text:s text:c="19"/></text:span><text:span text:style-name="T2"><text:s text:c="2"/>( <text:s text:c="2"/>) Change in appet</text:span><text:span text:style-name="T7">ite <text:s text:c="25"/></text:span></text:p>
        <text:p text:style-name="P16"><text:span text:style-name="T2">( <text:s text:c="2"/>) Excessive energy <text:s text:c="19"/>( <text:s text:c="2"/>) Excessive guilt <text:s text:c="22"/>( <text:s text:c="2"/>) Increased irritability <text:s text:c="10"/>( <text:s text:c="2"/>) Anger</text:span><text:span text:style-name="T7">/ Rage <text:s text:c="24"/>(</text:span><text:span text:style-name="T2"> <text:s text:c="2"/>) Fatigue <text:s text:c="34"/>( <text:s text:c="2"/>) Crying spells <text:s text:c="25"/>( <text:s text:c="2"/>) D</text:span><text:span text:style-name="T7">isconnection <text:s text:c="21"/>( <text:s text:c="2"/>) Confusion <text:s text:c="29"/>( <text:s text:c="2"/>) Forgetfulness <text:s text:c="43"/></text:span></text:p>
      </text:section>
      <text:section text:style-name="Sect2" text:name="Section1">
        <text:p text:style-name="P22"><text:span text:style-name="T5">Suicide Risk Assessment <text:s/></text:span></text:p>
        <text:p text:style-name="P24"><text:span text:style-name="T3">Have you ever had feelings or thoughts that you didn't want to live? ( ) Yes ( ) No. <text:s/>If YES, please answer the following. If NO, please skip to the next section. </text:span></text:p>
        <text:p text:style-name="P10"><text:span text:style-name="T3">Do you </text:span><text:span text:style-name="T2">currently </text:span><text:span text:style-name="T3">feel that you don't want to live? ( ) Yes ( ) No <text:s/></text:span></text:p>
        <text:p text:style-name="P25"><text:span text:style-name="T3">How often do you have these thoughts? ________________________________________________________ <text:s/>When was the last time you had thoughts of dying? ________________________________________________ <text:s/>Has anything happened recently to make you feel this way? _________________________________________ <text:s/>On a scale of 1 to 10, (ten being strongest) how strong is your desire to kill yourself currently? ____________ <text:s/>Would anything make it better? ________________________________________________________________ <text:s/>Have you ever thought about how you would kill yourself? _________________________________________ <text:s/>Is the method you would use readily available? ___________________________________________________ <text:s/>Have you planned a time for this? ______________________________________________________________ <text:s/>Is there anything that would stop you from killing yourself? _________________________________________ <text:s/>Do you feel hopeless and/or worthless? _________________________________________________________ <text:s/>Have you ever tried to kill or harm yourself before? ________________________________________________ Do you have access to guns? If yes, please explain. ________________________________________________</text:span></text:p>
        <text:p text:style-name="P25"><text:span text:style-name="T2">Past Medical History: <text:s/></text:span></text:p>
        <text:p text:style-name="P26"><text:span text:style-name="T6">Allergies____________________________ </text:span><text:span text:style-name="T3">Current Weight ____________ Height ____________ <text:s/></text:span></text:p>
        <text:p text:style-name="P28"><text:span text:style-name="T4">List ALL current prescription medications </text:span><text:span text:style-name="T3">and how often you take them: (if none, write none) <text:s/>Medication Name Total Daily Dosage Estimated Start Date <text:s/></text:span></text:p>
        <text:p text:style-name="P29"><text:span text:style-name="T3"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Current over-the-counter medications or supplements: ______________________________________________ <text:s/>__________________________________________________________________________________________ <text:s/>Current medical problems: ____________________________________________________________________ <text:s/>__________________________________________________________________________________________ <text:s/>Past medical problems, nonpsychiatric hospitalization, or surgeries: ___________________________________ <text:s/>__________________________________________________________________________________________ <text:s/>Do you have any concerns about your physical health that you would like to discuss with us? ( ) Yes ( ) No <text:s/></text:span></text:p>
        <text:p text:style-name="P29"><text:span text:style-name="T3">Date of last physical exam: ___________________________________________________________ <text:s/></text:span></text:p>
        <text:p text:style-name="P31"><text:soft-page-break/><text:span text:style-name="T2">Personal and Family Medical History:</text:span></text:p>
        <text:p text:style-name="P31"><text:span text:style-name="T2"><text:s/></text:span><text:s text:c="58"/><text:span text:style-name="T2"><text:s/></text:span><text:span text:style-name="T7">You <text:s text:c="13"/>Family <text:s text:c="23"/>Family Member</text:span></text:p>
        <text:p text:style-name="P34"><text:span text:style-name="T8">Thyroid Disease ---------------------- <text:s text:c="9"/>( <text:s/>) <text:s text:c="16"/>( <text:s/>) <text:s text:c="29"/>______________</text:span></text:p>
        <text:p text:style-name="P34"><text:span text:style-name="T8">Anemia-------------------------------- <text:s text:c="11"/>( <text:s/>) <text:s text:c="16"/>( <text:s/>) <text:s text:c="29"/>______________</text:span></text:p>
        <text:p text:style-name="P34"><text:span text:style-name="T8">Liver Disease ------------------------- <text:s text:c="10"/>( <text:s/>) <text:s text:c="16"/>( <text:s/>) <text:s text:c="29"/>______________</text:span></text:p>
        <text:p text:style-name="P34"><text:span text:style-name="T8">Chronic Fatigue ----------------------- <text:s text:c="9"/>( <text:s/>) <text:s text:c="16"/>( <text:s/>) <text:s text:c="29"/>______________</text:span></text:p>
        <text:p text:style-name="P34"><text:span text:style-name="T8">Kidney Disease ----------------------- <text:s text:c="10"/>( <text:s/>) <text:s text:c="15"/>( <text:s/>) <text:s text:c="29"/>______________</text:span></text:p>
        <text:p text:style-name="P34"><text:span text:style-name="T8">Diabetes -------------------------------- <text:s text:c="9"/>( <text:s/>) <text:s text:c="15"/>( <text:s/>) <text:s text:c="29"/>______________</text:span></text:p>
        <text:p text:style-name="P34"><text:span text:style-name="T8">Asthma/respiratory problems ------ <text:s text:c="11"/>( <text:s/>) <text:s text:c="15"/>( <text:s/>) <text:s text:c="29"/>______________</text:span></text:p>
        <text:p text:style-name="P34"><text:span text:style-name="T8">Stomach or intestinal problems --- <text:s text:c="12"/>( <text:s/>) <text:s text:c="15"/>( <text:s/>) <text:s text:c="29"/>______________</text:span></text:p>
        <text:p text:style-name="P34"><text:span text:style-name="T8">Cancer (type) ------------------------ <text:s text:c="12"/>( <text:s/>) <text:s text:c="14"/>( <text:s/>) <text:s text:c="29"/>______________</text:span></text:p>
        <text:p text:style-name="P34"><text:span text:style-name="T8">Fibromyalgia -------------------------- <text:s text:c="10"/>( <text:s/>) <text:s text:c="14"/>( <text:s/>) <text:s text:c="29"/>______________</text:span></text:p>
        <text:p text:style-name="P34"><text:span text:style-name="T8">Heart Disease ------------------------- <text:s text:c="10"/>( <text:s/>) <text:s text:c="14"/>( <text:s/>) <text:s text:c="29"/>______________</text:span></text:p>
        <text:p text:style-name="P34"><text:span text:style-name="T8">Epilepsy or seizures ----------------- <text:s text:c="10"/>( <text:s/>) <text:s text:c="15"/>( <text:s/>) <text:s text:c="29"/>______________</text:span></text:p>
        <text:p text:style-name="P34"><text:span text:style-name="T8">Chronic Pain ------------------------- <text:s text:c="11"/>( <text:s/>) <text:s text:c="14"/>( <text:s/>) <text:s text:c="29"/>______________</text:span></text:p>
        <text:p text:style-name="P34"><text:span text:style-name="T8">High Cholesterol -------------------- <text:s text:c="11"/>( <text:s/>) <text:s text:c="14"/>( <text:s/>) <text:s text:c="29"/>______________</text:span></text:p>
        <text:p text:style-name="P34"><text:span text:style-name="T8">High blood pressure------------------ <text:s text:c="10"/>( <text:s/>) <text:s text:c="14"/>( <text:s/>) <text:s text:c="29"/>______________</text:span></text:p>
        <text:p text:style-name="P34"><text:span text:style-name="T8">Head trauma -------------------------- <text:s text:c="10"/>( <text:s/>) <text:s text:c="14"/>( <text:s/>) <text:s text:c="29"/>______________</text:span></text:p>
        <text:p text:style-name="P34"><text:span text:style-name="T8">Liver problems ----------------------- <text:s text:c="10"/>( <text:s/>) <text:s text:c="14"/>( <text:s/>) <text:s text:c="29"/>______________</text:span></text:p>
        <text:p text:style-name="P34"><text:span text:style-name="T8">Other ___________________________________________________________ <text:s/></text:span></text:p>
        <text:p text:style-name="P17"/>
      </text:section>
      <text:section text:style-name="Sect2" text:name="Section2">
        <text:p text:style-name="P35"><text:soft-page-break/><text:span text:style-name="T3">Is there any additional personal or family medical history? ( ) Yes ( ) No If yes, please explain: __________________________________________________________________________________________ <text:s/>__________________________________________________________________________________________ <text:s/></text:span></text:p>
        <text:p text:style-name="P36"><text:span text:style-name="T3">When your mother was pregnant with you, were there any complications during the pregnancy or birth? <text:s/></text:span><text:span text:style-name="T2">__________________________________________________________________________________________ <text:s/></text:span></text:p>
        <text:p text:style-name="P37"/>
        <text:p text:style-name="P38"><text:span text:style-name="T2">Past Psychiatric History: </text:span></text:p>
        <text:p text:style-name="P41"><text:span text:style-name="T2">Outpatient treatment </text:span><text:span text:style-name="T3">( <text:s/>) Yes ( <text:s/>) No </text:span></text:p>
        <text:p text:style-name="P41"><text:span text:style-name="T3">If yes, </text:span><text:span text:style-name="T8">p</text:span><text:span text:style-name="T3">lease describe when, by whom, and nature of treatment. </text:span></text:p>
        <text:p text:style-name="P42"><text:span text:style-name="T8"><text:s text:c="15"/></text:span><text:span text:style-name="T3"><text:s/>Reason <text:s text:c="44"/>Dates Treated <text:s text:c="47"/>By Whom <text:s/></text:span></text:p>
        <text:p text:style-name="P43"><text:span text:style-name="T3">_________________________________________________________________________________________ <text:s/>_________________________________________________________________________________________ <text:s/>_________________________________________________________________________________________ <text:s/></text:span><text:span text:style-name="T2">Psychiatric Hospitalization </text:span><text:span text:style-name="T3">( ) Yes ( ) No </text:span></text:p>
        <text:p text:style-name="P43"><text:span text:style-name="T3">If yes, describe for what reason, when and where. <text:s/></text:span></text:p>
        <text:p text:style-name="P44"><text:span text:style-name="T3">Reason <text:s text:c="53"/>Date <text:s text:c="52"/>Hospitalized Where <text:s/></text:span></text:p>
        <text:p text:style-name="P30"><text:span text:style-name="T3"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</text:span></text:p>
        <text:p text:style-name="P45"><text:span text:style-name="T2">Past Psychiatric Medications: </text:span><text:span text:style-name="T3">If you have ever taken any of the following medications, please indicate the <text:s/>dates, dosage, and how helpful they were (if you can't remember all the details, just write in what you do <text:s/>remember). <text:s/></text:span></text:p>
        <text:p text:style-name="P46"><text:span text:style-name="T8"><text:s text:c="48"/></text:span><text:span text:style-name="T2">Dates <text:s text:c="8"/>Dosage <text:s text:c="6"/>Response / Side-Effects </text:span><text:span text:style-name="T3"><text:s/></text:span></text:p>
        <text:p text:style-name="P47"><text:span text:style-name="T2">Antidepressants <text:s/></text:span></text:p>
        <text:p text:style-name="P52"><text:span text:style-name="T3">Prozac (fluoxetine) __________________________________________________________________________ <text:s/>Zoloft (sertraline) ___________________________________________________________________________ <text:s/>Luvox (fluvoxamine) ________________________________________________________________________ <text:s/>Paxil (paroxetine) ___________________________________________________________________________ Celexa (citalopram) _________________________________________________________________________ </text:span></text:p>
        <text:p text:style-name="P53"><text:span text:style-name="T3">Lexapro (escitalopram) ______________________________________________________________________ <text:s/>Effexor (venlafaxine) ________________________________________________________________________ <text:s/>Cymbalta (duloxetine) _______________________________________________________________________ <text:s/>Wellbutrin (bupropion) ______________________________________________________________________ <text:s/></text:span></text:p>
        <text:p text:style-name="P54"><text:span text:style-name="T3">Remeron (mirtazapine) ______________________________________________________________________ Serzone (nefazodone) _______________________________________________________________________ <text:s/>Anafranil (clomipramine) ____________________________________________________________________ <text:s/>Pamelor (nortrptyline) _______________________________________________________________________ <text:s/>Tofranil (imipramine) _______________________________________________________________________ <text:s/>Elavil (amitriptyline) ________________________________________________________________________ <text:s/>Other </text:span><text:span text:style-name="T2">____________________________________________________________________________________ <text:s/></text:span></text:p>
        <text:p text:style-name="P55"><text:span text:style-name="T2">Mood Stabilizers <text:s/></text:span></text:p>
        <text:p text:style-name="P56"><text:span text:style-name="T3">Tegretol (carbamazepine)_____________________________________________________________________ <text:s/>Lithium___________________________________________________________________________________ Depakote (valproate) ________________________ _______________________________________________ Lamictal (lamotrigine) _______________________________________________________________________ <text:s/>Tegretol (carbamazepine) ____________________________________________________________________ <text:s/>Topamax (topiramate) _______________________________________________________________________ <text:s/>Other </text:span><text:span text:style-name="T2">____________________________________________________________________________________ <text:s/></text:span></text:p>
        <text:p text:style-name="P18"><text:span text:style-name="T2">Antipsychotics/Mood Stabilizers</text:span></text:p>
        <text:p text:style-name="P18"><text:span text:style-name="T3">Seroquel (quetiapine) </text:span></text:p>
        <text:p text:style-name="P18"><text:soft-page-break/><text:span text:style-name="T3">Zyprexa (olanzepine) ________________________________________________________________________ <text:s/>Geodon (ziprasidone) ________________________________________________________________________ Abilify (aripiprazole) ________________________________________________________________________ <text:s/>Clozaril (clozapine) _________________________________________________________________________ Haldol (haloperidol) ________________________________________________________________________ <text:s/>Prolixin (fluphenazine) ______________________________________________________________________ Risperdal (risperidone) </text:span><text:span text:style-name="T2">______________________________________________________________________ <text:s/></text:span><text:span text:style-name="T3">Other </text:span><text:span text:style-name="T2">____________________________________________________________________________________ Sedative/Hypnotics <text:s/></text:span></text:p>
        <text:p text:style-name="P57"><text:span text:style-name="T3">Ambien (zolpidem) _________________________________________________________________________ <text:s/>Sonata (zaleplon) ___________________________________________________________________________ Rozerem (ramelteon)________________________________________________________________________ <text:s/>Restoril (temazepam) ________________________________________________________________________ <text:s/></text:span></text:p>
        <text:p text:style-name="P58"><text:span text:style-name="T3">Desyrel (trazodone) _________________________________________________________________________ <text:s/>Other </text:span><text:span text:style-name="T2">_____________________________________________________________________________________ ADHD medications <text:s/></text:span></text:p>
        <text:p text:style-name="P59"><text:span text:style-name="T3">Adderall (amphetamine) _____________________________________________________________________ Concerta (methylphenidate) __________________________________________________________________ <text:s/>Ritalin (methylphenidate) ____________________________________________________________________ Strattera (atomoxetine) ______________________________________________________________________ <text:s/>Other </text:span><text:span text:style-name="T2">____________________________________________________________________________________ <text:s/>Antianxiety medications <text:s/></text:span></text:p>
        <text:p text:style-name="P60"><text:span text:style-name="T3">Xanax (alprazolam) ________________________________________________________________________ <text:s/>Ativan (lorazepam) _________________________________________________________________________ <text:s/>Klonopin (clonazepam) ______________________________________________________________________ <text:s/>Valium (diazepam) _________________________________________________________________________ <text:s/>Tranxene (clorazepate) ______________________________________________________________________ <text:s/></text:span></text:p>
        <text:p text:style-name="P61"><text:span text:style-name="T3">Buspar (buspirone) __________________________________________________________________________ <text:s/>Other ____________________________________________________________________________________ <text:s/></text:span></text:p>
        <text:p text:style-name="P61"><text:span text:style-name="T7">Medicinal Marijuana <text:s text:c="2"/></text:span></text:p>
        <text:p text:style-name="P61"><text:span text:style-name="T8">Condition(s):</text:span><text:span text:style-name="T7">_______________________________________________________________________________</text:span></text:p>
        <text:p text:style-name="P61"><text:span text:style-name="T8">Dates: ________ <text:s text:c="2"/>Usage:_______________________________________________________________________ </text:span></text:p>
        <text:p text:style-name="P61"><text:span text:style-name="T8">Response / Side-Effects: ______________________________________________________________________ <text:s text:c="2"/></text:span></text:p>
        <text:p text:style-name="P62"/>
        <text:p text:style-name="P61"><text:span text:style-name="T2">Exercise Leve</text:span><text:span text:style-name="T7">l</text:span></text:p>
        <text:p text:style-name="P27"><text:span text:style-name="T3">Do you exercise regularly? ( <text:s/>) Yes ( <text:s/>) No <text:s/>What</text:span><text:span text:style-name="T8"> type of exercise?__________________________________</text:span></text:p>
        <text:p text:style-name="P63"><text:span text:style-name="T3">How many days a week do you get exercise? ___________________________________________________ <text:s/>How much time each day do you exercise? ____________________________________________________ <text:s/></text:span></text:p>
        <text:p text:style-name="P48"><text:span text:style-name="T2">Family Psychiatric History: <text:s/></text:span></text:p>
        <text:p text:style-name="P49"><text:span text:style-name="T3">Has anyone in your family been diagnosed</text:span><text:span text:style-name="T8"> </text:span><text:span text:style-name="T3">or treated for: <text:s/></text:span></text:p>
        <text:p text:style-name="P64"><text:span text:style-name="T8"><text:s text:c="74"/>Family Member(s)</text:span></text:p>
        <text:p text:style-name="P64"><text:span text:style-name="T3">Bipolar disorder ( <text:s/>) Yes ( <text:s/>) No <text:s text:c="23"/></text:span><text:span text:style-name="T8">____________________________________________________ <text:s text:c="4"/></text:span><text:span text:style-name="T3"><text:s text:c="52"/></text:span></text:p>
        <text:p text:style-name="P64"><text:span text:style-name="T3">Personality Disorders ( <text:s/>) Yes ( <text:s/></text:span><text:span text:style-name="T8">)</text:span><text:span text:style-name="T3"> <text:s text:c="21"/></text:span><text:span text:style-name="T8">__________________________________________________ <text:s/></text:span><text:span text:style-name="T3"><text:s text:c="43"/></text:span><text:span text:style-name="T8"><text:s/></text:span></text:p>
        <text:p text:style-name="P64"><text:span text:style-name="T3">Schizophrenia ( <text:s/>) Yes ( <text:s/>) No <text:s text:c="26"/></text:span><text:span text:style-name="T8">____________________________________________________ <text:s text:c="4"/></text:span><text:span text:style-name="T3"><text:s text:c="39"/></text:span></text:p>
        <text:p text:style-name="P64"><text:span text:style-name="T3">Obsessive Compulsive Disorder ( ) Yes <text:s/>( )</text:span><text:span text:style-name="T8">No_________________________________________________ <text:s/></text:span></text:p>
        <text:p text:style-name="P64"><text:soft-page-break/><text:span text:style-name="T3">Depression ( <text:s/>) Yes ( <text:s text:c="2"/>) No <text:s text:c="29"/></text:span><text:span text:style-name="T8">____________________________________________________ <text:s text:c="4"/></text:span><text:span text:style-name="T3"><text:s text:c="23"/></text:span></text:p>
        <text:p text:style-name="P64"><text:span text:style-name="T3">Post-traumatic stress ( ) Yes ( ) No <text:s text:c="17"/></text:span><text:span text:style-name="T8">____________________________________________________ <text:s text:c="4"/></text:span><text:span text:style-name="T3"><text:s/></text:span></text:p>
        <text:p text:style-name="P64"><text:span text:style-name="T3">Anxiety ( <text:s/>) Yes ( <text:s text:c="2"/>) No <text:s text:c="34"/></text:span><text:span text:style-name="T8">____________________________________________________ <text:s text:c="4"/></text:span><text:span text:style-name="T3"><text:s text:c="50"/></text:span></text:p>
        <text:p text:style-name="P64"><text:span text:style-name="T3">Alcohol </text:span><text:span text:style-name="T8">A</text:span><text:span text:style-name="T3">buse ( ) Yes ( ) No <text:s text:c="26"/></text:span><text:span text:style-name="T8">____________________________________________________ <text:s text:c="4"/></text:span><text:span text:style-name="T3"><text:s/></text:span></text:p>
        <text:p text:style-name="P64"><text:span text:style-name="T8">Addiction (</text:span><text:span text:style-name="T3"> <text:s/>) Yes ( <text:s/>) No <text:s text:c="32"/></text:span><text:span text:style-name="T8">____________________________________________________ <text:s text:c="4"/></text:span><text:span text:style-name="T3"><text:s/></text:span><text:span text:style-name="T8"><text:s text:c="55"/></text:span></text:p>
        <text:p text:style-name="P64"><text:span text:style-name="T8">Other Substance Abuse</text:span><text:span text:style-name="T3"> ( ) Yes ( ) No <text:s text:c="12"/></text:span><text:span text:style-name="T8">____________________________________________________ <text:s text:c="4"/></text:span><text:span text:style-name="T3"><text:s/></text:span></text:p>
        <text:p text:style-name="P65"><text:span text:style-name="T8">Anger ( <text:s/>) Yes ( <text:s/>) No <text:s text:c="38"/>____________________________________________________ </text:span></text:p>
        <text:p text:style-name="P64"><text:span text:style-name="T3">Violence ( ) Yes ( ) No <text:s text:c="36"/></text:span><text:span text:style-name="T8">____________________________________________________ <text:s text:c="4"/></text:span><text:span text:style-name="T3"><text:s text:c="53"/></text:span></text:p>
        <text:p text:style-name="P64"><text:span text:style-name="T8">Suicide ( <text:s/>) Yes ( <text:s/>) No <text:s text:c="36"/>____________________________________________________</text:span></text:p>
        <text:p text:style-name="P64"><text:span text:style-name="T8">Gaming / Gambling ( <text:s/>) Yes ( <text:s/>) No <text:s text:c="15"/>_____________________________________________________ <text:s text:c="10"/></text:span><text:span text:style-name="T3"><text:s/></text:span></text:p>
        <text:p text:style-name="P66"><text:span text:style-name="T8">Other ( <text:s/>)Yes <text:s/>( <text:s/>) No <text:s/>If yes, please describe: ____________________________________________________ <text:s text:c="9"/></text:span></text:p>
        <text:p text:style-name="P67"><text:span text:style-name="T8">__________________________________________________________________________________________ <text:s/></text:span></text:p>
        <text:p text:style-name="P67"><text:span text:style-name="T8">__________________________________________________________________________________________ <text:s/></text:span></text:p>
        <text:p text:style-name="P19"/>
        <text:p text:style-name="P18"><text:span text:style-name="T2">Substance Use: <text:s/></text:span></text:p>
        <text:p text:style-name="P69"><text:span text:style-name="T3">Have you ever been treated for alcohol or </text:span><text:span text:style-name="T8">substance</text:span><text:span text:style-name="T3"> use or abuse? ( <text:s/>) Yes ( <text:s/>) No <text:s/></text:span></text:p>
        <text:p text:style-name="P68"><text:span text:style-name="T3">If yes, for which substances? __________________________________________________________________ <text:s/>If yes, where were you treated and when? ________________________________________________________ <text:s/>__________________________________________________________________________________________ <text:s/>How many days per week do you drink any alcohol? ____________ <text:s/></text:span></text:p>
        <text:p text:style-name="P50"><text:span text:style-name="T3">What is the least number of drinks you will drink in a day? _______ <text:s/></text:span></text:p>
        <text:p text:style-name="P51"><text:span text:style-name="T3">What is the most number of drinks you will drink in a day? _______ <text:s/></text:span></text:p>
        <text:p text:style-name="P72"><text:span text:style-name="T3">In the past three months, what is the largest amount of alcoholic drinks you have consumed in one day? ______ <text:s/>Have you ever felt you ought to cut down on your drinking or </text:span><text:span text:style-name="T8">substance </text:span><text:span text:style-name="T3"><text:s/>use? ( <text:s/>) Yes ( <text:s/>) No <text:s/></text:span></text:p>
        <text:p text:style-name="P72"><text:span text:style-name="T3">Have people annoyed you by criticizing your drinking or </text:span><text:span text:style-name="T8">substance</text:span><text:span text:style-name="T3"> use? ( <text:s/>) Yes ( <text:s/>) No <text:s/></text:span></text:p>
        <text:p text:style-name="P71"><text:soft-page-break/><text:span text:style-name="T3">Have you ever felt bad or guilty about your drinking or </text:span><text:span text:style-name="T8">substance</text:span><text:span text:style-name="T3"> use? ( <text:s/>) Yes ( <text:s/>) No <text:s/></text:span></text:p>
        <text:p text:style-name="P73"><text:span text:style-name="T3">Have you ever had a drink or used </text:span><text:span text:style-name="T8">substances</text:span><text:span text:style-name="T3"> first thing in the morning to steady your nerves or to get rid of a <text:s/>hangover? ( ) Yes ( ) No <text:s/></text:span></text:p>
        <text:p text:style-name="P11"><text:span text:style-name="T3">Do you think you may have a problem with alcohol or </text:span><text:span text:style-name="T8">substance</text:span><text:span text:style-name="T3"> use? ( <text:s/>) Yes ( <text:s/>) No <text:s/></text:span></text:p>
        <text:p text:style-name="P12"><text:span text:style-name="T3">Have you used any </text:span><text:span text:style-name="T8">recreational substances</text:span><text:span text:style-name="T3"> in the past 3 months? ( <text:s/>) Yes ( <text:s/>) No <text:s/></text:span></text:p>
        <text:p text:style-name="P74"><text:span text:style-name="T3">If yes, which ones? __________________________________________________________________________ <text:s/>Have you ever abused prescription medication? ( <text:s/>) Yes ( <text:s/>) No <text:s/></text:span></text:p>
        <text:p text:style-name="P75"><text:span text:style-name="T3">If yes, which ones and for how long? ____________________________________________________________ <text:s/>__________________________________________________________________________________________ <text:s/></text:span></text:p>
        <text:p text:style-name="P76"><text:span text:style-name="T2">Check if you have ever tried the following: <text:s/></text:span></text:p>
        <text:p text:style-name="P78"><text:span text:style-name="T8"><text:s text:c="26"/></text:span><text:span text:style-name="T3">Yes <text:s text:c="4"/>No <text:s text:c="11"/>If yes, how long and when did you last use?</text:span></text:p>
        <text:p text:style-name="P79"><text:span text:style-name="T8">Crystal Methamphetamine <text:s/>( <text:s text:c="2"/>) <text:s text:c="3"/>( <text:s text:c="2"/>) <text:s text:c="11"/>___________________________________________</text:span></text:p>
        <text:p text:style-name="P79"><text:span text:style-name="T8">Cocaine <text:s text:c="30"/>( <text:s text:c="2"/>) <text:s text:c="4"/>( <text:s text:c="2"/>) <text:s text:c="10"/>___________________________________________</text:span></text:p>
        <text:p text:style-name="P79"><text:span text:style-name="T8">Stimulants / Uppers <text:s text:c="11"/>( <text:s text:c="2"/>) <text:s text:c="4"/>( <text:s text:c="2"/>) <text:s text:c="10"/>___________________________________________</text:span></text:p>
        <text:p text:style-name="P79"><text:span text:style-name="T8">Tranquilizers / Downers <text:s text:c="4"/>( <text:s text:c="2"/>) <text:s text:c="4"/>( <text:s text:c="2"/>) <text:s text:c="11"/>____________________________________________</text:span></text:p>
        <text:p text:style-name="P79"><text:span text:style-name="T8">Heroin / Methadone <text:s text:c="11"/>( <text:s text:c="2"/>) <text:s text:c="3"/>( <text:s text:c="2"/>) <text:s text:c="11"/>____________________________________________</text:span></text:p>
        <text:p text:style-name="P79"><text:span text:style-name="T8">Hallucinogens <text:s text:c="20"/>( <text:s text:c="2"/>) <text:s text:c="3"/>( <text:s text:c="2"/>) <text:s text:c="10"/>_____________________________________________</text:span></text:p>
        <text:p text:style-name="P79"><text:span text:style-name="T8">Marijuana <text:s text:c="27"/>( <text:s text:c="2"/>) <text:s text:c="3"/>( <text:s text:c="2"/>) <text:s text:c="9"/>_____________________________________________ </text:span></text:p>
        <text:p text:style-name="P79"><text:span text:style-name="T8">Ecstasy <text:s text:c="31"/>( <text:s text:c="2"/>) <text:s text:c="3"/>( <text:s text:c="2"/>) <text:s text:c="9"/>_____________________________________________</text:span></text:p>
        <text:p text:style-name="P79"><text:span text:style-name="T8">Inhalants <text:s text:c="29"/>( <text:s text:c="2"/>) <text:s text:c="3"/>( <text:s text:c="2"/>) <text:s text:c="9"/>_____________________________________________</text:span></text:p>
        <text:p text:style-name="P79"><text:span text:style-name="T8">Alcohol <text:s text:c="31"/>( <text:s text:c="2"/>) <text:s text:c="3"/>( <text:s text:c="2"/>) <text:s text:c="9"/>_____________________________________________</text:span></text:p>
        <text:p text:style-name="P79"><text:span text:style-name="T8">Other: <text:s/>____________________________________________________________ <text:s/></text:span></text:p>
      </text:section>
      <text:section text:style-name="Sect2" text:name="Section3">
        <text:p text:style-name="P21"><text:span text:style-name="T2">How many caffeinated beverages do you drink a day? </text:span><text:span text:style-name="T3">Coffee _______ Sodas ________ Tea ________ <text:s/></text:span></text:p>
        <text:p text:style-name="P80"><text:span text:style-name="T2">Tobacco History: </text:span></text:p>
        <text:p text:style-name="P13"><text:soft-page-break/><text:span text:style-name="T3">H</text:span><text:span text:style-name="T8">ave </text:span><text:span text:style-name="T3"><text:s/>you ever smoked cigarettes? ( <text:s/>) Yes ( <text:s/>) No <text:s/></text:span></text:p>
        <text:p text:style-name="P82"><text:span text:style-name="T3">Currently? </text:span><text:span text:style-name="T2">( <text:s text:c="2"/>) </text:span><text:span text:style-name="T3">Yes </text:span><text:span text:style-name="T2">( <text:s text:c="2"/>) </text:span><text:span text:style-name="T3">No <text:s/>How many packs per day on average? ___________ How many years? _________ <text:s/>In the past? </text:span><text:span text:style-name="T2">( <text:s/>) </text:span><text:span text:style-name="T3">Yes </text:span><text:span text:style-name="T2">( <text:s/>) </text:span><text:span text:style-name="T3">No <text:s/>How many years? ________ When did you quit? _____________ <text:s/></text:span></text:p>
        <text:p text:style-name="P83"><text:span text:style-name="T2">Pipe, cigars, or chewing tobacco</text:span><text:span text:style-name="T3">: Currently? </text:span><text:span text:style-name="T2">( <text:s/>) </text:span><text:span text:style-name="T3">Yes </text:span><text:span text:style-name="T2">( <text:s/>) </text:span><text:span text:style-name="T3">No In the past? </text:span><text:span text:style-name="T2">( <text:s/>) </text:span><text:span text:style-name="T3">Yes </text:span><text:span text:style-name="T2">( <text:s/>) </text:span><text:span text:style-name="T3">No </text:span></text:p>
        <text:p text:style-name="P83"><text:span text:style-name="T3">What kind? __________ How often per day on average? ______ How many years? ____________ <text:s/></text:span></text:p>
        <text:p text:style-name="P32"/>
        <text:p text:style-name="P33"><text:span text:style-name="T2">Family Background and Childhood History: <text:s/></text:span></text:p>
        <text:p text:style-name="P84"><text:span text:style-name="T3">Were you adopted? ( <text:s/>) Yes ( <text:s/>) No <text:s/>Where did you grow up? ________________________________________ </text:span></text:p>
        <text:p text:style-name="P20"><text:span text:style-name="T3"><text:s/>List your siblings and their ages: _______________________________________________________________ <text:s/>__________________________________________________________________________________________ <text:s/>What was your father's occupation? ____________________________________________________________ <text:s/>What was your mother's occupation? ___________________________________________________________ <text:s/></text:span></text:p>
        <text:p text:style-name="P20"><text:span text:style-name="T3">Did your parents' divorce? ( <text:s/>) Yes ( <text:s/>) No <text:s text:c="2"/>If so, how old were you when they divorced? __________________ </text:span></text:p>
        <text:p text:style-name="P20"><text:span text:style-name="T3">If your parents divorced, who did you live with?___________________________________________________ <text:s/>Describe the d</text:span><text:span text:style-name="T8">ivorce and it’s </text:span><text:span text:style-name="T3">impact. </text:span><text:span text:style-name="T8">____________________________________________________________ <text:s/></text:span><text:span text:style-name="T3"><text:s/></text:span></text:p>
        <text:p text:style-name="P20"><text:span text:style-name="T8">__________________________________________________________________________________________ <text:s/>__________________________________________________________________________________________ <text:s/></text:span><text:span text:style-name="T3">Describe your father and your relationship with him: _______________________________________________ <text:s/>__________________________________________________________________________________________ <text:s/>Describe your mother and your relationship with her: _______________________________________________ <text:s/>__________________________________________________________________________________________ <text:s/>How old were you when you left home? _________________________________________________________ <text:s/>Has anyone in your immediate family died? ______________________________________________________ <text:s/>Who and when? ____________________________________________________________________________ <text:s/></text:span></text:p>
        <text:p text:style-name="P81"><text:span text:style-name="T2">Trauma History: <text:s/></text:span></text:p>
        <text:p text:style-name="P85"><text:span text:style-name="T3">Do you have a history of being abused emotionally, sexually, physically or by neglect?</text:span></text:p>
        <text:p text:style-name="P85"><text:span text:style-name="T8">( <text:s/></text:span><text:span text:style-name="T3">) Yes ( <text:s/>) No ( <text:s/>) Prefer not to answer</text:span></text:p>
        <text:p text:style-name="P85"><text:span text:style-name="T8">If Yes, p</text:span><text:span text:style-name="T3">lease describe when, where and by whom: _________________________________________________________________________________________ </text:span></text:p>
        <text:p text:style-name="P85"><text:span text:style-name="T8">__________________________________________________________________________________________ <text:s/></text:span><text:span text:style-name="T3"><text:s/></text:span></text:p>
        <text:p text:style-name="P86"><text:span text:style-name="T2">Educational History: <text:s/></text:span></text:p>
        <text:p text:style-name="P88"><text:span text:style-name="T3">Highest Grade Completed? __________ Where? ________________________________________________ Did you attend college? ________ Where? ________________________Major? ________________________ <text:s/>What is your highest educational level or degree attained? __________________________________________ <text:s/></text:span></text:p>
        <text:p text:style-name="P77"><text:span text:style-name="T2">Occupational History: <text:s/></text:span></text:p>
        <text:p text:style-name="P89"><text:span text:style-name="T3">Are you currently: ( ) Working ( ) Student ( ) Unemployed ( ) Disabled ( ) Retired <text:s/></text:span></text:p>
        <text:p text:style-name="P89"><text:span text:style-name="T3">How long in present position? _______________________________________________ <text:s/></text:span></text:p>
        <text:p text:style-name="P89"><text:soft-page-break/><text:span text:style-name="T3">What is/was your occupation? ___________________________________________________ <text:s/></text:span></text:p>
        <text:p text:style-name="P89"><text:span text:style-name="T3">Where do you work? _______________________________________________________ <text:s/></text:span></text:p>
        <text:p text:style-name="P89"><text:span text:style-name="T3">Have you ever served in the military? _______ If so, what branch and when? ___________________________ <text:s/></text:span></text:p>
        <text:p text:style-name="P89"><text:span text:style-name="T8">Are you currently serving in the military?</text:span><text:span text:style-name="T3"> ( <text:s/>) Yes (</text:span><text:span text:style-name="T8"> </text:span><text:span text:style-name="T3"><text:s/>) No </text:span></text:p>
        <text:p text:style-name="P89"><text:span text:style-name="T8">If so, what branch and where? ___________________________ <text:s/></text:span></text:p>
        <text:p text:style-name="P89"><text:span text:style-name="T3"><text:s/></text:span></text:p>
        <text:p text:style-name="P89"><text:span text:style-name="T2">Relationship History and Current Family: <text:s/></text:span></text:p>
        <text:p text:style-name="P27"><text:span text:style-name="T8">Relationship Status</text:span><text:span text:style-name="T3">: ( <text:s/>) Single</text:span><text:span text:style-name="T8"> </text:span><text:span text:style-name="T3"><text:s/>( <text:s/>) </text:span><text:span text:style-name="T8">M</text:span><text:span text:style-name="T3">arried <text:s/>( <text:s/>) Partnered ( <text:s/>) </text:span><text:span text:style-name="T8">Separated</text:span><text:span text:style-name="T3"> <text:s/>( <text:s/>) Divorced</text:span></text:p>
        <text:p text:style-name="P27"><text:span text:style-name="T8">( <text:s/>) Widow ( <text:s/>) Prefer not to answer </text:span></text:p>
        <text:p text:style-name="P27"><text:span text:style-name="T3">( <text:s/>) Other relationship</text:span><text:span text:style-name="T8">/ situationship___________________________________________________________ <text:s/></text:span></text:p>
        <text:p text:style-name="P27"><text:span text:style-name="T8">How long? ________________</text:span></text:p>
        <text:p text:style-name="P90"><text:span text:style-name="T3">Are you sexually active? ( <text:s/>) Yes ( <text:s/>) No <text:s/>( <text:s/></text:span><text:span text:style-name="T8">) Prefer not to answer</text:span><text:span text:style-name="T3"> </text:span></text:p>
        <text:p text:style-name="P10"><text:span text:style-name="T8">Relationship Identity / structure :</text:span><text:span text:style-name="T3"> <text:s/></text:span></text:p>
        <text:p text:style-name="P91"><text:span text:style-name="T8">__________________________________________________________________________________________ <text:s/></text:span></text:p>
        <text:p text:style-name="P91"><text:span text:style-name="T8">(eg: monogamous, consensual non-monogamy, polyamorous, questioning, etc.)</text:span></text:p>
        <text:p text:style-name="P93"><text:span text:style-name="T3">( <text:s/>) straight/heterosexual ( <text:s text:c="2"/>) lesbian/gay/homosexual ( <text:s/>) bisexual ( <text:s/>) transsexual <text:s/></text:span></text:p>
        <text:p text:style-name="P94"><text:span text:style-name="T3">( <text:s/>) unsure/questioning ( <text:s/>) asexual ( <text:s/>) other ( <text:s/>) prefer not to answer <text:s/></text:span></text:p>
        <text:p text:style-name="P95"><text:span text:style-name="T3">What is your spouse or </text:span><text:span text:style-name="T8">partner’s</text:span><text:span text:style-name="T3"> occupation? _____________________________________________ <text:s/>Describe your relationship with your spouse or </text:span><text:span text:style-name="T8">partner</text:span><text:span text:style-name="T3">: <text:s/></text:span></text:p>
        <text:p text:style-name="P92"><text:span text:style-name="T3">__________________________________________________________________________________________ <text:s/>Have you had any prior marriages? ( ) Yes ( ) No. If so, how many? _____ How long? ___________________ <text:s/></text:span></text:p>
        <text:p text:style-name="P96"><text:span text:style-name="T3">Do you have children? ( <text:s/>) Yes ( <text:s/>) No <text:s/>If yes, list ages and gender: ___________________________________ <text:s/>__________________________________________________________________________________________ <text:s/>Describe your relationship with your children: ____________________________________________________ <text:s/>List everyone who currently lives with you: ______________________________________________________ <text:s/>__________________________________________________________________________________________ <text:s/></text:span></text:p>
        <text:p text:style-name="P70"/>
        <text:p text:style-name="P69"><text:soft-page-break/><text:span text:style-name="T2">Legal History: </text:span></text:p>
        <text:p text:style-name="P69"><text:span text:style-name="T8">Do you have a criminal record</text:span><text:span text:style-name="T3">?</text:span><text:span text:style-name="T8"> ( <text:s/>) Yes <text:s/>( <text:s/>) No <text:s/>If yes, please provide a brief history:</text:span></text:p>
        <text:p text:style-name="P69"><text:span text:style-name="T8"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</text:span><text:span text:style-name="T3"><text:s text:c="2"/></text:span></text:p>
        <text:p text:style-name="P69"><text:span text:style-name="T3">Do you have any pending legal problems?</text:span><text:span text:style-name="T8"> ( <text:s/>) Yes ( <text:s/>) No If yes, please provide a brief history:</text:span></text:p>
        <text:p text:style-name="P97"><text:span text:style-name="T8"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___________________________________________________________________</text:span></text:p>
        <text:p text:style-name="P23"><text:span text:style-name="T2">Spiritual Life: </text:span></text:p>
        <text:p text:style-name="P14"><text:span text:style-name="T3">Do you belong to a particular religion or spiritual group? ( <text:s/>) Yes ( <text:s/>) No <text:s/></text:span></text:p>
        <text:p text:style-name="P39"><text:span text:style-name="T3">If yes, what is the level of your involvement? _____________________________ <text:s/></text:span></text:p>
        <text:p text:style-name="P98"><text:span text:style-name="T3">Do you find your involvement helpful during this illness, or does the involvement make things more difficult or <text:s/>stressful for you? ( <text:s/>) more helpful ( <text:s/>) stressful <text:s/></text:span></text:p>
        <text:p text:style-name="P40"><text:span text:style-name="T3">Is there anything else that you would like us to know? <text:s/></text:span></text:p>
        <text:p text:style-name="P99"><text:span text:style-name="T3"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</text:span></text:p>
        <text:p text:style-name="P101"><text:span text:style-name="T8"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__________________________________________________________________________________________ <text:s/></text:span></text:p>
        <text:p text:style-name="P100"/>
        <text:p text:style-name="P100"/>
        <text:p text:style-name="P102"><text:span text:style-name="T3">Signature_________________________________________________Date_____________________________ <text:s/>Guardian Signature (if under age 18) __________________________ Date _____________________________ Emergency Contact ________________________________________ Telephone # ______________________ </text:span></text:p>
        <text:p text:style-name="P87"><text:span text:style-name="T2">For Office Use Only: </text:span></text:p>
        <text:p text:style-name="P103"><text:span text:style-name="T3">Reviewed by ______________________________________________Date ____________________________ <text:s/>Reviewed by ______________________________________________Date ____________________________</text:span></text:p>
        <text:p text:style-name="P107"/>
        <text:p text:style-name="P109"><text:span text:style-name="T9">PATIENT REGISTRATION</text:span><text:span text:style-name="T10"> </text:span></text:p>
        <text:p text:style-name="P112"><text:span text:style-name="T10">(Please Print) <text:s text:c="106"/>Today’s Date: ___/___/___</text:span></text:p>
        <text:p text:style-name="P113"/>
        <text:p text:style-name="P109"><text:soft-page-break/><text:span text:style-name="T10">Patient's full name__________________________________________SS#______________________________________ Home address: _________________________________City_________________State_______Zip______________ <text:s text:c="9"/>Phone:________________Sex:___________Age:_______________Date of birth:________________________________</text:span></text:p>
        <text:p text:style-name="P109"><text:span text:style-name="T10">If Student, Place of Study: __________________________________________________________________________</text:span></text:p>
        <text:p text:style-name="P109"><text:span text:style-name="T10">Family Physician: ______________________________Referred By:___________________________________________</text:span></text:p>
        <text:p text:style-name="P109"><text:span text:style-name="T10">Emergency Contact: _______________________________ Phone:_____________________________________________</text:span></text:p>
        <text:p text:style-name="P108"/>
        <text:p text:style-name="P109"><text:span text:style-name="T9">INSURED/RESPONSIBLE PARTY INFORMATION (</text:span><text:span text:style-name="T10">Please complete this section regardless of insurance coverage)</text:span></text:p>
        <text:p text:style-name="P108"/>
        <text:p text:style-name="P109"><text:span text:style-name="T10">Full Name of Insured: ___________________________Relationship: __________Occupation:_____________________</text:span></text:p>
        <text:p text:style-name="P109"><text:span text:style-name="T10">Address: ____________________________________________________ Phone: ______________________________</text:span></text:p>
        <text:p text:style-name="P109"><text:span text:style-name="T10">Employer and Address: _______________________________________________Phone: _______________________ Insured's SS #:___________________Driver's License #:_____________________ State:________________________ Name of spouse: _____________________Spouse's Employer: ______________Phone: ______________________ Insured's Primary Ins. Co.: ______________________________ID #:____________________Group: <text:s/>_______________</text:span></text:p>
        <text:p text:style-name="P109"><text:span text:style-name="T10">Secondary Ins. Co.: <text:s/>___No ___ Yes; <text:s/>Company: <text:s/>__________________________________________________________</text:span></text:p>
        <text:p text:style-name="P109"><text:span text:style-name="T10">Job Related Injury-Workmens Comp. Co.:___No <text:s/>___ Yes; Company __________________________________________ </text:span></text:p>
        <text:p text:style-name="P114"><text:span text:style-name="T9">OFFICE BILLING AND INSURANCE POLICY</text:span><text:span text:style-name="T10"> </text:span></text:p>
        <text:p text:style-name="P114"><text:span text:style-name="T10">1. I authorize use of this</text:span><text:span text:style-name="T11"> </text:span><text:span text:style-name="T10">form on all of my insurance submissions. </text:span></text:p>
        <text:p text:style-name="P115"><text:span text:style-name="T10">2. I authorize the release of information to my insurance company(s). </text:span></text:p>
        <text:p text:style-name="P116"><text:span text:style-name="T10">3. I understand that</text:span><text:span text:style-name="T11"> </text:span><text:span text:style-name="T10">I am responsible for the full amount of my bill for services provided. </text:span></text:p>
        <text:p text:style-name="P117"><text:span text:style-name="T10">4. I authorize direct payment to my service provider. </text:span></text:p>
        <text:p text:style-name="P118"><text:span text:style-name="T10">5. I hereby permit a copy of this to be used in place of an original. </text:span></text:p>
        <text:p text:style-name="P119"/>
        <text:p text:style-name="P110"><text:span text:style-name="T10">Name: _______________________________________________ ID # _____________________________________</text:span></text:p>
        <text:p text:style-name="P110"><text:span text:style-name="T10">Signature: _______________________________________________ Date: ____________________________________</text:span></text:p>
        <text:p text:style-name="P111"><text:soft-page-break/></text:p>
        <text:p text:style-name="P110"><text:span text:style-name="T10">It is your responsibility to pay any deductible amount, co-pay, co-insurance amount or any other balance not paid by your insurance the day and time service is provided. There will be a $25.00 service charge on all returned checks. In the event that your account goes to collections, there will be a 20% collection fee added to your balance. </text:span></text:p>
        <text:p text:style-name="P111"/>
        <text:p text:style-name="P110"><text:span text:style-name="T10">Signature: _______________________________________________ Date: _____________________________________</text:span></text:p>
        <text:p text:style-name="P104"><text:span text:style-name="T7">CANCELLATION POLICY</text:span></text:p>
        <text:p text:style-name="P104"><text:span text:style-name="T8">If you must cancel or reschedule your appointment, we respectfully request at least 48 hours notice. <text:s/>Cancellations or missed appointments without 48 hours notification will result in a cancellation fee of $100.00.</text:span></text:p>
        <text:p text:style-name="P104"><text:span text:style-name="T10">Signature: _______________________________________________ Date: ________________________</text:span></text:p>
        <text:p text:style-name="P105"/>
        <text:p text:style-name="P106"/>
        <text:p text:style-name="P120"/>
        <text:p text:style-name="P122"><text:span text:style-name="T12">LIMITS ON PATIENT CONFIDENTIALITY </text:span></text:p>
        <text:p text:style-name="P120"/>
        <text:p text:style-name="P122"><text:span text:style-name="T10">We are required to disclose confidential information if any of the following conditions exist: </text:span></text:p>
        <text:p text:style-name="P121"/>
        <text:list xml:id="list3976182932" text:style-name="WWNum1">
          <text:list-item>
            <text:p text:style-name="P123"><text:span text:style-name="T10">You are a danger to yourself or others.</text:span></text:p>
          </text:list-item>
          <text:list-item>
            <text:p text:style-name="P123"><text:span text:style-name="T10">You seek treatment to avoid detection or apprehension or enable anyone to commit a crime.</text:span></text:p>
          </text:list-item>
          <text:list-item>
            <text:p text:style-name="P123"><text:span text:style-name="T10">Your therapist was appointed by the courts to evaluate you. </text:span></text:p>
          </text:list-item>
          <text:list-item>
            <text:p text:style-name="P123"><text:span text:style-name="T10">Your contact with your therapist is for</text:span><text:span text:style-name="T11"> </text:span><text:span text:style-name="T10">the</text:span><text:span text:style-name="T11"> </text:span><text:span text:style-name="T10">purpose of determining sanity in a criminal proceeding.</text:span></text:p>
          </text:list-item>
          <text:list-item>
            <text:p text:style-name="P123"><text:span text:style-name="T10">Your contact is for</text:span><text:span text:style-name="T11"> </text:span><text:span text:style-name="T10">the purpose of establishing your competence. </text:span></text:p>
          </text:list-item>
          <text:list-item>
            <text:p text:style-name="P123"><text:span text:style-name="T10">The contact is one in which your psychotherapist must file</text:span><text:span text:style-name="T11"> </text:span><text:span text:style-name="T10">a report to a public employer or as to information required to be recorded in a public office</text:span><text:span text:style-name="T11">, </text:span><text:span text:style-name="T10">if such a report or record is open to public inspection. </text:span></text:p>
          </text:list-item>
          <text:list-item>
            <text:p text:style-name="P123"><text:span text:style-name="T10">You are under the age of 16 years and are the victim of a crime. </text:span></text:p>
          </text:list-item>
          <text:list-item>
            <text:p text:style-name="P123"><text:soft-page-break/><text:span text:style-name="T10">You are a minor and your psychotherapist reasonably suspects you are the victim of child abuse.</text:span></text:p>
          </text:list-item>
          <text:list-item>
            <text:p text:style-name="P123"><text:span text:style-name="T10">You are a person over the age of 65 and your psychotherapist believes you are the victim of physical abuse. Your therapist may disclose information if you are the victim of emotional abuse.</text:span></text:p>
          </text:list-item>
          <text:list-item>
            <text:p text:style-name="P123"><text:span text:style-name="T10">You die and the communication is important to decide an issue concerning a deed or conveyance, will or other writing executed by you affecting as interest in property. </text:span></text:p>
          </text:list-item>
          <text:list-item>
            <text:p text:style-name="P123"><text:span text:style-name="T10">You file suit against your therapist for breach of duty or your therapist files suit against you. </text:span></text:p>
          </text:list-item>
          <text:list-item>
            <text:p text:style-name="P123"><text:span text:style-name="T10">You have filed suit against anyone and have claimed mental/emotional damages as part of the suit. </text:span></text:p>
          </text:list-item>
          <text:list-item>
            <text:p text:style-name="P123"><text:span text:style-name="T10">You waive your rights to privilege or give consent to limited disclosure by your therapist. </text:span></text:p>
          </text:list-item>
          <text:list-item>
            <text:p text:style-name="P123"><text:span text:style-name="T10">Your insurance company paying for services has the right to review all records. </text:span></text:p>
          </text:list-item>
        </text:list>
        <text:p text:style-name="P124"><text:span text:style-name="T10">* If you have any questions about these limitations</text:span><text:span text:style-name="T11">, </text:span><text:span text:style-name="T10">please discuss them with your therapist. </text:span></text:p>
        <text:p text:style-name="P125"><text:span text:style-name="T10">Signature: </text:span><text:span text:style-name="T8">____________________________________________ <text:s text:c="5"/>Date:________________________</text:span></text:p>
        <text:p text:style-name="P126"/>
        <text:p text:style-name="P127"><text:span text:style-name="T10">I am consenting to my (or my dependent) receiving outpatient treatment. </text:span></text:p>
        <text:p text:style-name="P128"><text:span text:style-name="T10">Signature: </text:span><text:span text:style-name="T8">______________________________________________ <text:s/>Date:_______________________</text:span></text:p>
        <text:p text:style-name="P129"/>
        <text:p text:style-name="P130"><text:span text:style-name="T10">RELEASE OF INFORMATION </text:span></text:p>
        <text:p text:style-name="P131"><text:span text:style-name="T10">I authorize</text:span><text:span text:style-name="T8">________________________</text:span><text:span text:style-name="T10"> to contact my primary care physician </text:span><text:span text:style-name="T8">_____________________________</text:span></text:p>
        <text:p text:style-name="P131"><text:span text:style-name="T10">regarding an appointment being made for follow-up, </text:span><text:span text:style-name="T11">as </text:span><text:span text:style-name="T10">well as information pertaining to psychological and emotional function. </text:span></text:p>
        <text:p text:style-name="P131"><text:span text:style-name="T10">Signature: </text:span><text:span text:style-name="T8">______________________________________________ <text:s/>Date:_________________________</text:span></text:p>
        <text:p text:style-name="P106"/>
        <text:p text:style-name="P106"/>
        <text:p text:style-name="P106"/>
        <text:p text:style-name="P106"/>
        <text:p text:style-name="P1"><text:soft-page-break/></text:p>
        <text:p text:style-name="P2"><text:span text:style-name="T13">Patient Health Questionnaire and General Anxiety Disorder <text:s/></text:span></text:p>
        <text:p text:style-name="P2"><text:span text:style-name="T13">(PHQ-9 and GAD-7) <text:s/></text:span></text:p>
        <text:p text:style-name="P132"><text:span text:style-name="T14">Date_______________ Patient Name:________________________________ Date of Birth: ______________ <text:s/></text:span></text:p>
        <text:p text:style-name="P133"><text:span text:style-name="T15">Over the </text:span><text:span text:style-name="T16">last 2 weeks</text:span><text:span text:style-name="T15">, how often have you been bothered by any of the following problems? <text:s/>Please circle your answers</text:span><text:span text:style-name="T17">. <text:s/>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P134"><text:span text:style-name="T15">PHQ-9 </text:span></text:p>
            </table:table-cell>
            <table:table-cell table:style-name="Table1.A1" office:value-type="string">
              <text:p text:style-name="P135"><text:span text:style-name="T17">Not at <text:s/>all </text:span></text:p>
            </table:table-cell>
            <table:table-cell table:style-name="Table1.A1" office:value-type="string">
              <text:p text:style-name="P136"><text:span text:style-name="T17">Several <text:s/>days </text:span></text:p>
            </table:table-cell>
            <table:table-cell table:style-name="Table1.A1" office:value-type="string">
              <text:p text:style-name="P137"><text:span text:style-name="T17">More than half <text:s/>the days </text:span></text:p>
            </table:table-cell>
            <table:table-cell table:style-name="Table1.A1" office:value-type="string">
              <text:p text:style-name="P2"><text:span text:style-name="T17">Nearly <text:s/></text:span></text:p>
              <text:p text:style-name="P2"><text:span text:style-name="T17">every day </text:span></text:p>
            </table:table-cell>
          </table:table-row>
          <table:table-row table:style-name="Table1.2">
            <table:table-cell table:style-name="Table1.A1" office:value-type="string">
              <text:p text:style-name="P138"><text:span text:style-name="T14">1. Little interest or pleasure in doing things. </text:span></text:p>
            </table:table-cell>
            <table:table-cell table:style-name="Table1.A1" office:value-type="string">
              <text:p text:style-name="P2"><text:span text:style-name="T14">0 </text:span></text:p>
            </table:table-cell>
            <table:table-cell table:style-name="Table1.A1" office:value-type="string">
              <text:p text:style-name="P139"><text:span text:style-name="T14">1 </text:span></text:p>
            </table:table-cell>
            <table:table-cell table:style-name="Table1.A1" office:value-type="string">
              <text:p text:style-name="P2"><text:span text:style-name="T14">2 </text:span></text:p>
            </table:table-cell>
            <table:table-cell table:style-name="Table1.A1" office:value-type="string">
              <text:p text:style-name="P2"><text:span text:style-name="T14">3 </text:span></text:p>
            </table:table-cell>
          </table:table-row>
          <table:table-row table:style-name="Table1.3">
            <table:table-cell table:style-name="Table1.A1" office:value-type="string">
              <text:p text:style-name="P140"><text:span text:style-name="T14">2. Feeling down, depressed, or hopeless. </text:span></text:p>
            </table:table-cell>
            <table:table-cell table:style-name="Table1.A1" office:value-type="string">
              <text:p text:style-name="P2"><text:span text:style-name="T14">0 </text:span></text:p>
            </table:table-cell>
            <table:table-cell table:style-name="Table1.A1" office:value-type="string">
              <text:p text:style-name="P139"><text:span text:style-name="T14">1 </text:span></text:p>
            </table:table-cell>
            <table:table-cell table:style-name="Table1.A1" office:value-type="string">
              <text:p text:style-name="P2"><text:span text:style-name="T14">2 </text:span></text:p>
            </table:table-cell>
            <table:table-cell table:style-name="Table1.A1" office:value-type="string">
              <text:p text:style-name="P2"><text:span text:style-name="T14">3 </text:span></text:p>
            </table:table-cell>
          </table:table-row>
          <table:table-row table:style-name="Table1.3">
            <table:table-cell table:style-name="Table1.A1" office:value-type="string">
              <text:p text:style-name="P141"><text:span text:style-name="T14">3. Trouble falling or staying asleep, or sleeping too much. </text:span></text:p>
            </table:table-cell>
            <table:table-cell table:style-name="Table1.A1" office:value-type="string">
              <text:p text:style-name="P2"><text:span text:style-name="T14">0 </text:span></text:p>
            </table:table-cell>
            <table:table-cell table:style-name="Table1.A1" office:value-type="string">
              <text:p text:style-name="P139"><text:span text:style-name="T14">1 </text:span></text:p>
            </table:table-cell>
            <table:table-cell table:style-name="Table1.A1" office:value-type="string">
              <text:p text:style-name="P2"><text:span text:style-name="T14">2 </text:span></text:p>
            </table:table-cell>
            <table:table-cell table:style-name="Table1.A1" office:value-type="string">
              <text:p text:style-name="P2"><text:span text:style-name="T14">3 </text:span></text:p>
            </table:table-cell>
          </table:table-row>
          <table:table-row table:style-name="Table1.3">
            <table:table-cell table:style-name="Table1.A1" office:value-type="string">
              <text:p text:style-name="P140"><text:span text:style-name="T14">4. Feeling tired or having little energy. </text:span></text:p>
            </table:table-cell>
            <table:table-cell table:style-name="Table1.A1" office:value-type="string">
              <text:p text:style-name="P2"><text:span text:style-name="T14">0 </text:span></text:p>
            </table:table-cell>
            <table:table-cell table:style-name="Table1.A1" office:value-type="string">
              <text:p text:style-name="P139"><text:span text:style-name="T14">1 </text:span></text:p>
            </table:table-cell>
            <table:table-cell table:style-name="Table1.A1" office:value-type="string">
              <text:p text:style-name="P2"><text:span text:style-name="T14">2 </text:span></text:p>
            </table:table-cell>
            <table:table-cell table:style-name="Table1.A1" office:value-type="string">
              <text:p text:style-name="P2"><text:span text:style-name="T14">3 </text:span></text:p>
            </table:table-cell>
          </table:table-row>
          <table:table-row table:style-name="Table1.3">
            <table:table-cell table:style-name="Table1.A1" office:value-type="string">
              <text:p text:style-name="P142"><text:span text:style-name="T14">5. Poor appetite or overeating. </text:span></text:p>
              <text:p text:style-name="P143"><text:span text:style-name="T19"><text:s text:c="2"/></text:span></text:p>
            </table:table-cell>
            <table:table-cell table:style-name="Table1.A1" office:value-type="string">
              <text:p text:style-name="P2"><text:span text:style-name="T14">0 </text:span></text:p>
            </table:table-cell>
            <table:table-cell table:style-name="Table1.A1" office:value-type="string">
              <text:p text:style-name="P139"><text:span text:style-name="T14">1 </text:span></text:p>
            </table:table-cell>
            <table:table-cell table:style-name="Table1.A1" office:value-type="string">
              <text:p text:style-name="P2"><text:span text:style-name="T14">2 </text:span></text:p>
            </table:table-cell>
            <table:table-cell table:style-name="Table1.A1" office:value-type="string">
              <text:p text:style-name="P2"><text:span text:style-name="T14">3 </text:span></text:p>
            </table:table-cell>
          </table:table-row>
          <table:table-row table:style-name="Table1.7">
            <table:table-cell table:style-name="Table1.A1" office:value-type="string">
              <text:p text:style-name="P144"><text:span text:style-name="T14">6. Feeling bad about yourself – or that you are a failure or have let <text:s/>yourself or your family down. </text:span></text:p>
            </table:table-cell>
            <table:table-cell table:style-name="Table1.A1" office:value-type="string">
              <text:p text:style-name="P2"><text:span text:style-name="T14">0 </text:span></text:p>
            </table:table-cell>
            <table:table-cell table:style-name="Table1.A1" office:value-type="string">
              <text:p text:style-name="P139"><text:span text:style-name="T14">1 </text:span></text:p>
            </table:table-cell>
            <table:table-cell table:style-name="Table1.A1" office:value-type="string">
              <text:p text:style-name="P2"><text:span text:style-name="T14">2 </text:span></text:p>
            </table:table-cell>
            <table:table-cell table:style-name="Table1.A1" office:value-type="string">
              <text:p text:style-name="P2"><text:span text:style-name="T14">3 </text:span></text:p>
            </table:table-cell>
          </table:table-row>
          <table:table-row table:style-name="Table1.7">
            <table:table-cell table:style-name="Table1.A1" office:value-type="string">
              <text:p text:style-name="P145"><text:span text:style-name="T14">7. Trouble concentrating on things, such as reading the <text:s/>newspaper or watching television. </text:span></text:p>
            </table:table-cell>
            <table:table-cell table:style-name="Table1.A1" office:value-type="string">
              <text:p text:style-name="P2"><text:span text:style-name="T14">0 </text:span></text:p>
            </table:table-cell>
            <table:table-cell table:style-name="Table1.A1" office:value-type="string">
              <text:p text:style-name="P139"><text:span text:style-name="T14">1 </text:span></text:p>
            </table:table-cell>
            <table:table-cell table:style-name="Table1.A1" office:value-type="string">
              <text:p text:style-name="P2"><text:span text:style-name="T14">2 </text:span></text:p>
            </table:table-cell>
            <table:table-cell table:style-name="Table1.A1" office:value-type="string">
              <text:p text:style-name="P2"><text:span text:style-name="T14">3 </text:span></text:p>
            </table:table-cell>
          </table:table-row>
          <table:table-row table:style-name="Table1.9">
            <table:table-cell table:style-name="Table1.A1" office:value-type="string">
              <text:p text:style-name="P146"><text:span text:style-name="T14">8. Moving or speaking so slowly that other people could have <text:s/>noticed. Or the opposite – being so fidgety or restless that you <text:s/>have been moving around a lot more than usual. </text:span></text:p>
            </table:table-cell>
            <table:table-cell table:style-name="Table1.A1" office:value-type="string">
              <text:p text:style-name="P2"><text:span text:style-name="T14">0 </text:span></text:p>
            </table:table-cell>
            <table:table-cell table:style-name="Table1.A1" office:value-type="string">
              <text:p text:style-name="P139"><text:span text:style-name="T14">1 </text:span></text:p>
            </table:table-cell>
            <table:table-cell table:style-name="Table1.A1" office:value-type="string">
              <text:p text:style-name="P2"><text:span text:style-name="T14">2 </text:span></text:p>
            </table:table-cell>
            <table:table-cell table:style-name="Table1.A1" office:value-type="string">
              <text:p text:style-name="P2"><text:span text:style-name="T14">3 </text:span></text:p>
            </table:table-cell>
          </table:table-row>
          <table:table-row table:style-name="Table1.1">
            <table:table-cell table:style-name="Table1.A1" table:number-rows-spanned="2" office:value-type="string">
              <text:p text:style-name="P147"><text:span text:style-name="T14">9. Thoughts that you would be better off dead, or of hurting <text:s/></text:span><text:span text:style-name="T18">yourself in some way. </text:span></text:p>
              <text:p text:style-name="P148"><text:span text:style-name="T15">Add the score for each column </text:span></text:p>
            </table:table-cell>
            <table:table-cell table:style-name="Table1.A1" office:value-type="string">
              <text:p text:style-name="P2"><text:span text:style-name="T14">0 </text:span></text:p>
            </table:table-cell>
            <table:table-cell table:style-name="Table1.A1" office:value-type="string">
              <text:p text:style-name="P139"><text:span text:style-name="T14">1 </text:span></text:p>
            </table:table-cell>
            <table:table-cell table:style-name="Table1.A1" office:value-type="string">
              <text:p text:style-name="P2"><text:span text:style-name="T14">2 </text:span></text:p>
            </table:table-cell>
            <table:table-cell table:style-name="Table1.A1" office:value-type="string">
              <text:p text:style-name="P2"><text:span text:style-name="T14">3 </text:span></text:p>
            </table:table-cell>
          </table:table-row>
          <table:table-row table:style-name="Table1.11">
            <table:covered-table-cell/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</table:table-row>
        </table:table>
        <text:p text:style-name="P4"/>
        <text:p text:style-name="P4"/>
        <text:p text:style-name="P150"><text:span text:style-name="T17">Total Score (add your column scores): ______________ <text:s/></text:span></text:p>
        <text:p text:style-name="P151"><text:span text:style-name="T14">If you checked off any problems, how difficult have these made it for you to do your work, take care of things at home, or <text:s/></text:span></text:p>
        <text:p text:style-name="P152"><text:span text:style-name="T19"><text:s text:c="2"/></text:span></text:p>
        <text:p text:style-name="P153"><text:soft-page-break/><text:span text:style-name="T14">get along with other people? (Circle one) <text:s/></text:span></text:p>
        <text:p text:style-name="P154"><text:span text:style-name="T17">Not difficult at all <text:s text:c="12"/>Somewhat difficult <text:s text:c="12"/>Very Difficult <text:s text:c="15"/>Extremely Difficult <text:s/></text:span><text:span text:style-name="T14">------------------------------------------------------------------------------------------------------------------------------------------------------------------ </text:span></text:p>
        <text:p text:style-name="P155"><text:span text:style-name="T15">Over the </text:span><text:span text:style-name="T16">last 2 weeks</text:span><text:span text:style-name="T15">, how often have you been bothered by any of the following problems? <text:s/>Please circle your answers</text:span><text:span text:style-name="T17">. <text:s/></text:span></text:p>
        <text:p text:style-name="P156"><text:span text:style-name="T19"><text:s text:c="2"/></text:span></text:p>
        <table:table table:name="Table2" table:style-name="Table2">
          <table:table-column table:style-name="Table2.A"/>
          <table:table-column table:style-name="Table2.B" table:number-columns-repeated="2"/>
          <table:table-column table:style-name="Table2.D"/>
          <table:table-column table:style-name="Table2.E"/>
          <table:table-row table:style-name="Table2.1">
            <table:table-cell table:style-name="Table2.A1" office:value-type="string">
              <text:p text:style-name="P157"><text:span text:style-name="T15">GAD-7 </text:span></text:p>
            </table:table-cell>
            <table:table-cell table:style-name="Table2.A1" office:value-type="string">
              <text:p text:style-name="P158"><text:span text:style-name="T17">Not at all <text:s/>sure </text:span></text:p>
            </table:table-cell>
            <table:table-cell table:style-name="Table2.A1" office:value-type="string">
              <text:p text:style-name="P2"><text:span text:style-name="T17">Several <text:s/></text:span></text:p>
              <text:p text:style-name="P2"><text:span text:style-name="T17">days </text:span></text:p>
            </table:table-cell>
            <table:table-cell table:style-name="Table2.A1" office:value-type="string">
              <text:p text:style-name="P2"><text:span text:style-name="T17">Over half <text:s/></text:span></text:p>
              <text:p text:style-name="P2"><text:span text:style-name="T17">the days </text:span></text:p>
            </table:table-cell>
            <table:table-cell table:style-name="Table2.A1" office:value-type="string">
              <text:p text:style-name="P2"><text:span text:style-name="T17">Nearly <text:s/></text:span></text:p>
              <text:p text:style-name="P2"><text:span text:style-name="T17">every day </text:span></text:p>
            </table:table-cell>
          </table:table-row>
          <table:table-row table:style-name="Table2.2">
            <table:table-cell table:style-name="Table2.A1" office:value-type="string">
              <text:p text:style-name="P138"><text:span text:style-name="T14">1. Feeling nervous, anxious, or on edge. </text:span></text:p>
            </table:table-cell>
            <table:table-cell table:style-name="Table2.A1" office:value-type="string">
              <text:p text:style-name="P2"><text:span text:style-name="T14">0 </text:span></text:p>
            </table:table-cell>
            <table:table-cell table:style-name="Table2.A1" office:value-type="string">
              <text:p text:style-name="P159"><text:span text:style-name="T14">1 </text:span></text:p>
            </table:table-cell>
            <table:table-cell table:style-name="Table2.A1" office:value-type="string">
              <text:p text:style-name="P2"><text:span text:style-name="T14">2 </text:span></text:p>
            </table:table-cell>
            <table:table-cell table:style-name="Table2.A1" office:value-type="string">
              <text:p text:style-name="P2"><text:span text:style-name="T14">3 </text:span></text:p>
            </table:table-cell>
          </table:table-row>
          <table:table-row table:style-name="Table2.2">
            <table:table-cell table:style-name="Table2.A1" office:value-type="string">
              <text:p text:style-name="P140"><text:span text:style-name="T14">2. Not being able to stop or control worrying. </text:span></text:p>
            </table:table-cell>
            <table:table-cell table:style-name="Table2.A1" office:value-type="string">
              <text:p text:style-name="P2"><text:span text:style-name="T14">0 </text:span></text:p>
            </table:table-cell>
            <table:table-cell table:style-name="Table2.A1" office:value-type="string">
              <text:p text:style-name="P159"><text:span text:style-name="T14">1 </text:span></text:p>
            </table:table-cell>
            <table:table-cell table:style-name="Table2.A1" office:value-type="string">
              <text:p text:style-name="P2"><text:span text:style-name="T14">2 </text:span></text:p>
            </table:table-cell>
            <table:table-cell table:style-name="Table2.A1" office:value-type="string">
              <text:p text:style-name="P2"><text:span text:style-name="T14">3 </text:span></text:p>
            </table:table-cell>
          </table:table-row>
          <table:table-row table:style-name="Table2.4">
            <table:table-cell table:style-name="Table2.A1" office:value-type="string">
              <text:p text:style-name="P141"><text:span text:style-name="T14">3. Worrying too much about different things. </text:span></text:p>
            </table:table-cell>
            <table:table-cell table:style-name="Table2.A1" office:value-type="string">
              <text:p text:style-name="P2"><text:span text:style-name="T14">0 </text:span></text:p>
            </table:table-cell>
            <table:table-cell table:style-name="Table2.A1" office:value-type="string">
              <text:p text:style-name="P159"><text:span text:style-name="T14">1 </text:span></text:p>
            </table:table-cell>
            <table:table-cell table:style-name="Table2.A1" office:value-type="string">
              <text:p text:style-name="P2"><text:span text:style-name="T14">2 </text:span></text:p>
            </table:table-cell>
            <table:table-cell table:style-name="Table2.A1" office:value-type="string">
              <text:p text:style-name="P2"><text:span text:style-name="T14">3 </text:span></text:p>
            </table:table-cell>
          </table:table-row>
          <table:table-row table:style-name="Table2.2">
            <table:table-cell table:style-name="Table2.A1" office:value-type="string">
              <text:p text:style-name="P140"><text:span text:style-name="T14">4. Trouble relaxing. </text:span></text:p>
            </table:table-cell>
            <table:table-cell table:style-name="Table2.A1" office:value-type="string">
              <text:p text:style-name="P2"><text:span text:style-name="T14">0 </text:span></text:p>
            </table:table-cell>
            <table:table-cell table:style-name="Table2.A1" office:value-type="string">
              <text:p text:style-name="P159"><text:span text:style-name="T14">1 </text:span></text:p>
            </table:table-cell>
            <table:table-cell table:style-name="Table2.A1" office:value-type="string">
              <text:p text:style-name="P2"><text:span text:style-name="T14">2 </text:span></text:p>
            </table:table-cell>
            <table:table-cell table:style-name="Table2.A1" office:value-type="string">
              <text:p text:style-name="P2"><text:span text:style-name="T14">3 </text:span></text:p>
            </table:table-cell>
          </table:table-row>
          <table:table-row table:style-name="Table2.2">
            <table:table-cell table:style-name="Table2.A1" office:value-type="string">
              <text:p text:style-name="P142"><text:span text:style-name="T14">5. Being so restless that it’s hard to sit still. </text:span></text:p>
            </table:table-cell>
            <table:table-cell table:style-name="Table2.A1" office:value-type="string">
              <text:p text:style-name="P2"><text:span text:style-name="T14">0 </text:span></text:p>
            </table:table-cell>
            <table:table-cell table:style-name="Table2.A1" office:value-type="string">
              <text:p text:style-name="P159"><text:span text:style-name="T14">1 </text:span></text:p>
            </table:table-cell>
            <table:table-cell table:style-name="Table2.A1" office:value-type="string">
              <text:p text:style-name="P2"><text:span text:style-name="T14">2 </text:span></text:p>
            </table:table-cell>
            <table:table-cell table:style-name="Table2.A1" office:value-type="string">
              <text:p text:style-name="P2"><text:span text:style-name="T14">3 </text:span></text:p>
            </table:table-cell>
          </table:table-row>
          <table:table-row table:style-name="Table2.2">
            <table:table-cell table:style-name="Table2.A1" office:value-type="string">
              <text:p text:style-name="P160"><text:span text:style-name="T14">6. Becoming easily annoyed or irritable. </text:span></text:p>
            </table:table-cell>
            <table:table-cell table:style-name="Table2.A1" office:value-type="string">
              <text:p text:style-name="P2"><text:span text:style-name="T14">0 </text:span></text:p>
            </table:table-cell>
            <table:table-cell table:style-name="Table2.A1" office:value-type="string">
              <text:p text:style-name="P159"><text:span text:style-name="T14">1 </text:span></text:p>
            </table:table-cell>
            <table:table-cell table:style-name="Table2.A1" office:value-type="string">
              <text:p text:style-name="P2"><text:span text:style-name="T14">2 </text:span></text:p>
            </table:table-cell>
            <table:table-cell table:style-name="Table2.A1" office:value-type="string">
              <text:p text:style-name="P2"><text:span text:style-name="T14">3 </text:span></text:p>
            </table:table-cell>
          </table:table-row>
          <table:table-row table:style-name="Table2.2">
            <table:table-cell table:style-name="Table2.A1" table:number-rows-spanned="2" office:value-type="string">
              <text:p text:style-name="P141"><text:span text:style-name="T14">7. Feeling afraid as if something awful might happen. </text:span></text:p>
              <text:p text:style-name="P161"><text:span text:style-name="T19"><text:s text:c="2"/></text:span></text:p>
              <text:p text:style-name="P149"><text:span text:style-name="T15">Add the score for each column </text:span></text:p>
            </table:table-cell>
            <table:table-cell table:style-name="Table2.A1" office:value-type="string">
              <text:p text:style-name="P2"><text:span text:style-name="T14">0 </text:span></text:p>
            </table:table-cell>
            <table:table-cell table:style-name="Table2.A1" office:value-type="string">
              <text:p text:style-name="P159"><text:span text:style-name="T14">1 </text:span></text:p>
            </table:table-cell>
            <table:table-cell table:style-name="Table2.A1" office:value-type="string">
              <text:p text:style-name="P2"><text:span text:style-name="T14">2 </text:span></text:p>
            </table:table-cell>
            <table:table-cell table:style-name="Table2.A1" office:value-type="string">
              <text:p text:style-name="P2"><text:span text:style-name="T14">3 </text:span></text:p>
            </table:table-cell>
          </table:table-row>
          <table:table-row table:style-name="Table2.9">
            <table:covered-table-cell/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</table:table-row>
        </table:table>
        <text:p text:style-name="P4"/>
        <text:p text:style-name="P4"/>
        <text:p text:style-name="P150"><text:span text:style-name="T17">Total Score (add your column scores): ______________ <text:s/></text:span></text:p>
        <text:p text:style-name="P151"><text:span text:style-name="T14">If you checked off any problems, how difficult have these made it for you to do your work, take care of things at home, or <text:s/></text:span></text:p>
        <text:p text:style-name="P152"><text:span text:style-name="T19"><text:s text:c="2"/></text:span></text:p>
        <text:p text:style-name="P153"><text:span text:style-name="T14">get along with other people? (Circle one) <text:s/></text:span></text:p>
        <text:p text:style-name="P162"><text:span text:style-name="T17">Not difficult at all <text:s text:c="12"/>Somewhat difficult <text:s text:c="9"/>Very Difficult <text:s text:c="9"/>Extremely Difficult <text:s/></text:span></text:p>
        <text:p text:style-name="P163"><text:span text:style-name="T19">UHS Rev 4/2020 <text:s/></text:span></text:p>
        <text:p text:style-name="P164"><text:soft-page-break/><text:span text:style-name="T19"><text:s text:c="2"/></text:span></text:p>
        <text:p text:style-name="P165"><text:span text:style-name="T19">Developed by Drs. Robert L. Spitzer, Janet B.W. Williams, Kurt Kroenke and colleagues, with an educational grant from Pfizer Inc. <text:s/></text:span></text:p>
        <text:p text:style-name="P166"><text:span text:style-name="T19"><text:s text:c="2"/></text:span></text:p>
        <text:p text:style-name="P167"><text:span text:style-name="T19">No permission required to reproduce, translate, display or distribute, 1999. </text:span></text:p>
        <text:p text:style-name="P168"><text:span text:style-name="T19"><text:s text:c="2"/></text:span></text:p>
        <text:p text:style-name="P16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598in" fo:margin-bottom="0.2098in" fo:margin-left="0.4854in" fo:margin-right="0.6764in" style:writing-mode="lr-tb" style:layout-grid-color="#c0c0c0" style:layout-grid-lines="262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5" meta:paragraph-count="345" meta:word-count="3195" meta:character-count="37509" meta:non-whitespace-character-count="30612"/>
    <meta:generator>LibreOfficeDev/6.0.5.2$Linux_X86_64 LibreOffice_project/</meta:generator>
  </office:meta>
</office:document-meta>
</file>