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Kristen ITC" svg:font-family="Kristen ITC" style:font-family-generic="script" style:font-pitch="variable" svg:panose-1="3 5 5 2 4 2 2 3 2 2"/>
    <style:font-face style:name="Bahnschrift SemiBold" svg:font-family="Bahnschrift SemiBold" style:font-family-generic="swiss" style:font-pitch="variable" svg:panose-1="2 11 5 2 4 2 4 2 2 3"/>
    <style:font-face style:name="Bahnschrift Light SemiCondensed" svg:font-family="Bahnschrift Light SemiCondensed"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Kristen ITC" fo:font-weight="bold" style:font-weight-asian="bold" style:font-weight-complex="bold" fo:font-size="20pt" style:font-size-asian="20pt" style:font-size-complex="20pt"/>
    </style:style>
    <style:style style:name="P2" style:parent-style-name="Standard" style:family="paragraph">
      <style:paragraph-properties fo:text-align="center"/>
      <style:text-properties style:font-name="Kristen ITC" fo:font-weight="bold" style:font-weight-asian="bold" style:font-weight-complex="bold" fo:font-size="20pt" style:font-size-asian="20pt" style:font-size-complex="20pt"/>
    </style:style>
    <style:style style:name="P3" style:parent-style-name="Standard" style:family="paragraph">
      <style:paragraph-properties fo:text-align="center"/>
      <style:text-properties style:font-name="Bahnschrift SemiBold" fo:font-weight="bold" style:font-weight-asian="bold" style:font-weight-complex="bold" fo:font-size="16pt" style:font-size-asian="16pt" style:font-size-complex="16pt"/>
    </style:style>
    <style:style style:name="P4" style:parent-style-name="Standard" style:family="paragraph">
      <style:paragraph-properties fo:text-align="center"/>
      <style:text-properties style:font-name="Bahnschrift SemiBold" fo:font-weight="bold" style:font-weight-asian="bold" style:font-weight-complex="bold" fo:font-size="16pt" style:font-size-asian="16pt" style:font-size-complex="16pt"/>
    </style:style>
    <style:style style:name="P5" style:parent-style-name="Standard" style:family="paragraph">
      <style:text-properties style:font-name="Bahnschrift Light SemiCondensed"/>
    </style:style>
    <style:style style:name="P6" style:parent-style-name="Standard" style:family="paragraph">
      <style:text-properties style:font-name="Bahnschrift Light SemiCondensed"/>
    </style:style>
    <style:style style:name="P7" style:parent-style-name="Standard" style:family="paragraph">
      <style:text-properties style:font-name="Bahnschrift Light SemiCondensed"/>
    </style:style>
    <style:style style:name="P8" style:parent-style-name="Standard" style:family="paragraph">
      <style:text-properties style:font-name="Bahnschrift Light SemiCondensed"/>
    </style:style>
    <style:style style:name="P9" style:parent-style-name="Standard" style:family="paragraph">
      <style:text-properties style:font-name="Bahnschrift Light SemiCondensed" fo:font-weight="bold" style:font-weight-asian="bold" style:font-weight-complex="bold"/>
    </style:style>
    <style:style style:name="P10" style:parent-style-name="Standard" style:family="paragraph">
      <style:text-properties style:font-name="Bahnschrift Light SemiCondensed" fo:font-weight="bold" style:font-weight-asian="bold" style:font-weight-complex="bold"/>
    </style:style>
    <style:style style:name="P11" style:parent-style-name="Standard" style:family="paragraph">
      <style:text-properties style:font-name="Bahnschrift Light SemiCondensed"/>
    </style:style>
    <style:style style:name="P12" style:parent-style-name="Standard" style:family="paragraph">
      <style:text-properties style:font-name="Bahnschrift Light SemiCondensed"/>
    </style:style>
    <style:style style:name="P13" style:parent-style-name="Standard" style:family="paragraph">
      <style:text-properties style:font-name="Bahnschrift Light SemiCondensed"/>
    </style:style>
    <style:style style:name="P14" style:parent-style-name="Standard" style:family="paragraph">
      <style:text-properties style:font-name="Bahnschrift Light SemiCondensed"/>
    </style:style>
    <style:style style:name="P15" style:parent-style-name="Standard" style:family="paragraph">
      <style:text-properties style:font-name="Bahnschrift Light SemiCondensed"/>
    </style:style>
    <style:style style:name="P16" style:parent-style-name="Standard" style:family="paragraph">
      <style:text-properties style:font-name="Bahnschrift Light SemiCondensed"/>
    </style:style>
    <style:style style:name="P17" style:parent-style-name="Standard" style:family="paragraph">
      <style:text-properties style:font-name="Bahnschrift Light SemiCondensed"/>
    </style:style>
    <style:style style:name="P18" style:parent-style-name="Standard" style:family="paragraph">
      <style:text-properties style:font-name="Bahnschrift Light SemiCondensed"/>
    </style:style>
    <style:style style:name="P19" style:parent-style-name="Standard" style:family="paragraph">
      <style:text-properties style:font-name="Bahnschrift Light SemiCondensed"/>
    </style:style>
    <style:style style:name="P20" style:parent-style-name="Standard" style:family="paragraph">
      <style:text-properties style:font-name="Bahnschrift Light SemiCondensed"/>
    </style:style>
    <style:style style:name="P21" style:parent-style-name="Standard" style:family="paragraph">
      <style:text-properties style:font-name="Bahnschrift Light SemiCondensed"/>
    </style:style>
    <style:style style:name="P22" style:parent-style-name="Standard" style:family="paragraph">
      <style:text-properties style:font-name="Bahnschrift Light SemiCondensed"/>
    </style:style>
    <style:style style:name="P23" style:parent-style-name="Standard" style:family="paragraph">
      <style:text-properties style:font-name="Bahnschrift Light SemiCondensed"/>
    </style:style>
    <style:style style:name="P24" style:parent-style-name="Standard" style:family="paragraph">
      <style:text-properties style:font-name="Bahnschrift Light SemiCondensed"/>
    </style:style>
    <style:style style:name="P25" style:parent-style-name="Standard" style:family="paragraph">
      <style:text-properties style:font-name="Bahnschrift Light SemiCondensed"/>
    </style:style>
    <style:style style:name="P26" style:parent-style-name="Standard" style:family="paragraph">
      <style:text-properties style:font-name="Bahnschrift Light SemiCondensed"/>
    </style:style>
    <style:style style:name="P27" style:parent-style-name="Standard" style:family="paragraph">
      <style:text-properties style:font-name="Bahnschrift Light SemiCondensed"/>
    </style:style>
    <style:style style:name="P28" style:parent-style-name="Standard" style:family="paragraph">
      <style:text-properties style:font-name="Bahnschrift Light SemiCondensed"/>
    </style:style>
    <style:style style:name="P29" style:parent-style-name="Standard" style:family="paragraph">
      <style:text-properties style:font-name="Bahnschrift Light SemiCondensed"/>
    </style:style>
    <style:style style:name="P30" style:parent-style-name="Standard" style:family="paragraph">
      <style:text-properties style:font-name="Bahnschrift Light SemiCondensed"/>
    </style:style>
    <style:style style:name="P31" style:parent-style-name="Standard" style:family="paragraph">
      <style:text-properties style:font-name="Bahnschrift Light SemiCondensed"/>
    </style:style>
    <style:style style:name="P32" style:parent-style-name="Standard" style:family="paragraph">
      <style:text-properties style:font-name="Bahnschrift Light SemiCondensed"/>
    </style:style>
    <style:style style:name="P33" style:parent-style-name="Standard" style:family="paragraph">
      <style:text-properties style:font-name="Bahnschrift Light SemiCondensed"/>
    </style:style>
    <style:style style:name="P34" style:parent-style-name="Standard" style:family="paragraph">
      <style:text-properties style:font-name="Bahnschrift Light SemiCondensed"/>
    </style:style>
    <style:style style:name="P35" style:parent-style-name="Standard" style:family="paragraph">
      <style:text-properties style:font-name="Bahnschrift Light SemiCondensed"/>
    </style:style>
    <style:style style:name="P36" style:parent-style-name="Standard" style:family="paragraph">
      <style:text-properties style:font-name="Bahnschrift Light SemiCondensed"/>
    </style:style>
    <style:style style:name="P37" style:parent-style-name="Standard" style:family="paragraph">
      <style:text-properties style:font-name="Bahnschrift Light SemiCondensed"/>
    </style:style>
    <style:style style:name="P38" style:parent-style-name="Standard" style:family="paragraph">
      <style:text-properties style:font-name="Bahnschrift Light SemiCondensed"/>
    </style:style>
    <style:style style:name="P39" style:parent-style-name="Standard" style:family="paragraph">
      <style:text-properties style:font-name="Bahnschrift Light SemiCondensed"/>
    </style:style>
    <style:style style:name="T40" style:parent-style-name="DefaultParagraphFont" style:family="text">
      <style:text-properties style:font-name="Bahnschrift Light SemiCondensed"/>
    </style:style>
  </office:automatic-styles>
  <office:body>
    <office:text text:use-soft-page-breaks="true">
      <text:p text:style-name="P1">A COUNTRY PAWS</text:p>
      <text:p text:style-name="P2"/>
      <text:p text:style-name="P3">BOARDING CONTRACT</text:p>
      <text:p text:style-name="P4"/>
      <text:p text:style-name="P5">This contract is between A Country Paws (hereinafter called the “Kennel”) and the pet owner/agent who name(s) appears below (hereinafter called the “Owner”). The term “pet” refers to all pets<text:s/>boarding with the same ownership. This contract is binding for the present and all subsequent engagements for services of the Kennel by the Owner</text:p>
      <text:p text:style-name="P6"/>
      <text:p text:style-name="P7">Name of OWNER(S):____________________________________________________________</text:p>
      <text:p text:style-name="P8"/>
      <text:p text:style-name="P9">Please read carefully and initial each item.</text:p>
      <text:p text:style-name="P10"/>
      <text:p text:style-name="P11">______1. Owner specifically represents that he/she is the owner of the kenneled pet<text:s/>or has been authorized by the Owner of the pet to enter into this Contract as the Owner's agent and that the information given about the pet is accurate.</text:p>
      <text:p text:style-name="P12"/>
      <text:p text:style-name="P13">______2. <text:s/>The Owner agrees to pay the rate for boarding in effect as of the day the dog enters the facility<text:s/>by check, cash, or debit/credit card (add 3%). <text:s/>Owner understands that there is a nightly boarding fee charged on day of arrival (regardless of check in time) and there is<text:s/>a full day charge for the day of departure if check out is between 4:00-5:30 pm. <text:s/>There is no daily charge for pick ups between 8:30-11:00 am.</text:p>
      <text:p text:style-name="P14"/>
      <text:p text:style-name="P15">______3. Owner understands that extra charges may be added to the bill at discretion of management for special handling or treatment that is above and beyond routine care, <text:s/>Special handling is defined as services beyond our standard boarding care due to behavior problems, excessive accidents, health issues, or other unexpected care not anticipated at time of check in.</text:p>
      <text:p text:style-name="P16"/>
      <text:p text:style-name="P17">______4. <text:s/>The Owner understands that female pets in season may<text:s/>not board at facility.</text:p>
      <text:p text:style-name="P18"/>
      <text:p text:style-name="P19">______5. <text:s/>The Owner represents that the pet is healthy and has not been exposed to any known communicable disease within the 30 day period immediately prior to boarding. <text:s/>Owner agrees to disclose to Kennel all known medical conditions and/or behavior problems, which may affect pet's care prior to check in. <text:s/>The<text:s/><text:s/>Owner shall inform Kennel of any changes in pet's condition and behavior at or prior to check in for all subsequent boarding stays.</text:p>
      <text:p text:style-name="P20"/>
      <text:p text:style-name="P21">______6. <text:s/>The Kennel reserves the<text:s/>right to refuse admittance to any pet that shows signs of illness or that does not meet Kennel vaccine requirements. <text:s/>Despite these precautions, Owner acknowledges that Owner's pet will be in an environment with other pets during boarding<text:s/>and understands<text:s/>that any pet may harbor and spread a communicable disease. <text:s/>The Owner releases Kennel from,<text:s/>and waives all claims and liability against Kennel for all losses, damages, costs and expenses arising out of, or in connection with any communicable disease contracted by Owner's pet during boarding.</text:p>
      <text:p text:style-name="P22"/>
      <text:p text:style-name="P23">______7. <text:s/>The Owner understands that if pet is not picked up within 14 calendar days after the day pet is scheduled for pick up, pet shall be deemed abandoned. <text:s/>Kennel may dispose of pet for all unpaid charges, at private or public sale, in sole discretion of the Kennel, and Owner specifically waives all statutory or legal rights to the contrary. <text:s/>If such sale shall not secure a price adequate to pay such costs of board or other charges delinquent, plus costs of sale, then the Owner shall be liable to Kennel for the difference.</text:p>
      <text:p text:style-name="P24"/>
      <text:p text:style-name="P25">______8. <text:s/>The Owner understands that the Kennel reserves the right to refuse service due to pet's behavior or health, excessive cancellations, no shows, or late arrivals, non-payment, or violations of said contract.</text:p>
      <text:p text:style-name="P26"/>
      <text:p text:style-name="P27">______9. <text:s/>The Owner understand that the Kennel will do all it can to ensure that the Owners pet will have a safe and enjoyable boarding experience. <text:s/>The Owner releases Kennel and its staff, and will hold Kennel and its staff harmless<text:s/>from any liability or loss attributable to death, injury, illness, or loss of pet or from any liability or less from any acts or condition of pet, including without limitation, damage to property, persons, or animals. <text:s/>In no event shall liability of Kennel<text:s/>or its staff, even for negligence, gross or otherwise, exceed 300.00, and the Owner will hold Kennel and its staff harmless from any liability or loss in excess of this amount.</text:p>
      <text:p text:style-name="P28"/>
      <text:p text:style-name="P29">______10. <text:s/>If pet becomes ill or if the state of the animals health otherwise<text:s/>requires professional attention, the Kennel, in its sole discretion, may engage the services of a veterinary or administer medicine , or give other requisite attention to the animal, the expenses thereof shall be paid by Owner. <text:s/>The Owner approves medical<text:s/>expenses up to $________ until<text:s/>Emergency Contact can be called to make further decision on the pets behalf.</text:p>
      <text:p text:style-name="P30"/>
      <text:p text:style-name="P31">______11. The Owner agrees to be solely responsible for any and all acts or behavior of pet while in the care of the Kennel. <text:s/>This includes, but<text:s/>not limited to,<text:s/>any expenses incurred in any biting situation.</text:p>
      <text:p text:style-name="P32"/>
      <text:p text:style-name="P33">______12. <text:s/>This Contract contains the entire agreement between the parties. <text:s/>All terms and conditions of this Contract shall be binding on the heirs, administrators and personal representatives of the Owner. <text:s/>If any controversy or claim arising out of or relating to this contract, or the breach thereof, or as the result of any claim or controversy, involving the alleged negligence by any party to this contract. <text:s/>The claim will be settled, by arbitration in accordance with the rules of the American Arbitration Association, and the judgment upon the award rendered by an arbitrator may be entered in any Court having jurisdiction thereof. <text:s/>The arbitrator shall, as a part of his award, determine an<text:s/>award to the prevailing party of the costs of such arbitration and reasonable attorney's fees of the prevailing party.</text:p>
      <text:p text:style-name="P34"/>
      <text:p text:style-name="P35"/>
      <text:p text:style-name="P36">Signature of Owner/Agent:______________________________________________</text:p>
      <text:p text:style-name="P37"/>
      <text:p text:style-name="P38">Signature of Kennel Agent:______________________________________________</text:p>
      <text:p text:style-name="P39"/>
      <text:p text:style-name="Standard"><text:span text:style-name="T40">Date: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Kristen ITC" svg:font-family="Kristen ITC" style:font-family-generic="script" style:font-pitch="variable" svg:panose-1="3 5 5 2 4 2 2 3 2 2"/>
    <style:font-face style:name="Bahnschrift SemiBold" svg:font-family="Bahnschrift SemiBold" style:font-family-generic="swiss" style:font-pitch="variable" svg:panose-1="2 11 5 2 4 2 4 2 2 3"/>
    <style:font-face style:name="Bahnschrift Light SemiCondensed" svg:font-family="Bahnschrift Light SemiCondensed"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rri Ekard</meta:initial-creator>
    <dc:creator>Kerri Ekard</dc:creator>
    <meta:creation-date>2019-02-19T14:42:00Z</meta:creation-date>
    <dc:date>2019-07-17T16:39:00Z</dc:date>
    <meta:print-date>2019-07-17T16:39:00Z</meta:print-date>
    <meta:template xlink:href="Normal" xlink:type="simple"/>
    <meta:editing-cycles>4</meta:editing-cycles>
    <meta:editing-duration>PT4980S</meta:editing-duration>
    <meta:document-statistic meta:page-count="1" meta:paragraph-count="11" meta:word-count="854" meta:character-count="5714" meta:row-count="40" meta:non-whitespace-character-count="4871"/>
  </office:meta>
</office:document-meta>
</file>