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SemiBold SemiConden" svg:font-family="Bahnschrift SemiBold SemiConden" style:font-family-generic="swiss" style:font-pitch="variable" svg:panose-1="2 11 5 2 4 2 4 2 2 3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 SemiBold SemiConden" fo:font-size="18pt" style:font-size-asian="18pt" style:font-size-complex="18pt"/>
    </style:style>
    <style:style style:name="P2" style:parent-style-name="Standard" style:family="paragraph">
      <style:text-properties style:font-name="Bahnschrift SemiBold SemiConden" fo:font-size="18pt" style:font-size-asian="18pt" style:font-size-complex="18pt"/>
    </style:style>
    <style:style style:name="P3" style:parent-style-name="Standard" style:family="paragraph">
      <style:text-properties style:font-name="Bahnschrift SemiLight" fo:font-size="13pt" style:font-size-asian="13pt" style:font-size-complex="13pt"/>
    </style:style>
    <style:style style:name="P4" style:parent-style-name="Standard" style:family="paragraph">
      <style:text-properties style:font-name="Bahnschrift SemiLight" fo:font-size="13pt" style:font-size-asian="13pt" style:font-size-complex="13pt"/>
    </style:style>
    <style:style style:name="P5" style:parent-style-name="Standard" style:family="paragraph">
      <style:text-properties style:font-name="Bahnschrift SemiLight" fo:font-size="13pt" style:font-size-asian="13pt" style:font-size-complex="13pt"/>
    </style:style>
    <style:style style:name="P6" style:parent-style-name="Standard" style:family="paragraph">
      <style:text-properties style:font-name="Bahnschrift SemiLight" fo:font-size="13pt" style:font-size-asian="13pt" style:font-size-complex="13pt"/>
    </style:style>
    <style:style style:name="P7" style:parent-style-name="Standard" style:family="paragraph">
      <style:text-properties style:font-name="Bahnschrift SemiLight" fo:font-size="13pt" style:font-size-asian="13pt" style:font-size-complex="13pt"/>
    </style:style>
    <style:style style:name="P8" style:parent-style-name="Standard" style:family="paragraph">
      <style:text-properties style:font-name="Bahnschrift SemiLight" fo:font-size="13pt" style:font-size-asian="13pt" style:font-size-complex="13pt"/>
    </style:style>
    <style:style style:name="P9" style:parent-style-name="Standard" style:family="paragraph">
      <style:text-properties style:font-name="Bahnschrift SemiLight" fo:font-size="13pt" style:font-size-asian="13pt" style:font-size-complex="13pt"/>
    </style:style>
    <style:style style:name="P10" style:parent-style-name="Standard" style:family="paragraph">
      <style:text-properties style:font-name="Bahnschrift SemiLight" fo:font-size="13pt" style:font-size-asian="13pt" style:font-size-complex="13pt"/>
    </style:style>
    <style:style style:name="P11" style:parent-style-name="Standard" style:family="paragraph">
      <style:text-properties style:font-name="Bahnschrift SemiLight" fo:font-size="13pt" style:font-size-asian="13pt" style:font-size-complex="13pt"/>
    </style:style>
    <style:style style:name="T12" style:parent-style-name="DefaultParagraphFont" style:family="text">
      <style:text-properties style:font-name="Bahnschrift SemiLight" fo:font-size="13pt" style:font-size-asian="13pt" style:font-size-complex="13pt"/>
    </style:style>
  </office:automatic-styles>
  <office:body>
    <office:text text:use-soft-page-breaks="true">
      <text:p text:style-name="P1">What to bring at Check-In:</text:p>
      <text:p text:style-name="P2"/>
      <text:p text:style-name="P3">Copy of vaccination record</text:p>
      <text:p text:style-name="P4"/>
      <text:p text:style-name="P5">Boarding Contract</text:p>
      <text:p text:style-name="P6"/>
      <text:p text:style-name="P7">Owner Info/Pet Profile Form</text:p>
      <text:p text:style-name="P8"/>
      <text:p text:style-name="P9">Your Pets Food <text:s/>-<text:s/>While we are happy to provide food for out boarders at no additional <text:s text:c="2"/>charge, we prefer that you bring your own. <text:s/>By bringing the food that you pet is used to, digestive issues can help to be avoided.</text:p>
      <text:p text:style-name="P10"/>
      <text:p text:style-name="P11">Toys - <text:s/>If you<text:s/>like to bring<text:s/>any toys, we<text:s/>only<text:s/>ask that<text:s/>stuffed or fabric-type<text:s/>toys<text:s/></text:p>
      <text:p text:style-name="Standard"><text:span text:style-name="T12"><text:s text:c="18"/>be left at home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SemiBold SemiConden" svg:font-family="Bahnschrift SemiBold SemiConden" style:font-family-generic="swiss" style:font-pitch="variable" svg:panose-1="2 11 5 2 4 2 4 2 2 3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i Ekard</meta:initial-creator>
    <dc:creator>Kerri Ekard</dc:creator>
    <meta:creation-date>2019-02-20T18:17:00Z</meta:creation-date>
    <dc:date>2019-07-18T22:41:00Z</dc:date>
    <meta:template xlink:href="Normal" xlink:type="simple"/>
    <meta:editing-cycles>3</meta:editing-cycles>
    <meta:editing-duration>PT1200S</meta:editing-duration>
    <meta:document-statistic meta:page-count="1" meta:paragraph-count="1" meta:word-count="66" meta:character-count="447" meta:row-count="3" meta:non-whitespace-character-count="382"/>
  </office:meta>
</office:document-meta>
</file>