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Bold1" svg:font-family="'Bahnschrift SemiBold'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Bahnschrift SemiLight" svg:font-family="'Bahnschrift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 SemiBold1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Bahnschrift Light SemiCondensed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Bahnschrift Light SemiCondensed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ahnschrift Light SemiCondensed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Bahnschrift SemiBold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Bahnschrift SemiLight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WNER INFORMATION: <text:s text:c="51"/>DATE:<text:span text:style-name="T1">____________</text:span></text:p>
      <text:p text:style-name="P1"/>
      <text:p text:style-name="P3">Owners Name:________________________________________ <text:s text:c="2"/>Phone: ______________________________________ <text:s/></text:p>
      <text:p text:style-name="P3"/>
      <text:p text:style-name="P3">Address:____________________________________________________________________________________________</text:p>
      <text:p text:style-name="P3"/>
      <text:p text:style-name="P3">Emergency Contact: _________________________________________________________________________________</text:p>
      <text:p text:style-name="P3"/>
      <text:p text:style-name="P3">Emergency Contact Number: _________________________________________________________________________</text:p>
      <text:p text:style-name="P3"/>
      <text:p text:style-name="P3"/>
      <text:p text:style-name="P5">PET PROFILE FORM:</text:p>
      <text:p text:style-name="P2"/>
      <text:p text:style-name="P3"><text:s text:c="3"/>Pets Name <text:s text:c="44"/>Breed <text:s text:c="39"/>Age <text:s text:c="25"/>M/F <text:s text:c="29"/>Spay/Neuter (Y/N)</text:p>
      <text:p text:style-name="P3"/>
      <text:p text:style-name="P3">1._____________________________________________________________________________________________________</text:p>
      <text:p text:style-name="P3"/>
      <text:p text:style-name="P3">2._____________________________________________________________________________________________________</text:p>
      <text:p text:style-name="P3"/>
      <text:p text:style-name="P3">3._____________________________________________________________________________________________________</text:p>
      <text:p text:style-name="P3"/>
      <text:p text:style-name="P3">4._____________________________________________________________________________________________________</text:p>
      <text:p text:style-name="P3"/>
      <text:p text:style-name="P3">5.______________________________________________________________________________________________________</text:p>
      <text:p text:style-name="P3"/>
      <text:p text:style-name="P3"/>
      <text:p text:style-name="P3">Does your pet chew on blankets or furniture ? <text:s text:c="75"/>YES <text:s text:c="15"/>NO</text:p>
      <text:p text:style-name="P3"/>
      <text:p text:style-name="P3">Does your pet dig, climb, or an escape artist? <text:s text:c="77"/>YES <text:s text:c="15"/>NO</text:p>
      <text:p text:style-name="P3"/>
      <text:p text:style-name="P3">Does your pet have any food allergies? <text:s text:c="92"/>YES <text:s text:c="14"/>NO</text:p>
      <text:p text:style-name="P3"/>
      <text:p text:style-name="P3">If yes, please list:______________________________________________________________________________________</text:p>
      <text:p text:style-name="P3"/>
      <text:p text:style-name="P3">Does your pet suffer from any anxiety when separated from you? <text:s text:c="29"/>YES <text:s text:c="14"/>NO</text:p>
      <text:p text:style-name="P3"/>
      <text:p text:style-name="P4">If yes, please explain:__________________________________________________________________________________</text:p>
      <text:p text:style-name="P4"/>
      <text:p text:style-name="P4">Has your pet ever been boarded before? <text:s text:c="89"/>YES <text:s text:c="12"/>NO</text:p>
      <text:p text:style-name="P4"/>
      <text:p text:style-name="P4">If yes, how did pet do?__________________________________________________________________________________</text:p>
      <text:p text:style-name="P4"/>
      <text:p text:style-name="P4">Has your pet ever bitten another pet or person? <text:s text:c="70"/>YES <text:s text:c="13"/>NO</text:p>
      <text:p text:style-name="P4"/>
      <text:p text:style-name="P4">If yes, please explain:__________________________________________________________________________________</text:p>
      <text:p text:style-name="P4"><text:soft-page-break/></text:p>
      <text:p text:style-name="P4">Can we give your pet treats? <text:s text:c="117"/>YES <text:s text:c="14"/>NO</text:p>
      <text:p text:style-name="P4"/>
      <text:p text:style-name="P4">Please list any behavior issues, special needs, or concerns that you feel we need to be made aware of:</text:p>
      <text:p text:style-name="P4"><text:s/></text:p>
      <text:p text:style-name="P4"><text:s text:c="2"/>________________________________________________________________________________________________________</text:p>
      <text:p text:style-name="P4"/>
      <text:p text:style-name="P4"><text:s text:c="2"/>________________________________________________________________________________________________________</text:p>
      <text:p text:style-name="P4"/>
      <text:p text:style-name="P4"><text:s text:c="2"/>________________________________________________________________________________________________________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Bold1" svg:font-family="'Bahnschrift SemiBold'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Bahnschrift SemiLight" svg:font-family="'Bahnschrift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ri Ekard</meta:initial-creator>
    <meta:creation-date>2019-02-20T16:30:32.70</meta:creation-date>
    <dc:date>2019-02-20T19:00:17.81</dc:date>
    <dc:creator>Kerri Ekard</dc:creator>
    <meta:editing-duration>PT30M8S</meta:editing-duration>
    <meta:editing-cycles>5</meta:editing-cycles>
    <meta:generator>OpenOffice/4.1.1$Win32 OpenOffice.org_project/411m6$Build-9775</meta:generator>
    <meta:printed-by>Kerri Ekard</meta:printed-by>
    <meta:print-date>2019-02-20T17:53:14.96</meta:print-date>
    <meta:document-statistic meta:table-count="0" meta:image-count="0" meta:object-count="0" meta:page-count="2" meta:paragraph-count="28" meta:word-count="142" meta:character-count="3043"/>
  </office:meta>
</office:document-meta>
</file>