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P2" style:parent-style-name="Textbodyindent" style:family="paragraph">
      <style:paragraph-properties fo:margin-left="0in">
        <style:tab-stops/>
      </style:paragraph-properties>
    </style:style>
    <style:style style:name="P3" style:parent-style-name="Textbodyindent" style:family="paragraph">
      <style:paragraph-properties fo:margin-left="0in">
        <style:tab-stops/>
      </style:paragraph-properties>
    </style:style>
    <style:style style:name="P4" style:parent-style-name="Standard" style:family="paragraph">
      <style:text-properties fo:font-weight="bold" style:font-weight-asian="bold"/>
    </style:style>
    <style:style style:name="P5" style:parent-style-name="Standard" style:family="paragraph">
      <style:text-properties fo:font-weight="bold" style:font-weight-asian="bold"/>
    </style:style>
    <style:style style:name="P6" style:parent-style-name="Standard" style:family="paragraph">
      <style:text-properties fo:font-weight="bold" style:font-weight-asian="bold"/>
    </style:style>
    <style:style style:name="P7" style:parent-style-name="Standard" style:family="paragraph">
      <style:text-properties style:font-weight-complex="bold"/>
    </style:style>
    <style:style style:name="P8" style:parent-style-name="Standard" style:family="paragraph">
      <style:text-properties fo:font-weight="bold" style:font-weight-asian="bold" style:text-underline-type="single" style:text-underline-style="solid" style:text-underline-width="auto" style:text-underline-mode="continuous"/>
    </style:style>
    <style:style style:name="P9" style:parent-style-name="Standard" style:family="paragraph">
      <style:text-properties fo:font-weight="bold" style:font-weight-asian="bold" style:text-underline-type="single" style:text-underline-style="solid" style:text-underline-width="auto" style:text-underline-mode="continuous"/>
    </style:style>
    <style:style style:name="P10" style:parent-style-name="Standard" style:family="paragraph">
      <style:text-properties fo:font-weight="bold" style:font-weight-asian="bold" style:text-underline-type="single" style:text-underline-style="solid" style:text-underline-width="auto" style:text-underline-mode="continuous"/>
    </style:style>
    <style:style style:name="P1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12" style:parent-style-name="DefaultParagraphFont" style:family="text">
      <style:text-properties style:text-position="super 65%"/>
    </style:style>
    <style:style style:name="P1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15" style:parent-style-name="DefaultParagraphFont" style:family="text">
      <style:text-properties style:text-position="super 65%"/>
    </style:style>
    <style:style style:name="P1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17" style:parent-style-name="DefaultParagraphFont" style:family="text">
      <style:text-properties text:display="none"/>
    </style:style>
  </office:automatic-styles>
  <office:body>
    <office:text text:use-soft-page-breaks="true">
      <text:p text:style-name="P1">OFFICIAL TRANSCRIPT OF THE PROCEEDINGS OF THE GRANT VALLEY TOWN BOARD OF SUPERVISORS MEETING OF THURSDAY, DECEMBER<text:s/>8, 2022.</text:p>
      <text:p text:style-name="Textbody"/>
      <text:p text:style-name="P2">The Grant Valley Town Board of Supervisors met for their regularly scheduled monthly business meeting on<text:s/>Thursday December<text:s/>2, 2022, at the Grant Valley Town Hall.<text:s/></text:p>
      <text:p text:style-name="P3"/>
      <text:p text:style-name="P4">Board Members present were Chairman Russ Hiltz, Supervisor Eckman, Supervisor Bob Hiltz<text:s/>(Joined after 7:00 PM), Treasurer Slough, and Clerk Stevens.<text:s/></text:p>
      <text:p text:style-name="P5"/>
      <text:p text:style-name="P6">Chairman Hiltz welcomed everyone and called the meeting to order with the pledge to the flag at 7:00 pm. Guests present were<text:s/>Keith Christianson, Jamie Listebarger, and Derryk McCarthe.<text:s/></text:p>
      <text:p text:style-name="P7"/>
      <text:p text:style-name="P8">APPROVAL OF MINUTES:</text:p>
      <text:p text:style-name="Standard">Supervisor<text:s/>Eckman<text:s/>made a motion to approve the November 10, 2022, Regular Minutes seconded by<text:s/>Chairman Hiltz<text:s/>and carried on unanimous voice call vote.<text:s/></text:p>
      <text:p text:style-name="Standard"/>
      <text:p text:style-name="P9">TREASURER’S REPORT:</text:p>
      <text:p text:style-name="Standard">Treasurer Slough reported fund balances as General $201,857.97<text:s/>Road and Bridge $881,609.71, Fire Fund $66,493.59<text:s/>with outstanding items of $210.00<text:s/>for a total cash on hand balance of $1,150,171.27. Supervisor Eckman made a motion to accept<text:s/>the Treasurer's Report subject to audit.<text:s/>Chairman<text:s/>Hiltz seconded motion and it carried on unanimous roll call vote.<text:s/></text:p>
      <text:p text:style-name="Standard"/>
      <text:p text:style-name="P10">PAYMENT OF BILLS:</text:p>
      <text:p text:style-name="Standard">The bills were reviewed and discussed. Supervisor<text:s/>Eckman<text:s/>made a motion to pay the bills as presented.<text:s/>Chairman Hiltz<text:s/>seconded motion and it carried on unanimous roll call vote.<text:s/></text:p>
      <text:p text:style-name="Standard"><text:s/></text:p>
      <text:p text:style-name="P11">NEW BUSINESS:</text:p>
      <text:p text:style-name="Standard">Chairman<text:s/>Hiltz<text:s/>made a motion to<text:s/>keep Bemidji BuyLine as<text:s/>the<text:s/>township’s official notice newspaper. Supervisor<text:s/>Eckman<text:s/>seconded motion and it carried on<text:s/>unanimous voice call vote.</text:p>
      <text:p text:style-name="Standard"/>
      <text:p text:style-name="Standard">Chairman Hiltz made a motion to set the Monthly meetings on the second Thursday of each month at 7:00 pm. The<text:s/>annual meeting will be March 14<text:span text:style-name="T12">th</text:span>, 2023 at 8:00 pm. Supervisor Eckman seconded motion and it carried on unanimous roll call vote.<text:s/></text:p>
      <text:p text:style-name="Standard"/>
      <text:p text:style-name="Standard">Salaries discussed.<text:s/>Chairman Hiltz<text:s/>made a motion to<text:s/>keep the salaries the same.<text:s/>Supervisor<text:s/>Eckman<text:s/>seconded motion and it carried on unanimous voice call vote.<text:s/></text:p>
      <text:p text:style-name="Standard"/>
      <text:p text:style-name="Standard"/>
      <text:p text:style-name="P13">OLD<text:s/>BUSINESS:</text:p>
      <text:p text:style-name="Standard">Discussion of sign for glass case, Clerk Stevens will contact Ross Lewis Sign Co, get a quote, sign will be<text:s/>approximately<text:s/>8x10 inches.<text:s/></text:p>
      <text:p text:style-name="Standard"/>
      <text:p text:style-name="Standard">Mailboxes discussed<text:s/>on Boot Lake Rd and Grant Hills Rd- mailboxes will be moved to the West of the road in the spring.<text:s/></text:p>
      <text:p text:style-name="Standard">Chairman Hiltz made a motion to send Wendell Affield a letter, stating, any mailboxes for Grant Hills Rd need to be the swing arm type- he will need to verify with the post office the order of the mailboxes and the location from now on. We are moving the current ones, supervisor Eckman seconded the motion and it carried on unanimous roll call vote.<text:s/></text:p>
      <text:p text:style-name="Standard"/>
      <text:p text:style-name="Standard">Put resolution for swing arm mailboxes in the next months agenda. Clerk Stevens will email the association to search for an example resolution on this. Chairman Hiltz will talk with Roy from the Post Office.<text:s/></text:p>
      <text:p text:style-name="Standard"/>
      <text:p text:style-name="Standard">Mailbox locations discussed on Fern Lake Road, September Ln and Lenord Way.</text:p>
      <text:p text:style-name="Standard"/>
      <text:p text:style-name="Standard">Chairman Hiltz contacted Matt Boyer from the DNR, left a message- Country View Road</text:p>
      <text:soft-page-break/>
      <text:p text:style-name="Standard">Chairman Hiltz was contacted about Jade Drive, two phone calls from an angry resident. The resident was informed that we do not have planning/zoning, he says the water from his neighbors is destroying his Aquaphor, the neighbor’s septic is not approved. The resident states that this is ruining the “county road”, the resident was directed to contact the State of MN and County, they would be the ones to enforce these rules.<text:s/></text:p>
      <text:p text:style-name="Standard">Another resident of the Township contacted Supervisor Hiltz about their neighbors. The neighbors are flooding out their property, the mound system is up to the county to look at, the township doesn’t make these rules.<text:s/></text:p>
      <text:p text:style-name="Standard"/>
      <text:p text:style-name="Standard">Danny Kern would love to remove the tress on his property that the township requested he trimmed for visibility on the South side of Huckleberry Rd. About 75 trees will be cut, Keith Christianson marked out from the centerline of the road. Chairman Hiltz contacted Beltrami Electric; they will be out to help limb the trees. Christianson and Hiltz will be out there next week to get this done, Kern will be in charge of the clean up and in the Spring they will look at removing the stumps.<text:s/></text:p>
      <text:p text:style-name="Standard"/>
      <text:p text:style-name="Standard">Keith Christianson will remove the fridge in the ditch of Kimmur Rd.</text:p>
      <text:p text:style-name="Standard">In the Spring, the Township will check the pipe sticking up in the ditch of Kimmur, Keith will put a flag there for now <text:s/></text:p>
      <text:p text:style-name="Standard"/>
      <text:p text:style-name="Standard">Furnace and air exchanger is in and running, the A/C will be coming in the spring.<text:s/></text:p>
      <text:p text:style-name="Standard"/>
      <text:p text:style-name="Standard">Ask at election training about procedures if residents get out of hand, and call law enforcement right away.<text:s/></text:p>
      <text:p text:style-name="Standard"/>
      <text:p text:style-name="P14">REPORTS:</text:p>
      <text:p text:style-name="Standard">Animal Control –<text:s/>Budget meeting December 21<text:span text:style-name="T15">st</text:span>.<text:s/></text:p>
      <text:p text:style-name="Standard"><text:tab/></text:p>
      <text:p text:style-name="Standard">BATO – None.<text:s/></text:p>
      <text:p text:style-name="Standard"/>
      <text:p text:style-name="Standard">Fire – Chairman Hiltz reported that<text:s/>there is a meeting later in the month and a new truck coming soon, a loan from the city for $500,000 for the truck.<text:s/></text:p>
      <text:p text:style-name="Standard"/>
      <text:p text:style-name="P16">ROADS:</text:p>
      <text:p text:style-name="Standard">Cars are in the ditch, driving too fast. Spurs need to be cleaned out in areas. Hummingbird wasn’t plowed until 3 inches of snow, mail lady did not deliver mail because of this. Rodeny Platt called and complained of snow on the roads, he was reminded of our policy.<text:s/></text:p>
      <text:p text:style-name="Standard"/>
      <text:p text:style-name="Standard"/>
      <text:p text:style-name="Standard">Otherwise, the roads are<text:s/>getting<text:s/>slippery. Discussion on snow plowing.<text:s/></text:p>
      <text:p text:style-name="Standard"/>
      <text:p text:style-name="Standard"/>
      <text:p text:style-name="Standard">As there was no further business, Supervisor Hiltz<text:s/>made a motion to adjourn seconded by Supervisor Eckman and<text:span text:style-name="T17">iltHi</text:span><text:s/>carried on unanimous voice call vote. Meeting adjourned at 8:19<text:s/>p.m.</text:p>
      <text:p text:style-name="Standard"/>
      <text:p text:style-name="Standard">Respectfully Submitted,</text:p>
      <text:p text:style-name="Standard">Kayley Stevens<text:s/></text:p>
      <text:p text:style-name="Standard"/>
      <text:p text:style-name="Standard">Cler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style:text-properties fo:font-weight="bold" style:font-weight-asian="bold"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punctuation-wrap="simple" style:text-autospace="none"/>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fo:font-weight="bold" style:font-weight-asian="bold"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Textbodyindent" style:display-name="Text body indent" style:family="paragraph" style:parent-style-name="Standard">
      <style:paragraph-properties fo:margin-left="0.5in">
        <style:tab-stops/>
      </style:paragraph-properties>
      <style:text-properties fo:font-weight="bold" style:font-weight-asian="bold"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FFICIAL TRANSCRIPT OF THE PROCEEDINGS OF THE GRANT VALLEY TOWN BOARD OF SUPERVISORS MEETING OF JANUARY 11, 2001</dc:title>
    <meta:initial-creator>Dick's Plumbing and Heating of Bemidji, Inc.</meta:initial-creator>
    <dc:creator>Kayley Hannem</dc:creator>
    <meta:creation-date>2023-01-11T02:21:00Z</meta:creation-date>
    <dc:date>2023-01-11T02:21:00Z</dc:date>
    <meta:print-date>2022-01-11T22:35:00Z</meta:print-date>
    <meta:template xlink:href="Normal" xlink:type="simple"/>
    <meta:editing-cycles>2</meta:editing-cycles>
    <meta:editing-duration>PT2040S</meta:editing-duration>
    <meta:document-statistic meta:page-count="2" meta:paragraph-count="10" meta:word-count="791" meta:character-count="5296" meta:row-count="37" meta:non-whitespace-character-count="4515"/>
  </office:meta>
</office:document-meta>
</file>