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6"/><text:span text:style-name="T3">Menü ab 10 Person.</text:span></text:p>
      <text:p text:style-name="Standard"/>
      <text:p text:style-name="Standard"/>
      <text:p text:style-name="Standard">1-Tomaten Salat mit Zwiebeln<text:tab/><text:tab/><text:tab/></text:p>
      <text:p text:style-name="Standard"><text:s text:c="3"/></text:p>
      <text:p text:style-name="Standard"><text:s text:c="4"/>Risotto ai Funghi Porcini</text:p>
      <text:p text:style-name="Standard"><text:s text:c="3"/>(Steinpilz,Rahmsauce,Parmesan)</text:p>
      <text:p text:style-name="Standard"/>
      <text:p text:style-name="Standard"><text:s text:c="4"/>Panna Cotta</text:p>
      <text:p text:style-name="Standard"><text:s text:c="4"/><text:tab/><text:tab/><text:tab/><text:tab/><text:span text:style-name="T1">Preis<text:tab/>39,50 CHF</text:span></text:p>
      <text:p text:style-name="Standard"/>
      <text:p text:style-name="Standard"/>
      <text:p text:style-name="Standard">2-Grüner Salat</text:p>
      <text:p text:style-name="Standard"><text:s text:c="2"/></text:p>
      <text:p text:style-name="Standard"><text:s text:c="4"/>Penne AL Nona</text:p>
      <text:p text:style-name="Standard"><text:s text:c="3"/>(Rahmsauce,Poulegeschnetzeltes,Peperoni,Zwiebeln,Champignons,Zucchini,Aubergine,Curry</text:p>
      <text:p text:style-name="Standard"/>
      <text:p text:style-name="Standard"><text:s text:c="4"/>Hausgemachte Tiramisu <text:s text:c="9"/><text:tab/><text:tab/><text:tab/><text:tab/><text:tab/><text:tab/><text:tab/><text:tab/><text:tab/> <text:s text:c="78"/></text:p>
      <text:p text:style-name="Standard"><text:s text:c="4"/><text:tab/><text:tab/><text:tab/><text:tab/><text:span text:style-name="T1">Preis<text:tab/>39,50 CHF</text:span></text:p>
      <text:p text:style-name="Standard"/>
      <text:p text:style-name="Standard">3-Gemischte Salat</text:p>
      <text:p text:style-name="Standard"/>
      <text:p text:style-name="Standard"><text:s text:c="4"/>Penne AL Grecco</text:p>
      <text:p text:style-name="Standard"><text:s text:c="4"/>(Olivenöl,Gegrillte Gemüse,Kalbs Fleisch,Weisskäse,Pesto,Knoblauch)</text:p>
      <text:p text:style-name="Standard"/>
      <text:p text:style-name="Standard"><text:s text:c="4"/>Cassata</text:p>
      <text:p text:style-name="Standard"><text:s text:c="3"/><text:span text:style-name="T1"><text:s/><text:tab/><text:tab/><text:tab/><text:tab/>Preis<text:tab/>42,00 CHF</text:span></text:p>
      <text:p text:style-name="P1"/>
      <text:p text:style-name="Standard">4-Gemischte Salat</text:p>
      <text:p text:style-name="Standard"/>
      <text:p text:style-name="Standard"><text:s text:c="4"/>Schweinsrahmschnitzel mit Nudeln und Gemüse</text:p>
      <text:p text:style-name="Standard"/>
      <text:p text:style-name="Standard"><text:s text:c="4"/>Vanille Eis mit Heissen Himbeeren </text:p>
      <text:p text:style-name="Standard"><text:s text:c="4"/><text:tab/><text:tab/><text:tab/><text:tab/><text:span text:style-name="T1">Preis<text:tab/>44,00 CHF</text:span></text:p>
      <text:p text:style-name="Standard"/>
      <text:p text:style-name="Standard">5-Grüner Salat</text:p>
      <text:p text:style-name="Standard"><text:s text:c="4"/></text:p>
      <text:p text:style-name="Standard"><text:s text:c="4"/>Poulegeschnetzeltes mit Rahmsauce Dazu Nudeln und Gemüse</text:p>
      <text:p text:style-name="Standard"/>
      <text:p text:style-name="Standard"><text:s text:c="4"/>Hausgemachte Tiramisu</text:p>
      <text:p text:style-name="Standard"><text:s text:c="4"/><text:tab/><text:tab/><text:tab/><text:tab/><text:span text:style-name="T1">Preis<text:tab/>45,50 CHF</text:span></text:p>
      <text:p text:style-name="P1"/>
      <text:p text:style-name="Standard">6-Gemischte Salat</text:p>
      <text:p text:style-name="Standard"/>
      <text:p text:style-name="Standard"><text:s text:c="4"/>Zürcher Kalbsgeschnetzeltes Serviert mit Risotto und Gemüse</text:p>
      <text:p text:style-name="Standard"/>
      <text:p text:style-name="Standard"><text:s text:c="4"/>Vanille Eis mit Heissen Himbeeren </text:p>
      <text:p text:style-name="Standard"><text:s text:c="4"/><text:tab/><text:tab/><text:tab/><text:tab/><text:span text:style-name="T1">Preis<text:tab/>52,00 CHF </text:span></text:p>
      <text:p text:style-name="Standard"/>
      <text:p text:style-name="Standard"><text:s text:c="5"/></text:p>
      <text:p text:style-name="Standard"><text:s text:c="3"/></text:p>
      <text:p text:style-name="Standard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CH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1-15T13:00:10.62</meta:creation-date>
    <meta:print-date>2023-11-15T17:50:34.61</meta:print-date>
    <meta:document-statistic meta:table-count="0" meta:image-count="0" meta:object-count="0" meta:page-count="1" meta:paragraph-count="34" meta:word-count="87" meta:character-count="1020"/>
    <dc:date>2023-11-15T17:52:54.30</dc:date>
    <meta:editing-duration>PT4M46S</meta:editing-duration>
    <meta:editing-cycles>1</meta:editing-cycles>
    <meta:generator>OpenOffice/4.1.14$Win32 OpenOffice.org_project/4114m1$Build-9811</meta:generator>
  </office:meta>
</office:document-meta>
</file>