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Handwriting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name-complex="Times New Roman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Lucida Handwriting" fo:font-size="16pt" style:font-size-asian="16pt" style:font-size-complex="16pt"/>
    </style:style>
    <style:style style:name="T1" style:family="text">
      <style:text-properties style:font-name="Lucida Handwriting" fo:font-size="16pt" fo:font-weight="bold" style:font-size-asian="16pt" style:font-weight-asian="bold" style:font-size-complex="16pt"/>
    </style:style>
    <style:style style:name="T2" style:family="text">
      <style:text-properties style:font-name="Lucida Handwriting"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9" style:family="text">
      <style:text-properties style:text-position="super 58%" fo:font-size="11pt" style:font-size-asian="11pt" style:font-name-complex="Times New Roman" style:font-size-complex="11pt"/>
    </style:style>
    <style:style style:name="T10" style:family="text">
      <style:text-properties style:text-position="super 58%" fo:font-size="11pt" fo:font-weight="bold" style:font-size-asian="11pt" style:font-weight-asian="bold" style:font-size-complex="11pt"/>
    </style:style>
    <style:style style:name="T11" style:family="text">
      <style:text-properties fo:color="#00000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SAVE THE DATE!</text:span></text:p>
      <text:p text:style-name="P2"><text:span text:style-name="T1">TORBANK FALL FUNDRAISING EVENTS</text:span></text:p>
      <text:p text:style-name="Standard"/>
      <text:p text:style-name="Standard"><text:span text:style-name="T5">Wine Tasting/Shop and Sip --- Date: Friday, October 1st - 7:00 PM </text:span></text:p>
      <text:p text:style-name="Standard"><text:span text:style-name="T3">Come enjoy an evening of hors d’oeuvres and extensive wine tasting guided by experts from Ossining Wines &amp; Liquors. <text:s/>They will provide a large selection of wines at various price points, which can then be ordered –with a portion of the proceeds going directly to Torbank. <text:s/>This is a great opportunity to try some wonderful wines and to stock up for your holiday dinners, parties and events. <text:s/>This year to further enhance the wine tasting experience, we will provide an opportunity to shop from local vendors such as Pampered Chef and Usborne books. <text:s/>A portion of the proceeds from each vendor will also go directly to Torbank.</text:span></text:p>
      <text:p text:style-name="P3"/>
      <text:p text:style-name="Standard"><text:span text:style-name="T5">Fall Family Fun Day/Trunk or Treat --- Date: Saturday, October 16</text:span><text:span text:style-name="T10">TH</text:span><text:span text:style-name="T5"> – 1pm – 3pm </text:span></text:p>
      <text:p text:style-name="Standard"><text:span text:style-name="T3">Join us for an afternoon full of fun for the whole family! <text:s/>Crafts, pumpkins, games and more! <text:s/>For those wishing to participate, we will also be having a Trunk or Treat and a Chili cookoff. <text:s/>A Trunk or Treat is a Halloween event where cars open their trunks or backs of their vehicles, decorate them and pass out candy from their trunks. <text:s/>The event provides a safe family environment for trick or treaters. <text:s/>Don’t forget to wear your costume!! (Nothing scary) Just a reminder that all treats must be nut free.</text:span></text:p>
      <text:p text:style-name="P3"/>
      <text:p text:style-name="Standard"><text:span text:style-name="T6">Boon Supply --- Date: Now thru November 1st</text:span></text:p>
      <text:p text:style-name="Standard"><text:span text:style-name="T3">Boon Supply is a merchandise fundraising company on a mission to re-energize the world of fundraising! <text:s/>Check out their new fall line of tote bags, household items and much more by using the below link. <text:s/>Torbank will receive 40% of each purchase!</text:span></text:p>
      <text:p text:style-name="Standard"><text:a xlink:type="simple" xlink:href="https://www.boonsupply.com/collections/614310-torbank-nusery-school" text:style-name="Internet_20_link" text:visited-style-name="Visited_20_Internet_20_Link"><text:span text:style-name="T11">https://www.boonsupply.com/collections/614310-torbank-nusery-school</text:span></text:a></text:p>
      <text:p text:style-name="P3"/>
      <text:p text:style-name="Standard"><text:span text:style-name="T5">Shutterfly --- Ongoing</text:span></text:p>
      <text:p text:style-name="Standard"><text:span text:style-name="T3">From summer vacation photos to holiday cards and everything in between, Torbank has partnered up with Shutterfly and affiliates to create our own private storefront to shop and purchase products. <text:s/>Shop just like you usually would except by using the storefront site, Torbank receives 13% of all purchases! <text:s/></text:span><text:a xlink:type="simple" xlink:href="https://torbank.shutterflystorefront.com" text:style-name="Internet_20_link" text:visited-style-name="Visited_20_Internet_20_Link"><text:span text:style-name="T11">https://torbank.shutterflystorefront.com</text:span></text:a></text:p>
      <text:p text:style-name="P3"/>
      <text:p text:style-name="Standard"><text:span text:style-name="T5">Amazon Smile --- Ongoing</text:span></text:p>
      <text:p text:style-name="P4"><text:span text:style-name="T4">Torbank is now set up on Amazon Smile and will receive .5% on purchases you make via Amazon Smile!  The below link will direct you to where you can select Torbank as your organization to support. You can also go to </text:span><text:a xlink:type="simple" xlink:href="http://smile.amazon.com/" text:style-name="Internet_20_link" text:visited-style-name="Visited_20_Internet_20_Link"><text:span text:style-name="T8">smile.amazon.com</text:span></text:a><text:span text:style-name="T4"> and select Torbank there as well. <text:s/>Happy Shopping! <text:s/></text:span><text:a xlink:type="simple" xlink:href="https://smile.amazon.com/ch/13-1839665" text:style-name="Internet_20_link" text:visited-style-name="Visited_20_Internet_20_Link"><text:span text:style-name="T8">https://smile.amazon.com/ch/13-1839665</text:span></text:a></text:p>
      <text:p text:style-name="P5"/>
      <text:p text:style-name="P4"><text:span text:style-name="T7">2022 Fundraising – Save the Dates</text:span></text:p>
      <text:p text:style-name="P4"><text:span text:style-name="T4">January 22</text:span><text:span text:style-name="T9">th</text:span><text:span text:style-name="T4">- Pancake Breakfast</text:span></text:p>
      <text:p text:style-name="P4"><text:span text:style-name="T4">February 11</text:span><text:span text:style-name="T9">th</text:span><text:span text:style-name="T4">- Paint Night</text:span></text:p>
      <text:p text:style-name="P4"><text:span text:style-name="T4">May 6</text:span><text:span text:style-name="T9">st</text:span><text:span text:style-name="T4">- Parent’s Night Out</text:span></text:p>
      <text:p text:style-name="P4"><text:span text:style-name="T4">End of Year BBQ- date TBD</text:span></text:p>
      <text:p text:style-name="P6"/>
      <text:p text:style-name="P3"/>
      <text:p text:style-name="P2"><text:span text:style-name="T2">MORE DETAILS ON THESE EVENTS TO COME SOON!</text:span></text:p>
      <text:p text:style-name="P1"/>
      <text:p text:style-name="P2"><text:span text:style-name="T2">WE ARE HOPEFUL FOR THE UPCOMING YEAR, HOWEVER ALL EVENTS ARE SUBJECT TO POTENTIAL CHANGE DUE TO COVI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l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808080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k Shannon</meta:initial-creator>
    <dc:creator>Gayle Aprile</dc:creator>
    <meta:editing-cycles>2</meta:editing-cycles>
    <meta:print-date>2021-09-01T14:26:00</meta:print-date>
    <meta:creation-date>2021-09-01T14:28:00</meta:creation-date>
    <dc:date>2021-09-01T14:28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441" meta:character-count="2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