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alibri Light" style:font-name-complex="Calibri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T15" style:parent-style-name="DefaultParagraphFont" style:family="text">
      <style:text-properties style:text-position="super 63.6%"/>
    </style:style>
    <style:style style:name="P16" style:parent-style-name="Normal" style:family="paragraph">
      <style:paragraph-properties fo:margin-bottom="0in" fo:line-height="100%"/>
    </style:style>
    <style:style style:name="T17" style:parent-style-name="DefaultParagraphFont" style:family="text">
      <style:text-properties style:text-position="super 63.6%"/>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office:automatic-styles>
  <office:body>
    <office:text text:use-soft-page-breaks="true">
      <text:p text:style-name="P1">Membership Form 2023</text:p>
      <text:p text:style-name="P2"/>
      <text:p text:style-name="P3"/>
      <text:p text:style-name="P4">Membership for LBSDRC entitles the member to collect points throughout the clubs summer shows to compete for overall points given at the AGM which will be held for a few weeks after the final show.<text:s/></text:p>
      <text:p text:style-name="P5">Members also<text:s/>have advantages of reduced entry fees, both as a pre-entry and entries taken on the day.</text:p>
      <text:p text:style-name="P6">Every adult member (Over 18 Years) is entitled to vote at the AGM when selecting committee members.<text:s/></text:p>
      <text:p text:style-name="P7">The non-competing membership entitles the member to vote at the AGM.<text:s/></text:p>
      <text:p text:style-name="P8">Developing the club for the benefit of its members is very important to us. Please if you have any comments or suggestions do not hesitate to contact the Secretary and it will be discussed at the next committee meeting.<text:s/></text:p>
      <text:p text:style-name="P9"/>
      <text:p text:style-name="P10">CLUB Rules – A list of the club rules can be found in the schedule. If you would like to be sent a copt via email or post please contact the Secretary</text:p>
      <text:p text:style-name="P11"/>
      <text:p text:style-name="P12">Membership Fees:</text:p>
      <text:p text:style-name="P13"/>
      <text:p text:style-name="P14">Senior (Over 16 on the 1<text:span text:style-name="T15">st</text:span><text:s/>January) £20.00</text:p>
      <text:p text:style-name="P16">Junior (Under 16 on the 1<text:span text:style-name="T17">st</text:span><text:s/>January) £20.00</text:p>
      <text:p text:style-name="P18"/>
      <text:p text:style-name="P19">Non-Competing member<text:s/>£5.00</text:p>
      <text:p text:style-name="P20"/>
      <text:p text:style-name="P21">Name of Member…………………………………………………</text:p>
      <text:p text:style-name="P22"/>
      <text:p text:style-name="P23">Date of Birth if under 18……………………………</text:p>
      <text:p text:style-name="P24"/>
      <text:p text:style-name="P25">*Address………………………………………………………………..………………………………………………………………………………………………………………………………………………………………………………………………………………………….………………………………………………………………………………………………………*Postcode:…………………………………………….……</text:p>
      <text:p text:style-name="P26">…………………………………………………………………..……</text:p>
      <text:p text:style-name="P27"/>
      <text:p text:style-name="P28">Home Phone:………………………………….…………..</text:p>
      <text:p text:style-name="P29"/>
      <text:p text:style-name="P30">Mobile:……………………………………………….</text:p>
      <text:p text:style-name="P31"/>
      <text:p text:style-name="P32">Email:…………………………………………………………………………………………………………………………………………………..</text:p>
      <text:p text:style-name="P33"/>
      <text:p text:style-name="P34">Declaration: I, the above named, have read and agree to abide by the Club Rules.<text:s/></text:p>
      <text:p text:style-name="P35"/>
      <text:p text:style-name="P36"/>
      <text:p text:style-name="P37"/>
      <text:p text:style-name="P38"/>
      <text:p text:style-name="P39">Signed:……………………………………………………………………………………… Date:……………/ ……………/…………… (Parent / Guardian if member under 18yrs)</text:p>
      <text:p text:style-name="Normal"/>
      <text:p text:style-name="Normal"/>
      <text:p text:style-name="Normal">Please email the completed form<text:s/><text:a xlink:href="mailto:lbsdrc.entries@gmail.com" office:target-frame-name="_top" xlink:show="replace"><text:span text:style-name="Hyperlink">lbsdrc.entries@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 deane</meta:initial-creator>
    <dc:creator>alex deane</dc:creator>
    <meta:creation-date>2023-02-27T16:52:00Z</meta:creation-date>
    <dc:date>2023-02-27T17:19:00Z</dc:date>
    <meta:template xlink:href="Normal" xlink:type="simple"/>
    <meta:editing-cycles>2</meta:editing-cycles>
    <meta:editing-duration>PT1080S</meta:editing-duration>
    <meta:document-statistic meta:page-count="1" meta:paragraph-count="3" meta:word-count="256" meta:character-count="1717" meta:row-count="12" meta:non-whitespace-character-count="1464"/>
  </office:meta>
</office:document-meta>
</file>