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officeooo:rsid="00013f91" officeooo:paragraph-rsid="00013f91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13f91" officeooo:paragraph-rsid="00013f9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13f91" officeooo:paragraph-rsid="00013f9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21163" officeooo:paragraph-rsid="00021163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2348d" officeooo:paragraph-rsid="0002348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2348d" officeooo:paragraph-rsid="00078875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433c1" officeooo:paragraph-rsid="000433c1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5cf74" officeooo:paragraph-rsid="0005cf74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05e078" officeooo:paragraph-rsid="0005e078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06eb22" officeooo:paragraph-rsid="0006eb2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6eb2b" officeooo:paragraph-rsid="0006eb2b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06eb2b" officeooo:paragraph-rsid="0006eb2b" style:font-size-asian="12.25pt" style:font-weight-asian="bold" style:font-size-complex="14pt" style:font-weight-complex="bold"/>
    </style:style>
    <style:style style:name="T1" style:family="text">
      <style:text-properties officeooo:rsid="00021163"/>
    </style:style>
    <style:style style:name="T2" style:family="text">
      <style:text-properties officeooo:rsid="0002348d"/>
    </style:style>
    <style:style style:name="T3" style:family="text">
      <style:text-properties officeooo:rsid="000433c1"/>
    </style:style>
    <style:style style:name="T4" style:family="text">
      <style:text-properties officeooo:rsid="0005cf74"/>
    </style:style>
    <style:style style:name="T5" style:family="text">
      <style:text-properties officeooo:rsid="0005e078"/>
    </style:style>
    <style:style style:name="T6" style:family="text">
      <style:text-properties officeooo:rsid="0006eb22"/>
    </style:style>
    <style:style style:name="T7" style:family="text">
      <style:text-properties officeooo:rsid="0006eb2b"/>
    </style:style>
    <style:style style:name="T8" style:family="text">
      <style:text-properties officeooo:rsid="00078875"/>
    </style:style>
    <style:style style:name="T9" style:family="text">
      <style:text-properties officeooo:rsid="00082cec"/>
    </style:style>
    <style:style style:name="T10" style:family="text">
      <style:text-properties officeooo:rsid="000a48bf"/>
    </style:style>
    <style:style style:name="T11" style:family="text">
      <style:text-properties officeooo:rsid="000c22ff"/>
    </style:style>
    <style:style style:name="T12" style:family="text">
      <style:text-properties officeooo:rsid="000c2eee"/>
    </style:style>
    <style:style style:name="T13" style:family="text">
      <style:text-properties officeooo:rsid="000dc0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N'S TENT AND PARTY RENTALS</text:p>
      <text:p text:style-name="P2"/>
      <text:p text:style-name="P2">Parties<text:span text:style-name="T1"><text:tab/></text:span> Special Events<text:span text:style-name="T1"><text:tab/></text:span> Weddings</text:p>
      <text:p text:style-name="P2"/>
      <text:p text:style-name="P2">Pricing</text:p>
      <text:p text:style-name="P3"/>
      <text:p text:style-name="P3">Medium Duty Pole Tents<text:tab/><text:tab/><text:tab/><text:tab/><text:tab/><text:tab/>Chair<text:span text:style-name="T11">s</text:span> Folding</text:p>
      <text:p text:style-name="P3"/>
      <text:p text:style-name="P3">15 X 15<text:tab/><text:tab/>250.00<text:tab/><text:tab/><text:tab/><text:tab/><text:span text:style-name="T2"> <text:s text:c="6"/></text:span>White Samsonite<text:span text:style-name="T1"> chairs </text:span><text:span text:style-name="T12"><text:s/></text:span><text:span text:style-name="T1">2.</text:span><text:span text:style-name="T13">4</text:span><text:span text:style-name="T1">5</text:span></text:p>
      <text:p text:style-name="P4">20 X 20<text:tab/><text:tab/>295.00</text:p>
      <text:p text:style-name="P4">20 X 30<text:tab/><text:tab/>395.00</text:p>
      <text:p text:style-name="P4"><text:tab/><text:tab/><text:tab/><text:tab/><text:tab/><text:tab/><text:tab/><text:tab/><text:tab/><text:tab/> <text:s text:c="5"/>Tables</text:p>
      <text:p text:style-name="P12"><text:s text:c="10"/>Frame Tents</text:p>
      <text:p text:style-name="P4"><text:tab/><text:span text:style-name="T7"><text:tab/><text:tab/></text:span><text:span text:style-name="T2"><text:tab/><text:tab/><text:tab/><text:tab/><text:tab/><text:tab/>60 inch round<text:tab/> <text:s text:c="5"/>10.00</text:span></text:p>
      <text:p text:style-name="P5">20 X 20 <text:tab/><text:tab/>450.00<text:tab/><text:tab/><text:tab/><text:tab/><text:tab/>90 X 30 long <text:tab/> <text:s text:c="5"/>10.00</text:p>
      <text:p text:style-name="P5">20 X 30 <text:tab/><text:tab/>560.00<text:tab/><text:tab/><text:tab/><text:tab/><text:tab/>6 foot folding<text:tab/> <text:s text:c="5"/>10.00</text:p>
      <text:p text:style-name="P6">20 X 40 <text:tab/><text:tab/><text:span text:style-name="T3">670.00</text:span><text:span text:style-name="T8"><text:tab/><text:tab/><text:tab/> <text:s text:c="7"/>High tops, 30 &amp; 42 inch tall <text:s text:c="2"/></text:span><text:span text:style-name="T9"><text:s/></text:span><text:span text:style-name="T8">9.50</text:span></text:p>
      <text:p text:style-name="P5"/>
      <text:p text:style-name="P7">30 X 30<text:tab/><text:tab/>790.00<text:tab/><text:tab/><text:tab/><text:tab/><text:tab/> <text:s/>Linen<text:span text:style-name="T4">s</text:span>, Table Covers</text:p>
      <text:p text:style-name="P7">30 X 45<text:tab/><text:tab/>900.00</text:p>
      <text:p text:style-name="P7">30 X 60<text:tab/><text:span text:style-name="T10"> <text:s text:c="7"/></text:span>1150.00<text:span text:style-name="T4"><text:tab/><text:tab/><text:tab/></text:span><text:span text:style-name="T5"> <text:s text:c="7"/></text:span><text:span text:style-name="T4">108 inch round various colors </text:span><text:span text:style-name="T5"><text:s text:c="2"/></text:span><text:span text:style-name="T4">17.50</text:span></text:p>
      <text:p text:style-name="P8"><text:tab/><text:tab/><text:tab/><text:tab/><text:tab/><text:tab/><text:tab/><text:span text:style-name="T5"> <text:s text:c="8"/></text:span>90 X 132 various colors<text:tab/><text:tab/><text:span text:style-name="T13"> </text:span>1<text:span text:style-name="T13">8</text:span>.00</text:p>
      <text:p text:style-name="P8"><text:tab/><text:tab/><text:tab/><text:tab/><text:tab/><text:tab/><text:tab/><text:span text:style-name="T5"> <text:s text:c="8"/></text:span>90 X 156 various colors<text:tab/><text:tab/> 18.50</text:p>
      <text:p text:style-name="P9"><text:tab/>Large <text:span text:style-name="T11">P</text:span>ole <text:span text:style-name="T11">T</text:span>ents<text:tab/><text:tab/><text:tab/><text:tab/> <text:s text:c="8"/>Numerous colors and sises available</text:p>
      <text:p text:style-name="P9"><text:s text:c="18"/>CALL<text:tab/><text:tab/><text:tab/><text:tab/><text:tab/> <text:s text:c="7"/></text:p>
      <text:p text:style-name="P9"/>
      <text:p text:style-name="P9"><text:tab/><text:tab/><text:tab/><text:tab/><text:tab/><text:tab/><text:tab/><text:tab/><text:tab/>Wedding <text:span text:style-name="T11">A</text:span>rch <text:span text:style-name="T7">CALL</text:span></text:p>
      <text:p text:style-name="P9"/>
      <text:p text:style-name="P9"/>
      <text:p text:style-name="P9"><text:tab/><text:tab/><text:tab/><text:tab/><text:tab/><text:tab/><text:tab/><text:tab/><text:span text:style-name="T6"><text:tab/><text:tab/></text:span>Lighting</text:p>
      <text:p text:style-name="P9"/>
      <text:p text:style-name="P10"><text:tab/><text:tab/><text:tab/><text:tab/><text:tab/><text:tab/><text:tab/><text:span text:style-name="T11"><text:tab/></text:span>String <text:span text:style-name="T11">Li</text:span>ght "GLOBE<text:span text:style-name="T11">" <text:s text:c="8"/></text:span>45.00</text:p>
      <text:p text:style-name="P10"/>
      <text:p text:style-name="P10"><text:tab/><text:tab/><text:tab/><text:tab/><text:tab/><text:tab/><text:tab/><text:tab/>Chandler<text:tab/><text:tab/><text:tab/><text:tab/>65.00</text:p>
      <text:p text:style-name="P10"/>
      <text:p text:style-name="P10"/>
      <text:p text:style-name="P10"/>
      <text:p text:style-name="P10"/>
      <text:p text:style-name="P11">PRICES<text:span text:style-name="T9"> </text:span>ARE SUBJECT TO CHANGE WITH OUT NOTIC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27T10:37:34.816000000</meta:creation-date>
    <dc:date>2025-08-19T12:21:39.989000000</dc:date>
    <meta:editing-duration>PT3M12S</meta:editing-duration>
    <meta:editing-cycles>4</meta:editing-cycles>
    <meta:generator>LibreOffice/6.4.1.2$Windows_X86_64 LibreOffice_project/4d224e95b98b138af42a64d84056446d09082932</meta:generator>
    <meta:print-date>2025-04-27T11:14:53.812000000</meta:print-date>
    <meta:document-statistic meta:table-count="0" meta:image-count="0" meta:object-count="0" meta:page-count="1" meta:paragraph-count="25" meta:word-count="128" meta:character-count="906" meta:non-whitespace-character-count="547"/>
  </office:meta>
</office:document-meta>
</file>