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Arial" style:font-family-asian="Arial" style:font-family-complex="Arial" fo:background-color="#ffffff" fo:color="#222222"/>
    </style:style>
    <style:style style:name="T2" style:family="text">
      <style:text-properties fo:font-size="12.00pt" fo:font-weight="bold" fo:font-family="Arial" style:font-family-asian="Arial" style:font-family-complex="Arial" fo:background-color="transparent" fo:color="#222222"/>
    </style:style>
    <style:style style:name="T3" style:family="text">
      <style:text-properties fo:font-size="12.00pt" fo:font-weight="bold" fo:font-family="Arial" style:font-family-asian="Arial" style:font-family-complex="Arial" fo:background-color="#ffffff" fo:color="#222222"/>
    </style:style>
    <style:style style:name="T4" style:family="text">
      <style:text-properties fo:font-size="12.00pt" fo:font-weight="bold" fo:font-family="Arial" style:font-family-asian="Arial" style:font-family-complex="Arial" fo:background-color="transparent" fo:color="#222222"/>
    </style:style>
    <style:style style:name="T5" style:family="text">
      <style:text-properties fo:font-size="12.00pt" fo:font-weight="bold" fo:font-family="Arial" style:font-family-asian="Arial" style:font-family-complex="Arial" fo:background-color="#ffffff" fo:color="#222222"/>
    </style:style>
    <style:style style:name="T6" style:family="text">
      <style:text-properties fo:font-size="12.00pt" fo:font-weight="bold" fo:font-family="Arial" style:font-family-asian="Arial" style:font-family-complex="Arial" fo:background-color="transparent" fo:color="#222222"/>
    </style:style>
    <style:style style:name="T7" style:family="text">
      <style:text-properties fo:font-size="12.00pt" fo:font-weight="normal" fo:font-family="Arial" style:font-family-asian="Arial" style:font-family-complex="Arial" fo:background-color="#ffffff" fo:color="#222222"/>
    </style:style>
    <style:style style:name="T8" style:family="text">
      <style:text-properties fo:font-size="12.00pt" fo:font-weight="bold" fo:font-family="Arial" style:font-family-asian="Arial" style:font-family-complex="Arial" fo:background-color="#ffffff" fo:color="#222222"/>
    </style:style>
    <style:style style:name="T9" style:family="text">
      <style:text-properties fo:font-size="12.00pt" fo:font-weight="normal" fo:font-family="Arial" style:font-family-asian="Arial" style:font-family-complex="Arial" fo:background-color="#ffffff" fo:color="#222222"/>
    </style:style>
    <style:style style:name="T10" style:family="text">
      <style:text-properties fo:font-size="12.00pt" fo:font-weight="bold" fo:font-family="Arial" style:font-family-asian="Arial" style:font-family-complex="Arial" fo:background-color="#ffffff" fo:color="#222222"/>
    </style:style>
    <style:style style:name="T11" style:family="text">
      <style:text-properties fo:font-size="12.00pt" fo:font-weight="normal" fo:font-family="Arial" style:font-family-asian="Arial" style:font-family-complex="Arial" fo:background-color="#ffffff" fo:color="#222222"/>
    </style:style>
    <style:style style:name="T12" style:family="text">
      <style:text-properties fo:font-size="12.00pt" fo:font-weight="normal" fo:font-family="Arial" style:font-family-asian="Arial" style:font-family-complex="Arial" fo:background-color="transparent" fo:color="#222222"/>
    </style:style>
    <style:style style:name="T13" style:family="text">
      <style:text-properties fo:font-size="12.00pt" fo:font-weight="bold" fo:font-family="Arial" style:font-family-asian="Arial" style:font-family-complex="Arial" fo:background-color="#ffffff" fo:color="#222222"/>
    </style:style>
    <style:style style:name="T14" style:family="text">
      <style:text-properties fo:font-size="12.00pt" fo:font-weight="normal" fo:font-family="Arial" style:font-family-asian="Arial" style:font-family-complex="Arial" fo:background-color="transparent" style:use-window-font-color="true"/>
    </style:style>
    <style:style style:name="P1" style:family="paragraph">
      <style:paragraph-properties fo:line-height="100.00%" fo:text-align="left"/>
    </style:style>
  </office:automatic-styles>
  <office:body>
    <office:text>
      <text:p text:style-name="P1"><text:span text:style-name="T1">MEDICINE HEAD</text:span><text:span text:style-name="T2"><text:line-break/></text:span><text:span text:style-name="T3">HEARTWORK</text:span><text:span text:style-name="T4"><text:line-break/></text:span><text:span text:style-name="T5">Living Room Records</text:span><text:span text:style-name="T6"><text:line-break/></text:span><text:span text:style-name="T7">On the surface, there’s a smooth and occasional cracked patina of emotions across these mostly mid-tempo blues influenced tunes. However, what shines across this solid presentation of songs is John Fiddler’s optimistic lyrical cogitations on the meaning of love. This harmonious musical blend is the recorded companion follow up to his previous back under the Medicine Head banner Warriors Of Love album. On Heartwork, Fiddler continues to revel in a sweet and melancholy mood as the opening track Making Up For Lost Love asserts. It's a slow burner bluesy tune not unlike a JJ Cale deep cut, even the cliched blues guitar licks find their perfect home over this deep groove. Exquisite female backing vocals float along on a bed of loose musical grooves as Fiddler speaks a personal lyrical tale on Alibi. As much follows on Everybody Has The Blues Sometimes with Fiddler expressing his fine singing voice accompanied by tasteful underplayed guitar licks. There's also a cool bluesy bite to Fiddler's voice that reveals itself in earnest on Hands In The Air. Its slide guitar motif, electric piano and loping beat fuse to sparkling effect. The blues/dub feel to Livin' In A Bubble adds a rhythmic versatility to this recording's laid-back vibe. Also, the country rock ballads Love Is Not A Dream and Gotta Hold On plus It's All About Love and closing tune Ridin’ In My Car<text:s/></text:span><text:span text:style-name="T8">tightly fit the overall sonic architecture</text:span><text:span text:style-name="T9"><text:s/></text:span><text:span text:style-name="T10">represented on this deeply worthwhile album.</text:span><text:span text:style-name="T11"><text:s/>Heartwork sweetly rubs along with the cool essential essence of a Dylan, JJ Cale Chris Rea vibe about it.</text:span><text:span text:style-name="T12"><text:line-break/></text:span><text:span text:style-name="T13">PAUL DAVIES</text:span><text:span text:style-name="T1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