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arial, sans-serif"/>
    <style:font-face style:name="quot" svg:font-family="quot"/>
    <style:font-face style:name="Lucida Sans1" svg:font-family="'Lucida Sans'" style:font-family-generic="swiss"/>
    <style:font-face style:name="Blackadder ITC" svg:font-family="'Blackadder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paragraph-properties fo:background-color="transparent">
        <style:background-image/>
      </style:paragraph-properties>
      <style:text-properties fo:color="#000000" style:font-name="Arial Narrow" fo:font-weight="bold" style:font-weight-asian="bold" style:font-weight-complex="bold"/>
    </style:style>
    <style:style style:name="P3" style:family="paragraph" style:parent-style-name="Text_20_body" style:list-style-name="L1">
      <style:paragraph-properties fo:background-color="transparent">
        <style:background-image/>
      </style:paragraph-properties>
      <style:text-properties fo:color="#000000" style:font-name="Arial Narrow" fo:font-weight="bold" style:font-weight-asian="bold" style:font-weight-complex="bold"/>
    </style:style>
    <style:style style:name="P4" style:family="paragraph" style:parent-style-name="Standard">
      <style:text-properties style:font-name="Arial Black1" fo:font-size="9pt" style:font-size-asian="9pt" style:font-size-complex="9pt"/>
    </style:style>
    <style:style style:name="P5" style:family="paragraph" style:parent-style-name="Standard">
      <style:text-properties style:font-name="Arial Black1" fo:font-size="9pt" fo:background-color="#ffff00" style:font-size-asian="9pt" style:font-size-complex="9pt"/>
    </style:style>
    <style:style style:name="P6" style:family="paragraph" style:parent-style-name="Standard">
      <style:paragraph-properties fo:text-align="justify" style:justify-single-word="false"/>
      <style:text-properties style:font-name="Arial Black1" fo:font-size="9pt" style:text-underline-style="solid" style:text-underline-width="auto" style:text-underline-color="font-color" style:font-size-asian="9pt" style:font-size-complex="9pt"/>
    </style:style>
    <style:style style:name="P7" style:family="paragraph" style:parent-style-name="Standard">
      <style:paragraph-properties fo:text-align="justify" style:justify-single-word="false"/>
      <style:text-properties style:font-name="Arial Black1" fo:font-size="9pt" style:text-underline-style="none" style:font-size-asian="9pt" style:font-size-complex="9pt"/>
    </style:style>
    <style:style style:name="P8" style:family="paragraph" style:parent-style-name="Standard">
      <style:text-properties fo:color="#000000" style:font-name="Arial Black1" fo:font-size="9pt" style:font-size-asian="9pt" style:font-size-complex="9pt"/>
    </style:style>
    <style:style style:name="P9" style:family="paragraph" style:parent-style-name="Standard">
      <style:text-properties fo:color="#000000" style:font-name="Arial Black1" fo:font-size="9pt" fo:font-weight="normal" style:font-size-asian="9pt" style:font-weight-asian="normal" style:font-size-complex="9pt" style:font-weight-complex="normal"/>
    </style:style>
    <style:style style:name="P10" style:family="paragraph" style:parent-style-name="Standard">
      <style:text-properties fo:color="#000000" style:font-name="Arial Black1" fo:font-size="9pt" fo:font-weight="normal" fo:background-color="#ffff00" style:font-size-asian="9pt" style:font-weight-asian="normal" style:font-size-complex="9pt" style:font-weight-complex="normal"/>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fo:font-variant="normal" fo:text-transform="none" style:text-line-through-style="none" fo:letter-spacing="normal" fo:font-style="normal" style:text-underline-style="none" style:text-blinking="false" fo:background-color="transparen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none" style:font-size-asian="10pt" style:font-size-complex="10pt"/>
    </style:style>
    <style:style style:name="T6" style:family="text">
      <style:text-properties fo:font-weight="normal" fo:background-color="#ffff00" style:font-weight-asian="normal" style:font-weight-complex="normal"/>
    </style:style>
    <style:style style:name="T7" style:family="text">
      <style:text-properties fo:color="#000000" style:font-name="Arial Narrow" fo:font-weight="bold" style:font-weight-asian="bold" style:font-weight-complex="bold"/>
    </style:style>
    <style:style style:name="T8" style:family="text">
      <style:text-properties fo:color="#000000" style:font-name="Arial Narrow" fo:font-weight="bold" fo:background-color="transparent" style:font-weight-asian="bold" style:font-weight-complex="bold"/>
    </style:style>
    <style:style style:name="T9" style:family="text">
      <style:text-properties fo:background-color="#ffff00"/>
    </style:style>
    <style:style style:name="T10" style:family="text">
      <style:text-properties style:text-underline-style="none"/>
    </style:style>
    <style:style style:name="T11" style:family="text">
      <style:text-properties style:font-name="Times New Roman" fo:font-weight="normal" fo:background-color="#ffff00" style:font-weight-asian="normal" style:font-weight-complex="normal"/>
    </style:style>
    <style:style style:name="T12" style:family="text">
      <style:text-properties style:font-name="Blackadder ITC"/>
    </style:style>
    <style:style style:name="T13" style:family="text">
      <style:text-properties style:font-name="Blackadder ITC" fo:font-size="12pt" style:font-size-asian="12pt" style:font-size-complex="12pt"/>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ndor Pre-Show Set-up:<text:line-break/>Vendors MUST check in at Event Registration and receive their badges BEFORE starting to load in to the vendor area.<text:line-break/>Friday starting at 2:00pm (Please complete your load in and clear the floor of obstructions by 10:00 pm)</text:p>
      <text:p text:style-name="P2">Vendors are allowed into their areas 45 minutes prior to opening time on Saturday and Sunday.</text:p>
      <text:p text:style-name="P2">Please read the following rules and policies regarding Tidewater Horror Convention Weekend.</text:p>
      <text:p text:style-name="P1"><text:span text:style-name="T7">If you have any questions or concerns, please contact </text:span><text:a xlink:type="simple" xlink:href="mailto:Billymittlestadt@tidewaterhorrorconvention.com" office:target-frame-name="_blank" xlink:show="new" text:style-name="Internet_20_link" text:visited-style-name="Visited_20_Internet_20_Link"><text:span text:style-name="T8">Billymittlestadt@tidewaterhorrorconvention.com</text:span></text:a><text:span text:style-name="T7"> BEFORE registering for the event.</text:span></text:p>
      <text:p text:style-name="P2">By purchasing a vendor table(s) you confirm that you have read, agree to, and will comply with, all rules and policies as stated below.</text:p>
      <text:p text:style-name="P2">1. All vendor/exhibitor spaces should be manned at all times.</text:p>
      <text:p text:style-name="P2">2. Vendor/exhibitor spaces must remain intact throughout the public hours of the event.</text:p>
      <text:p text:style-name="P2">3. Electricity is not available . If you require a outlet we will do our best to accommodate you but NOT promised .outlets will be located as close to your table as possible. Please bring any extension cords or other miscellaneous items (tape, adapters, etc.) which you will require to utilize electricity.</text:p>
      <text:p text:style-name="P2">4. If any vendor has special requirements including but not limited to large display racks, easels, stand-ups, etc. they MUST be cleared by Tidewater Horror Convention staff at the time the space is booked. This includes any special requests for table placement, wall space, neighbors, etc. There are spaces on the order form to note all of these things. PLEASE USE THEM. Vendors may not hang anything in any areas of the hotel except within their own vendor area. You may leave cards, pamphlets etc. on the freebie tables that are scattered throughout the event floor.</text:p>
      <text:p text:style-name="P2">5. All vendors agree to hold blameless Tidewater Horror Convention and all staff along with  but not limited to Wyndham Gardens Downtown Norfolk members/workers as well as n entities, employees and agents, against any loss, damage, theft, expenses, claims or actions arising from any personal or property damage, loss or theft due to said vendors participation in the Tidewater Horror Convention Weekend.</text:p>
      <text:p text:style-name="P2">6. In addition, all vendors acknowledge that Tidewater Horror Convention and all staff members/workers as well as Wyndham Gardens Downtown Norfolk entities, employees and agents will NOT provide or maintain insurance coverage for vendors, persons or property and it is their sole responsibility to obtain insurance covering such loss.</text:p>
      <text:p text:style-name="P2">7. Tidewater Horror Convention in no way endorses any vendor's merchandise, exhibits, views, beliefs, or actions. All vendors are deemed to be their own business/entity and in no way reflect the views, beliefs, intentions and/or direction of Tidewater Horror Convention. Vendors do not represent Tidewater Horror Convention in any way.</text:p>
      <text:p text:style-name="P2">8. All merchandise bought or sold at Tidewater Horror Convention  the  Weekend is deemed to be a transaction strictly between vendors/sellers and attendees/buyers. Tidewater Horror Convention Weekend are not party to or responsible in any way for any transactions made between said parties.</text:p>
      <text:p text:style-name="P2">9. No pornographic, illegal, stolen or copyright infringed merchandise please. Violation of this may result in vendor being asked to leave and there will be no refunds of vendor table(s) purchased.</text:p>
      <text:p text:style-name="P1"><text:span text:style-name="T7">10. Please also be aware of Virginia wildlife regulations regarding the sales of wildlife items. Code of Virginia 29.1-521(11).  See the law </text:span><text:a xlink:type="simple" xlink:href="https://lis.virginia.gov/cgi-bin/legp604.exe?151+ful+CHAP0047+pdf" office:target-frame-name="_blank" xlink:show="new" text:style-name="Internet_20_link" text:visited-style-name="Visited_20_Internet_20_Link"><text:span text:style-name="T8">here</text:span></text:a><text:span text:style-name="T7"> and pay attention specifically to section 11.</text:span></text:p>
      <text:p text:style-name="P2">11. NO REFUNDS will be given on any table spaces after August 15th 2020, and will only then be given in the event the table(s) are re booked. No refunds will be processed until 30 days after the close of the <text:soft-page-break/>event.</text:p>
      <text:p text:style-name="P2">12. Vendor Pass policy:<text:line-break/>Vendors with 1-2 tables get two vendor entry passes.<text:line-break/>Vendors with 3 tables or more will get one vendor entry pass per table purchased with a maximum of six. Vendors may purchase up to two additional vendor passes at half the weekend general admission price. Discounted additional passes must be purchased here on this page along with table(s). Discounted vendor passes will NOT be available at the event.</text:p>
      <text:list xml:id="list7606640377676666046" text:style-name="L1">
        <text:list-item>
          <text:p text:style-name="P3">All tables are 6 ft. long x 3 ft. wide with 2 to 3ft of space behind the table with 2 fordable chairs.<text:line-break/>This makes each space (including table) 6ft x 6ft. Table cloths are included.<text:line-break/>Vendor will not be allowed to take up more space then they have purchased, so please purchase the appropriate amount of space that your setup requires. All payments must be made through pay pal or in person. Tables will not be held without payment. All tables/spaces will be reserved on a First-Paid, First-Served Basis.</text:p>
        </text:list-item>
      </text:list>
      <text:p text:style-name="P8"/>
      <text:p text:style-name="P8"><text:span text:style-name="T6">Vendor Agreement </text:span></text:p>
      <text:p text:style-name="P9">This agreement by and between Tidewater Horror Convention and <text:span text:style-name="T1"><text:s text:c="42"/></text:span>(Vendor) shall commence on </text:p>
      <text:p text:style-name="P9">September 18<text:span text:style-name="T2">th</text:span> ,19<text:span text:style-name="T2">th</text:span> and 20<text:span text:style-name="T2">th <text:s/></text:span>will be considered agreed and valid upon signature by both parties.</text:p>
      <text:p text:style-name="P9">All activities and services provided by the Tidewater Horror Convention will be supervised by the Client’s staff as listed below and will be applicable to the following terms and conditions. </text:p>
      <text:p text:style-name="P9"/>
      <text:p text:style-name="P10">TERMS OF AGREEMENT:</text:p>
      <text:p text:style-name="P9">The scope of engagement portion of this vendor agreement template provides both parties an area to acknowledge any and all terms in regards to the services the vendor will provide. </text:p>
      <text:p text:style-name="P9">Tidewater Horror Convention <text:s/>will supply the following goods or services to the client, pursuant to the terms of this vendor agreement:</text:p>
      <text:p text:style-name="P9">Option A:1 Six foot table and 2 chairs $200 for the 19<text:span text:style-name="T2">th</text:span> and 20<text:span text:style-name="T2">th</text:span> <text:s/>vendor is responsible for any and all state or federal taxes from their sales. </text:p>
      <text:p text:style-name="P9">Option B: 2 six foot tables and up to 4 chairs $400 for the 19<text:span text:style-name="T2">th</text:span> and 20<text:span text:style-name="T2">th</text:span> <text:s/>vendor is responsible for any and all state or federal taxes from their sales. </text:p>
      <text:p text:style-name="P9">Option C: 3 six foot tables and up to 6 chairs for $550 <text:s/>for the 19<text:span text:style-name="T2">th</text:span> and 20<text:span text:style-name="T2">th</text:span> <text:s/>vendor is responsible for any and all state or federal taxes from their sales. </text:p>
      <text:p text:style-name="P9">Option D: Artist row 1 six foot table $150 and up to 2 chairs <text:s/>for the 19<text:span text:style-name="T2">th</text:span> and 20<text:span text:style-name="T2">th</text:span> <text:s/>vendor is responsible for any and all state or federal taxes from their sales. <text:span text:style-name="T3">These table will not be in the Main ballroom but is on the main mezzanine and/or in Side vendor room but <text:s/>is 100% accessible to guest,</text:span></text:p>
      <text:p text:style-name="P4"><text:span text:style-name="T9"/></text:p>
      <text:p text:style-name="P4"><text:span text:style-name="T9">Payment Terms</text:span></text:p>
      <text:p text:style-name="P4">Tidewater Horror Convention <text:s/>will ONLY accept <text:s/>Full Payments to reserve upon said option as stated above. </text:p>
      <text:p text:style-name="P4">The vendor agrees to uphold all laws and legal requirements of the state of Commonwealth of Virginia. </text:p>
      <text:p text:style-name="P4"/>
      <text:p text:style-name="P5">Liability and Indemnification</text:p>
      <text:p text:style-name="P4">The Vendor shall indemnify, defend, and hold the Client and its representatives harmless for any loss or damage.</text:p>
      <text:p text:style-name="P4">Furthermore, the Client agrees to hold the Tidewater Horror Convention I.E Billy L Mittlestadt <text:s/>harmless against any loss or damage, save in cases of gross misconduct or negligence by the Vendor or its representatives.</text:p>
      <text:p text:style-name="P4"><text:span text:style-name="T9"/></text:p>
      <text:p text:style-name="P4"><text:span text:style-name="T9"/></text:p>
      <text:p text:style-name="P4"><text:soft-page-break/><text:span text:style-name="T9">Other Terms</text:span></text:p>
      <text:p text:style-name="P4"><text:s/>The Vendor agrees to purchase/or have <text:s/>the necessary insurance during the term of this agreement and upon request shall provide proof of such insurance to the Client. Failure to Maintain Coverage</text:p>
      <text:p text:style-name="P4">In the instance the Vendor should fail to maintain or provide proof of insurance, the Client shall consider such actions to be a breach of this vendor agreement and will be grounds for termination. </text:p>
      <text:p text:style-name="P4"/>
      <text:p text:style-name="P4"/>
      <text:p text:style-name="P5">Independent Contractor</text:p>
      <text:p text:style-name="P4">The Vendor shall be considered an independent contractor. This vendor agreement does not establish an employer/employee relationship between the Client and Vendor, and no such agreement shall be established at any time. </text:p>
      <text:p text:style-name="P4"/>
      <text:p text:style-name="P5">Jurisdiction</text:p>
      <text:p text:style-name="P4">This vendor agreement shall be under the jurisdiction of the laws of <text:s/>The common wealth Virginia <text:s/>Therefore, any and all legal proceedings shall be conducted in the above state. </text:p>
      <text:p text:style-name="P4"/>
      <text:p text:style-name="P5">Termination:</text:p>
      <text:p text:style-name="P4">Either party may terminate this vendor agreement by providing written/verbal notice to the opposite party within August 14<text:span text:style-name="T2">th</text:span> 2020.</text:p>
      <text:p text:style-name="P4">Upon this vendor agreement’s termination, all unpaid debts up to the point of termination will be due to the Vendor within 30 days. </text:p>
      <text:p text:style-name="P4">Entire Understanding</text:p>
      <text:p text:style-name="P4">This vendor agreement and any attachments shall be considered the entire agreement and shall constitute the termination of any prior agreements including any written or verbal agreements. </text:p>
      <text:p text:style-name="P4"/>
      <text:p text:style-name="P5">Attorney Fees</text:p>
      <text:p text:style-name="P4">If any legal action occurs the prevailing party shall be entitled to a refund of any and all costs including attorney fees, court fees, and travel fees. Notices</text:p>
      <text:p text:style-name="P4">Any and all notification with regard to this vendor agreement shall be conducted in written/email form and delivered either in person or via email. Delays</text:p>
      <text:p text:style-name="P4"/>
      <text:p text:style-name="P4"/>
      <text:p text:style-name="P4">SIGNATURE</text:p>
      <text:p text:style-name="P4"/>
      <text:p text:style-name="P4">By signing below, the Vendor acknowledges their understanding of the terms of doing business with Tidewater Horror Convention.</text:p>
      <text:p text:style-name="P4"/>
      <text:p text:style-name="P4"/>
      <text:p text:style-name="P4"/>
      <text:p text:style-name="P4"/>
      <text:p text:style-name="P4"/>
      <text:p text:style-name="P4"/>
      <text:p text:style-name="P4"/>
      <text:p text:style-name="P4"/>
      <text:p text:style-name="P4"><text:span text:style-name="T1"><text:s text:c="57"/></text:span><text:span text:style-name="T10"><text:s text:c="52"/></text:span><text:span text:style-name="T1"><text:s text:c="57"/></text:span></text:p>
      <text:p text:style-name="P6"/>
      <text:p text:style-name="P7">Billy L Mittlestadt <text:s text:c="94"/>Vendor</text:p>
      <text:p text:style-name="P7">Tidewater Horror Co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arial, sans-serif"/>
    <style:font-face style:name="quot" svg:font-family="quot"/>
    <style:font-face style:name="Lucida Sans1" svg:font-family="'Lucida Sans'" style:font-family-generic="swiss"/>
    <style:font-face style:name="Blackadder ITC" svg:font-family="'Blackadder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y MITTLESTADT</meta:initial-creator>
    <meta:creation-date>2019-02-24T10:40:08.50</meta:creation-date>
    <dc:date>2019-02-24T11:48:58.41</dc:date>
    <dc:creator>billy MITTLESTADT</dc:creator>
    <meta:editing-duration>PT6M52S</meta:editing-duration>
    <meta:editing-cycles>3</meta:editing-cycles>
    <meta:generator>OpenOffice/4.1.2$Win32 OpenOffice.org_project/412m3$Build-9782</meta:generator>
    <meta:document-statistic meta:table-count="0" meta:image-count="0" meta:object-count="0" meta:page-count="3" meta:paragraph-count="55" meta:word-count="1388" meta:character-count="8821"/>
  </office:meta>
</office:document-meta>
</file>