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Neue" svg:font-family="HelveticaNeue"/>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Arial1" fo:font-size="10pt" fo:language="en" fo:country="US" officeooo:paragraph-rsid="000c4e53" style:font-name-asian="HelveticaNeue" style:font-size-asian="10pt" style:font-name-complex="HelveticaNeue" style:font-size-complex="10pt"/>
    </style:style>
    <style:style style:name="P3"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Arial1" fo:font-size="10pt" fo:language="en" fo:country="US" officeooo:paragraph-rsid="000c4e53" style:font-name-asian="HelveticaNeue" style:font-size-asian="10pt" style:font-name-complex="Arial2" style:font-size-complex="10pt"/>
    </style:style>
    <style:style style:name="P4" style:family="paragraph" style:parent-style-name="Standard">
      <style:text-properties style:font-name="Arial1" fo:font-size="10pt" officeooo:paragraph-rsid="000c4e53" style:font-size-asian="10pt" style:font-size-complex="10pt"/>
    </style:style>
    <style:style style:name="P5" style:family="paragraph" style:parent-style-name="Standard">
      <style:text-properties style:font-name="Arial1" fo:font-size="10pt" officeooo:rsid="000c82d3" officeooo:paragraph-rsid="000c82d3" style:font-size-asian="10pt" style:font-size-complex="10pt"/>
    </style:style>
    <style:style style:name="P6" style:family="paragraph" style:parent-style-name="Standard">
      <style:text-properties style:font-name="Arial1" fo:font-size="10pt" officeooo:rsid="000e82f6" officeooo:paragraph-rsid="000e82f6" style:font-size-asian="10pt" style:font-size-complex="10pt"/>
    </style:style>
    <style:style style:name="P7" style:family="paragraph" style:parent-style-name="Standard">
      <style:text-properties officeooo:paragraph-rsid="000c4e53"/>
    </style:style>
    <style:style style:name="P8" style:family="paragraph" style:parent-style-name="Standard">
      <style:text-properties style:font-name="Arial" fo:font-weight="bold" officeooo:rsid="000cb4e1" officeooo:paragraph-rsid="000cb4e1" style:font-weight-asian="bold" style:font-name-complex="Arial2"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text-indent="1.27cm" style:auto-text-indent="false"/>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2"/>
    </style:style>
    <style:style style:name="P12" style:family="paragraph" style:parent-style-name="Standard">
      <style:paragraph-properties fo:text-align="center" style:justify-single-word="false"/>
      <style:text-properties style:font-name="Arial" style:font-name-complex="Arial2"/>
    </style:style>
    <style:style style:name="P13" style:family="paragraph" style:parent-style-name="Standard">
      <style:paragraph-properties fo:text-align="justify" style:justify-single-word="false"/>
      <style:text-properties style:font-name="Arial" style:font-name-complex="Arial2"/>
    </style:style>
    <style:style style:name="P14" style:family="paragraph" style:parent-style-name="Standard">
      <style:text-properties style:font-name="Arial" style:font-name-complex="Arial2"/>
    </style:style>
    <style:style style:name="P15" style:family="paragraph" style:parent-style-name="Standard">
      <style:text-properties style:font-name="Arial" officeooo:rsid="000cb4e1" officeooo:paragraph-rsid="000cb4e1" style:font-name-complex="Arial2"/>
    </style:style>
    <style:style style:name="P16" style:family="paragraph" style:parent-style-name="Standard">
      <style:text-properties style:font-name="Arial" officeooo:rsid="000e82f6" officeooo:paragraph-rsid="000e82f6" style:font-name-complex="Arial2"/>
    </style:style>
    <style:style style:name="P17" style:family="paragraph" style:parent-style-name="Standard">
      <style:text-properties style:font-name="Arial" fo:font-weight="bold" style:font-weight-asian="bold" style:font-name-complex="Arial2"/>
    </style:style>
    <style:style style:name="P18" style:family="paragraph" style:parent-style-name="Standard">
      <style:text-properties style:font-name="Arial" fo:font-weight="bold" style:font-weight-asian="bold" style:font-name-complex="Arial2" style:font-weight-complex="bold"/>
    </style:style>
    <style:style style:name="P19" style:family="paragraph" style:parent-style-name="Standard">
      <style:text-properties style:font-name="Arial" fo:font-size="12pt" fo:font-weight="bold" style:font-size-asian="12pt" style:font-weight-asian="bold" style:font-name-complex="Arial2" style:font-size-complex="12pt"/>
    </style:style>
    <style:style style:name="P20" style:family="paragraph" style:parent-style-name="Standard">
      <style:paragraph-properties fo:text-align="justify" style:justify-single-word="false"/>
    </style:style>
    <style:style style:name="P21" style:family="paragraph" style:parent-style-name="Standard">
      <style:text-properties officeooo:paragraph-rsid="000cb4e1"/>
    </style:style>
    <style:style style:name="P22" style:family="paragraph" style:parent-style-name="Standard">
      <style:text-properties officeooo:rsid="000e82f6" officeooo:paragraph-rsid="000e82f6"/>
    </style:style>
    <style:style style:name="P23" style:family="paragraph">
      <style:text-properties style:font-name="Calibri" fo:font-size="1pt" style:font-name-asian="Calibri1" style:font-name-complex="Calibri1"/>
    </style:style>
    <style:style style:name="P24" style:family="paragraph">
      <loext:graphic-properties draw:fill="solid" draw:fill-color="#c0c0c0" draw:opacity="50%"/>
      <style:paragraph-properties style:writing-mode="lr-tb"/>
      <style:text-properties style:font-name="Calibri" fo:font-size="1pt" style:font-name-asian="Calibri1" style:font-name-complex="Calibri1"/>
    </style:style>
    <style:style style:name="P25" style:family="paragraph">
      <style:text-properties style:font-name="Calibri" fo:font-size="1pt"/>
    </style:style>
    <style:style style:name="P26" style:family="paragraph">
      <loext:graphic-properties draw:fill="solid" draw:fill-color="#c0c0c0" draw:opacity="50%"/>
      <style:paragraph-properties style:writing-mode="lr-tb"/>
      <style:text-properties style:font-name="Calibri" fo:font-size="1pt"/>
    </style:style>
    <style:style style:name="T1" style:family="text">
      <style:text-properties style:font-name="Arial" style:text-underline-style="solid" style:text-underline-width="auto" style:text-underline-color="font-color" fo:font-weight="bold" style:font-weight-asian="bold" style:font-name-complex="Arial2"/>
    </style:style>
    <style:style style:name="T2" style:family="text">
      <style:text-properties style:font-name="Arial" style:font-name-complex="Arial2"/>
    </style:style>
    <style:style style:name="T3" style:family="text">
      <style:text-properties style:font-name="Arial" style:font-name-complex="Arial2" style:font-weight-complex="bold"/>
    </style:style>
    <style:style style:name="T4" style:family="text">
      <style:text-properties style:font-name="Arial" officeooo:rsid="000c4e53" style:font-name-complex="Arial2"/>
    </style:style>
    <style:style style:name="T5" style:family="text">
      <style:text-properties style:font-name="Arial" officeooo:rsid="000cb4e1" style:font-name-complex="Arial2"/>
    </style:style>
    <style:style style:name="T6" style:family="text">
      <style:text-properties style:font-name="Arial" officeooo:rsid="000e82f6" style:font-name-complex="Arial2"/>
    </style:style>
    <style:style style:name="T7" style:family="text">
      <style:text-properties style:font-name="Arial" officeooo:rsid="001287e4" style:font-name-complex="Arial2"/>
    </style:style>
    <style:style style:name="T8" style:family="text">
      <style:text-properties style:font-name="Arial" fo:font-weight="bold" style:font-weight-asian="bold" style:font-name-complex="Arial2"/>
    </style:style>
    <style:style style:name="T9" style:family="text">
      <style:text-properties style:font-name="Arial" fo:font-weight="bold" style:font-weight-asian="bold" style:font-name-complex="Arial2" style:font-weight-complex="bold"/>
    </style:style>
    <style:style style:name="T10" style:family="text">
      <style:text-properties style:font-name="Arial" fo:font-weight="bold" officeooo:rsid="000e82f6" style:font-weight-asian="bold" style:font-name-complex="Arial2" style:font-weight-complex="bold"/>
    </style:style>
    <style:style style:name="T11" style:family="text">
      <style:text-properties style:font-name="Arial" fo:font-size="12pt" fo:font-weight="bold" style:font-size-asian="12pt" style:font-weight-asian="bold" style:font-name-complex="Arial2" style:font-size-complex="12pt"/>
    </style:style>
    <style:style style:name="T12" style:family="text">
      <style:text-properties style:font-name="Arial" fo:font-weight="normal" officeooo:rsid="000c4e53" fo:background-color="transparent" loext:char-shading-value="0" style:font-weight-asian="normal" style:font-name-complex="Arial2" style:font-weight-complex="normal"/>
    </style:style>
    <style:style style:name="T13" style:family="text">
      <style:text-properties style:font-name="Arial" fo:font-weight="normal" style:font-weight-asian="normal" style:font-name-complex="Arial2" style:font-weight-complex="normal"/>
    </style:style>
    <style:style style:name="T14" style:family="text">
      <style:text-properties style:font-name="Arial" officeooo:rsid="000c4e53" fo:background-color="transparent" loext:char-shading-value="0" style:font-name-complex="Arial2"/>
    </style:style>
    <style:style style:name="T15" style:family="text">
      <style:text-properties style:font-name="Arial1" fo:font-size="10pt" style:font-size-asian="10pt" style:font-name-complex="Arial2" style:font-size-complex="10pt"/>
    </style:style>
    <style:style style:name="T16" style:family="text">
      <style:text-properties style:font-name="Arial1" fo:font-size="10pt" officeooo:rsid="000c82d3" style:font-size-asian="10pt" style:font-name-complex="Arial2" style:font-size-complex="10pt"/>
    </style:style>
    <style:style style:name="T17" style:family="text">
      <style:text-properties officeooo:rsid="000c82d3"/>
    </style:style>
    <style:style style:name="T18" style:family="text">
      <style:text-properties officeooo:rsid="00106c17"/>
    </style:style>
    <style:style style:name="T19" style:family="text">
      <style:text-properties style:font-name="Calibri" fo:font-size="1pt"/>
    </style:style>
    <style:style style:name="gr1" style:family="graphic">
      <style:graphic-properties draw:stroke="none" draw:fill="solid" draw:fill-color="#c0c0c0" draw:opacity="50%" draw:auto-grow-height="false" draw:auto-grow-width="false" fo:min-height="7.574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8.02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5.078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svg:stroke-width="0cm" draw:fill="solid" draw:fill-color="#c0c0c0" draw:opacity="50%" draw:textarea-vertical-align="top" draw:auto-grow-height="false" draw:auto-grow-width="false" fo:min-height="6.484cm" fo:min-width="14.55cm" style:writing-mode="lr-tb"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ST GERMANS COMMUNITY SHOP</text:span><text:span text:style-name="T1"/></text:p>
      <text:p text:style-name="P11" loext:marker-style-name="T1"/>
      <text:p text:style-name="P9" loext:marker-style-name="T1"><text:span text:style-name="T1">ANNUAL GENERAL MEETING</text:span><text:span text:style-name="T1"/></text:p>
      <text:p text:style-name="P12" loext:marker-style-name="T2"/>
      <text:p text:style-name="P10" loext:marker-style-name="T8"><text:span text:style-name="T2">Wednesday 29 October 2025</text:span><text:span text:style-name="T8"/></text:p>
      <text:p text:style-name="P17" loext:marker-style-name="T8"/>
      <text:p text:style-name="P1" loext:marker-style-name="T2"><text:span text:style-name="T8">1. Present: </text:span><text:span text:style-name="T12">18</text:span><text:span text:style-name="T2"> persons attended, </text:span><text:span text:style-name="T14">14 </text:span><text:span text:style-name="T2">of whom were shareholders </text:span><text:span text:style-name="T7">plus 5 committee shareholders</text:span></text:p>
      <text:p text:style-name="P13" loext:marker-style-name="T2"/>
      <text:p text:style-name="Standard" loext:marker-style-name="T3"><text:span text:style-name="T8">2. Apologies: </text:span><text:span text:style-name="T12">Mr&amp;Mrs Banyard and Mr&amp;Mrs White</text:span></text:p>
      <text:p text:style-name="P1"/>
      <text:p text:style-name="Standard" loext:marker-style-name="T3"><text:span text:style-name="T11">3. Matters arising from previous minutes: </text:span><text:span text:style-name="T3">There were no issues from the previous minutes. </text:span></text:p>
      <text:p text:style-name="Standard" loext:marker-style-name="T3"><text:span text:style-name="T3">The minutes were approved unanimously </text:span><text:span text:style-name="T3"/></text:p>
      <text:p text:style-name="P19" loext:marker-style-name="T11"/>
      <text:p text:style-name="Standard" loext:marker-style-name="T8"><text:span text:style-name="T8">4. Chair’s report – Deb Hoskin</text:span></text:p>
      <text:p text:style-name="P2">Thank you all for coming this evening.</text:p>
      <text:p text:style-name="P2">Our village shop is 15 years old! </text:p>
      <text:p text:style-name="P2">That is a huge success for our village.</text:p>
      <text:p text:style-name="P2">Recent contact with an early chair person who moved away showed that certainly he had not necessarily considered that it would still be going, let alone thriving by this time. Well done to all of us for achieving this, in the many and varied contributions that we make.</text:p>
      <text:p text:style-name="P2">Our Treasurer Claire will tell you in a minute of the financial situation of the shop but I would like you to know that there has been a great deal of work done by Steve, Jon, and Neville in finding new contracts when they came up for renewal, finding new fridges and freezers, aided by Toni’s expertise, on the air conditioning, the security cameras, the website and in getting the elusive internet and telephone lines to work. All this behind the scenes and often under the counter as well.</text:p>
      <text:p text:style-name="P2">Toni has envisaged a renewal for our shop, in the products that we offer, in the suppliers and also the physical display and storage. </text:p>
      <text:p text:style-name="P2">After 15 years our shop is having a renewal and refresh. </text:p>
      <text:p text:style-name="P2">Doors and walls painted, lock changes, new and rearranged shelving. </text:p>
      <text:p text:style-name="P2">It all keeps us on our toes, both as customers and volunteers alike. </text:p>
      <text:p text:style-name="P2">The most frequent question asked for several weeks was “ Where is the milk?” with the rejoinder of “Look Left”in reply. It certainly sorted out those who know their left from their right.</text:p>
      <text:p text:style-name="P3">In addition to keeping our finances in an excellent state Claire has reviewed our rules and regulations as a Community Shop and we have now joined the Plunkett Foundation who have been very helpful and clear with the advice to a new committee. </text:p>
      <text:p text:style-name="P14" loext:marker-style-name="T2"/>
      <text:p text:style-name="Standard" loext:marker-style-name="T9"><text:span text:style-name="T9">5. Treasurers Report – Claire Penfold</text:span><text:span text:style-name="T9"/></text:p>
      <text:p text:style-name="P4">We would like to say a massive thank you to all the people that have gone before us, it is 16 years to the day when the official document was signed with the Financial Conduct Authority to bring St Germans Community Shop Limited into life. The amount of work that the people setting up the shop put in is enormous and, having taken over from Jon, I now know the amount of work it takes to be the treasurer. None of this would be possible without our wonderful volunteers thank you to each and everyone of them for putting time into the shop to make it as successful as it is.</text:p>
      <text:p text:style-name="P4">I'm pleased to report that we have managed to make a profit this year thanks to a lot of hardwork from many people working with Toni on various aspects of the shop.</text:p>
      <text:p text:style-name="P4">Turnover was up slightly on 23/24 but as inflation was running at least 5% the increase in turnover wasn't as large as it might be appear initially. The cost of sales was slightly lower which considering the inflation rate shows that Toni has done a fantastic job in changing suppliers and ensuring lower prices from those suppliers. We had a small amount of income from the interest in our deposit account as well as, of course, the commission received from the post office sales. We also reduced the stock that we hold resulting in a much healthier gross profit. </text:p>
      <text:p text:style-name="P4">Our expenditure was slightly lower than 23/24, which is significant given the rate of inflation, the largest savings were made in light and heat due to the renegotiation of our electricity contract and the purchase of a much more energy efficient freezer. Our finance costs have gone up and I anticipate both the bank charges and the credit card charges going up further in the current financial year. This is something that we need to work on to ensure that we're getting the best value for money from our providers.</text:p>
      <text:p text:style-name="P4">Are there any questions?</text:p>
      <text:p text:style-name="P5"><text:soft-page-break/>Q1. How long is left on the lease</text:p>
      <text:p text:style-name="P5">A1. 2030 <text:s/>10 year lease started in 2020</text:p>
      <text:p text:style-name="P5">Q2. How much in savings</text:p>
      <text:p text:style-name="P5">A2. <text:span text:style-name="T18">A</text:span>bout £100,000</text:p>
      <text:p text:style-name="P5">Q3. Deprecation of assets</text:p>
      <text:p text:style-name="P5">A3. 25% per year</text:p>
      <text:p text:style-name="P6">Q4. Is the lease full repair?</text:p>
      <text:p text:style-name="P6">A4. <text:s/>We believe it to be. Claire to confirm details and leaser (Port Elliot or Savills)</text:p>
      <text:p text:style-name="P6"/>
      <text:p text:style-name="P4">There are three things that we need to vote on</text:p>
      <text:p text:style-name="P4">Could I please have a show of hands to indicate your approval of the 2024-2025 accounts. <text:span text:style-name="T17">A unanimous vote was cast.</text:span></text:p>
      <text:p text:style-name="P4">We have a number of safeguards to make sure that our accounting is accurate. As treasurer I have invoices and receipts for every sum of money that goes out of our bank account and everything that comes into our bank account. The bank account is also scrutinised by our lay auditor who reports to every management meeting. All invoices and receipts are then passed on to our experienced bookkeeper who uses bookkeeping software to provide us with accurate quarterly profit and loss figures and calculate the VAT payments necessary to HMRC. Her figures are then scrutinised by our accountants who put together the annual accounts. I am happy that there are enough checks and balances in this system for us not to need to pay out for a rather expensive audit.</text:p>
      <text:p text:style-name="P4">Could I please have a show of hands to indicate that you approve of us not having our accounts audited? <text:span text:style-name="T17">A unanimous vote was cast.</text:span></text:p>
      <text:p text:style-name="P4">Each year we put a sum of money aside from the profits to distribute to organisations that support residents of all ages in the St Germans area. I would like to propose that £5000 is set aside to distribute. Notices will go up in December to invite bids from organisations the benefit residents of the St Germans area.</text:p>
      <text:p text:style-name="P7"><text:span text:style-name="T15">Could I please have a show of hands to indicate that you approve of us putting £5000 <text:s/>aside for grants? </text:span><text:span text:style-name="T16">A unanimous vote was cast.</text:span></text:p>
      <text:p text:style-name="P17" loext:marker-style-name="T8"/>
      <text:p text:style-name="P18" loext:marker-style-name="T9"/>
      <text:p text:style-name="P18" loext:marker-style-name="T9"/>
      <text:p text:style-name="Standard" loext:marker-style-name="T9"><text:span text:style-name="T9">6. Grant Amount Approval </text:span><text:span text:style-name="T9"/></text:p>
      <text:p text:style-name="Standard" loext:marker-style-name="T2"><text:span text:style-name="T2">It was proposed that we donate </text:span><text:span text:style-name="T4">upto </text:span><text:span text:style-name="T2">£5,000 to local causes.</text:span></text:p>
      <text:p text:style-name="Standard" loext:marker-style-name="T2"><text:span text:style-name="T2">The proposal was unanimously approved. Request for applications will be sent out</text:span><text:span text:style-name="T2"/></text:p>
      <text:p text:style-name="Standard" loext:marker-style-name="T2"><text:span text:style-name="T2"><text:s/></text:span><text:span text:style-name="T2"/></text:p>
      <text:p text:style-name="Standard" loext:marker-style-name="T2"><text:span text:style-name="T8">7.Election of Management Committee</text:span><text:span text:style-name="T8"/></text:p>
      <text:p text:style-name="P15" loext:marker-style-name="T2">Deb Hoskins stepped down as chair</text:p>
      <text:p text:style-name="P15" loext:marker-style-name="T2">Stephen Beeby to take on chair – passed by 16 votes</text:p>
      <text:p text:style-name="P15" loext:marker-style-name="T2">Claire Penfold to step down and be re-elected – passed by 16 votes</text:p>
      <text:p text:style-name="P15" loext:marker-style-name="T2">Neville Seed to step down and be re-elected – passed by 16 votes</text:p>
      <text:p text:style-name="P21" loext:marker-style-name="T2"><text:span text:style-name="T5">Jennie Lewington elected to committee – passed by 16 votes</text:span></text:p>
      <text:p text:style-name="P21" loext:marker-style-name="T2"><text:span text:style-name="T5"/></text:p>
      <text:p text:style-name="P8">8. Modern Rules and Quorum</text:p>
      <text:p text:style-name="P21" loext:marker-style-name="T2"><text:span text:style-name="T5">The committee will adopt the modern rules V7 – </text:span><text:span text:style-name="T6">vote was unanimous</text:span></text:p>
      <text:p text:style-name="P21" loext:marker-style-name="T2"><text:span text:style-name="T5">Look to increase membership.</text:span></text:p>
      <text:p text:style-name="P21" loext:marker-style-name="T2"><text:span text:style-name="T5">The Quorum is currently 6.6% this will change to 10% going forward.</text:span></text:p>
      <text:p text:style-name="P22" loext:marker-style-name="T2"><text:span text:style-name="T5">C</text:span><text:span text:style-name="T2">larification of the objects of association and purpose.</text:span></text:p>
      <text:p text:style-name="P14" loext:marker-style-name="T2"/>
      <text:p text:style-name="Standard" loext:marker-style-name="T9"><text:span text:style-name="T10">9</text:span><text:span text:style-name="T9">. Audit decision</text:span></text:p>
      <text:p text:style-name="Standard" loext:marker-style-name="T2"><text:span text:style-name="T2">Claire recommended that our systems are robust and therefore our accounts can be unaudited next year. </text:span><text:span text:style-name="T2"/></text:p>
      <text:p text:style-name="Standard" loext:marker-style-name="T2"><text:span text:style-name="T2">This</text:span><text:span text:style-name="T9"> </text:span><text:span text:style-name="T13">was approved unanimously</text:span></text:p>
      <text:p text:style-name="P18" loext:marker-style-name="T9"/>
      <text:p text:style-name="Standard" loext:marker-style-name="T9"><text:span text:style-name="T10">10</text:span><text:span text:style-name="T9">. AOB </text:span></text:p>
      <text:p text:style-name="P16" loext:marker-style-name="T2">Anne Winter thanked committee for their wor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Neue" svg:font-family="HelveticaNeue"/>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text-properties style:font-name="Calibri" fo:font-size="1pt"/>
    </style:style>
    <style:style style:name="MP2" style:family="paragraph">
      <loext:graphic-properties draw:fill="solid" draw:fill-color="#c0c0c0" draw:opacity="50%"/>
      <style:paragraph-properties style:writing-mode="lr-tb"/>
      <style:text-properties style:font-name="Calibri" fo:font-size="1pt"/>
    </style:style>
    <style:style style:name="MP3" style:family="paragraph">
      <style:text-properties style:font-name="Calibri" fo:font-size="1pt" style:font-name-asian="Calibri1" style:font-name-complex="Calibri1"/>
    </style:style>
    <style:style style:name="MP4" style:family="paragraph">
      <loext:graphic-properties draw:fill="solid" draw:fill-color="#c0c0c0" draw:opacity="50%"/>
      <style:paragraph-properties style:writing-mode="lr-tb"/>
      <style:text-properties style:font-name="Calibri" fo:font-size="1pt" style:font-name-asian="Calibri1" style:font-name-complex="Calibri1"/>
    </style:style>
    <style:style style:name="MT1" style:family="text">
      <style:text-properties style:font-name="Calibri" fo:font-size="1pt"/>
    </style:style>
    <style:style style:name="Mgr1" style:family="graphic">
      <style:graphic-properties draw:stroke="none" svg:stroke-width="0cm" draw:fill="solid" draw:fill-color="#c0c0c0" draw:opacity="50%" draw:textarea-vertical-align="top" draw:auto-grow-height="false" draw:auto-grow-width="false" fo:min-height="6.484cm" fo:min-width="14.55cm" style:writing-mode="lr-tb"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7.574cm" fo:min-width="17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5.078cm" fo:min-width="11.4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8.02cm" fo:min-width="18cm"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PowerPlusWaterMarkObject357831064" draw:style-name="Mgr1" draw:text-style-name="MP2" svg:width="14.549cm" svg:height="6.483cm" draw:transform="rotate (0.785398163397448) translate (1.793875cm 16.1767916666667cm)"><text:p text:style-name="MP1"><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2"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3"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4"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5" draw:name="PowerPlusWaterMarkObject" draw:style-name="Mgr3" draw:text-style-name="MP4" svg:width="11.399cm" svg:height="5.077cm" draw:transform="skewX (-6.4349007306724E-017) 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6"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7" draw:name="PowerPlusWaterMarkObject" draw:style-name="Mgr4" draw:text-style-name="MP4" svg:width="17.999cm" svg:height="8.019cm" draw:transform="skewX (-1.03214259337769E-016) 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8"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9"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0" draw:name="PowerPlusWaterMarkObject" draw:style-name="Mgr2" draw:text-style-name="MP4" svg:width="16.999cm" svg:height="7.573cm" draw:transform="rotate (0.785398163397448)"><text:p text:style-name="MP3">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nya</meta:initial-creator>
    <meta:editing-cycles>7</meta:editing-cycles>
    <meta:print-date>2023-10-29T12:40:00</meta:print-date>
    <meta:creation-date>2025-10-01T18:55:00</meta:creation-date>
    <dc:date>2025-11-18T20:23:25.123411187</dc:date>
    <meta:editing-duration>PT25M59S</meta:editing-duration>
    <meta:generator>LibreOffice/24.2.7.2$Linux_X86_64 LibreOffice_project/420$Build-2</meta:generator>
    <meta:document-statistic meta:table-count="0" meta:image-count="0" meta:object-count="0" meta:page-count="2" meta:paragraph-count="59" meta:word-count="1166" meta:character-count="6558" meta:non-whitespace-character-count="5427"/>
    <meta:user-defined meta:name="AppVersion">16.0000</meta:user-defined>
    <meta:user-defined meta:name="Company">HP</meta:user-defined>
    <meta:template xlink:type="simple" xlink:actuate="onRequest" xlink:title="Normal" xlink:href=""/>
  </office:meta>
</office:document-meta>
</file>