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fo:padding="0.0194in" fo:border="none"/>
    </style:style>
    <style:style style:name="P1" style:family="paragraph" style:parent-style-name="Standard">
      <style:paragraph-properties fo:margin-left="0in" fo:margin-right="0in" fo:margin-top="0in" fo:margin-bottom="0in" fo:text-indent="0in" style:auto-text-indent="false"/>
    </style:style>
    <style:style style:name="P2" style:family="paragraph" style:parent-style-name="Standard">
      <style:paragraph-properties fo:margin-top="0in" fo:margin-bottom="0.1965in"/>
      <style:text-properties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weight="normal"/>
    </style:style>
    <style:style style:name="P5" style:family="paragraph" style:parent-style-name="Text_20_body">
      <style:paragraph-properties fo:margin-top="0in" fo:margin-bottom="0in" fo:text-align="justify" style:justify-single-word="false"/>
    </style:style>
    <style:style style:name="P6" style:family="paragraph" style:parent-style-name="Text_20_body">
      <style:paragraph-properties fo:margin-top="0in" fo:margin-bottom="0in" fo:text-align="center" style:justify-single-word="false"/>
    </style:style>
    <style:style style:name="P7" style:family="paragraph" style:parent-style-name="Text_20_body">
      <style:paragraph-properties fo:margin-left="0in" fo:margin-right="0in" fo:margin-top="0in" fo:margin-bottom="0in" fo:text-align="justify" style:justify-single-word="false" fo:text-indent="0in" style:auto-text-indent="false"/>
    </style:style>
    <style:style style:name="P8" style:family="paragraph" style:parent-style-name="Text_20_body">
      <style:paragraph-properties fo:margin-left="0in" fo:margin-right="0in" fo:text-align="justify" style:justify-single-word="false" fo:text-indent="0in" style:auto-text-indent="false"/>
    </style:style>
    <style:style style:name="P9" style:family="paragraph" style:parent-style-name="Heading_20_2">
      <style:paragraph-properties fo:text-align="center" style:justify-single-word="false"/>
    </style:style>
    <style:style style:name="P10" style:family="paragraph" style:parent-style-name="Heading_20_2">
      <style:paragraph-properties fo:text-align="justify" style:justify-single-word="false"/>
    </style:style>
    <style:style style:name="P11" style:family="paragraph" style:parent-style-name="Heading_20_2">
      <style:paragraph-properties fo:text-align="start" style:justify-single-word="false"/>
    </style:style>
    <style:style style:name="P12" style:family="paragraph" style:parent-style-name="Heading_20_3">
      <style:paragraph-properties fo:margin-left="0in" fo:margin-right="0in" fo:margin-top="0in" fo:margin-bottom="0in" fo:text-align="justify" style:justify-single-word="false" fo:text-indent="0in" style:auto-text-indent="false"/>
      <style:text-properties fo:font-weight="bold"/>
    </style:style>
    <style:style style:name="P13" style:family="paragraph" style:parent-style-name="Horizontal_20_Line">
      <style:paragraph-properties fo:text-align="justify" style:justify-single-word="false"/>
    </style:style>
    <style:style style:name="P14" style:family="paragraph" style:parent-style-name="Heading_20_6">
      <style:paragraph-properties fo:margin-left="0in" fo:margin-right="0in" fo:margin-top="0in" fo:margin-bottom="0in" fo:text-align="justify" style:justify-single-word="false" fo:text-indent="0in" style:auto-text-indent="false"/>
    </style:style>
    <style:style style:name="P15" style:family="paragraph" style:parent-style-name="Table_20_Contents">
      <style:text-properties style:font-name="Times New Roman1" fo:font-weight="bold"/>
    </style:style>
    <style:style style:name="P16" style:family="paragraph" style:parent-style-name="Table_20_Contents">
      <style:text-properties style:font-name="Times New Roman1" fo:font-weight="normal"/>
    </style:style>
    <style:style style:name="P17" style:family="paragraph">
      <style:paragraph-properties fo:text-align="center"/>
    </style:style>
    <style:style style:name="P18" style:family="paragraph">
      <style:paragraph-properties fo:text-align="start"/>
    </style:style>
    <style:style style:name="T1" style:family="text">
      <style:text-properties fo:font-size="13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illDetailTopNavBarId" form:apply-filter="true" form:method="post" form:control-implementation="ooo:com.sun.star.form.component.Form" office:target-frame="" xlink:href="../../../../../faces/billNavClient.xhtml" xlink:type="simple">
          <form:button form:name="gotoLoginId" form:control-implementation="ooo:com.sun.star.form.component.CommandButton" xml:id="control1" form:id="control1"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listbox form:name="version" form:control-implementation="ooo:com.sun.star.form.component.ListBox" xml:id="control2" form:id="control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10/03/15 - Chaptered" form:value="20150AB132895CHP" form:current-selected="true" form:selected="true"/>
            <form:option form:label="09/16/15 - Enrolled" form:value="20150AB132896ENR"/>
            <form:option form:label="09/04/15 - Amended Senate" form:value="20150AB132897AMD"/>
            <form:option form:label="07/08/15 - Amended Senate" form:value="20150AB132898AMD"/>
            <form:option form:label="02/27/15 - Introduced" form:value="20150AB132899INT"/>
          </form:listbox>
          <form:button form:name="ddbill_version" form:control-implementation="ooo:com.sun.star.form.component.CommandButton" xml:id="control3" form:id="control3"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ill_nav_navigation">
        <text:p text:style-name="Standard"/>
        <text:section text:style-name="Sect1" text:name="bill_header">
          <text:p text:style-name="Standard"/>
          <text:section text:style-name="Sect1" text:name="bill_version">
            <text:p text:style-name="P1"><text:bookmark text:name="gotoLoginId"/><draw:control text:anchor-type="as-char" draw:z-index="0" draw:style-name="gr1" draw:text-style-name="P17" svg:width="0.7606in" svg:height="0.365in" draw:control="control1"/><text:bookmark text:name="pdf_link2"/><text:a xlink:type="simple" xlink:href="http://leginfo.legislature.ca.gov/faces/billNavClient.xhtml?bill_id=201520160AB1328#">PDF2</text:a> <text:a xlink:type="simple" xlink:href="http://leginfo.legislature.ca.gov/faces/billPdf.xhtml?bill_id=201520160AB1328&amp;version=20150AB132895CHP">PDF</text:a> |<text:bookmark text:name="myfavs_link"/><text:a xlink:type="simple" xlink:href="http://leginfo.legislature.ca.gov/faces/billNavClient.xhtml?bill_id=201520160AB1328#">Add To My Favorites</text:a> | Version:<text:bookmark text:name="version"/><draw:control text:anchor-type="as-char" draw:z-index="1" draw:style-name="gr1" draw:text-style-name="P18" svg:width="2.0106in" svg:height="0.2921in" draw:control="control2"/><text:bookmark text:name="ddbill_version"/><draw:control text:anchor-type="as-char" draw:z-index="2" draw:style-name="gr1" draw:text-style-name="P17" svg:width="0.4378in" svg:height="0.365in" draw:control="control3"/> <draw:a xlink:type="simple" xlink:href="http://leginfo.legislature.ca.gov/faces/billNavClient.xhtml?bill_id=201520160AB1328#"><draw:frame draw:style-name="fr1" draw:name="graphics1" text:anchor-type="as-char" svg:width="0.278in" svg:height="0.278in" draw:z-index="3"><draw:image xlink:href="http://leginfo.legislature.ca.gov/resources/images/print_24.gif" xlink:type="simple" xlink:show="embed" xlink:actuate="onLoad"/><svg:title>print page</svg:title></draw:frame></draw:a> </text:p>
          </text:section>
          <text:section text:style-name="Sect1" text:name="bill_title">
            <text:h text:style-name="Heading_20_2" text:outline-level="2">AB-1328 Criminal procedure: withholding of evidence. (2015-2016) </text:h>
          </text:section>
        </text:section>
        <text:section text:style-name="Sect1" text:name="tab_panel">
          <text:p text:style-name="Standard"><text:bookmark text:name="nav_bar_top_text"/><text:a xlink:type="simple" xlink:href="http://leginfo.legislature.ca.gov/faces/billTextClient.xhtml?bill_id=201520160AB1328" office:name="nav_bar_top_text">Text </text:a></text:p>
          <text:p text:style-name="Standard"><text:a xlink:type="simple" xlink:href="http://leginfo.legislature.ca.gov/faces/billTextClient.xhtml?bill_id=201520160AB1328" office:name="nav_bar_top_text">&gt;&gt;</text:a></text:p>
          <text:p text:style-name="Standard"><text:bookmark text:name="nav_bar_top_votes"/><text:a xlink:type="simple" xlink:href="http://leginfo.legislature.ca.gov/faces/billVotesClient.xhtml?bill_id=201520160AB1328" office:name="nav_bar_top_votes">Votes </text:a></text:p>
          <text:p text:style-name="Standard"><text:a xlink:type="simple" xlink:href="http://leginfo.legislature.ca.gov/faces/billVotesClient.xhtml?bill_id=201520160AB1328" office:name="nav_bar_top_votes">&gt;&gt;</text:a></text:p>
          <text:p text:style-name="Standard"><text:bookmark text:name="nav_bar_top_history"/><text:a xlink:type="simple" xlink:href="http://leginfo.legislature.ca.gov/faces/billHistoryClient.xhtml?bill_id=201520160AB1328" office:name="nav_bar_top_history">History </text:a></text:p>
          <text:p text:style-name="Standard"><text:a xlink:type="simple" xlink:href="http://leginfo.legislature.ca.gov/faces/billHistoryClient.xhtml?bill_id=201520160AB1328" office:name="nav_bar_top_history">&gt;&gt;</text:a></text:p>
          <text:p text:style-name="Standard"><text:bookmark text:name="nav_bar_top_analysis"/><text:a xlink:type="simple" xlink:href="http://leginfo.legislature.ca.gov/faces/billAnalysisClient.xhtml?bill_id=201520160AB1328" office:name="nav_bar_top_analysis">Bill Analysis </text:a></text:p>
          <text:p text:style-name="Standard"><text:a xlink:type="simple" xlink:href="http://leginfo.legislature.ca.gov/faces/billAnalysisClient.xhtml?bill_id=201520160AB1328" office:name="nav_bar_top_analysis">&gt;&gt;</text:a></text:p>
          <text:p text:style-name="Standard"><text:bookmark text:name="nav_bar_top_compare"/><text:a xlink:type="simple" xlink:href="http://leginfo.legislature.ca.gov/faces/billCompareClient.xhtml?bill_id=201520160AB1328" office:name="nav_bar_top_compare">Today's Law As Amended </text:a></text:p>
          <text:p text:style-name="Standard"><text:a xlink:type="simple" xlink:href="http://leginfo.legislature.ca.gov/faces/billCompareClient.xhtml?bill_id=201520160AB1328" office:name="nav_bar_top_compare">&gt;&gt;</text:a></text:p>
          <text:p text:style-name="Standard"><text:bookmark text:name="billInfoLink"/><draw:a xlink:type="simple" xlink:href="http://leginfo.legislature.ca.gov/faces/billNavClient.xhtml?bill_id=201520160AB1328" office:name="billInfoLink"><draw:frame draw:style-name="fr2" draw:name="graphics2" text:anchor-type="as-char" svg:width="0.1252in" svg:height="0.1252in" draw:z-index="4"><draw:image xlink:href="http://leginfo.legislature.ca.gov/resources/images/info_popup.gif" xlink:type="simple" xlink:show="embed" xlink:actuate="onLoad"/><svg:title>information</svg:title></draw:frame></draw:a> <text:bookmark text:name="nav_bar_top_version_compare"/><text:a xlink:type="simple" xlink:href="http://leginfo.legislature.ca.gov/faces/billVersionsCompareClient.xhtml?bill_id=201520160AB1328" office:name="nav_bar_top_version_compare">Compare Versions </text:a></text:p>
          <text:p text:style-name="Standard"><text:a xlink:type="simple" xlink:href="http://leginfo.legislature.ca.gov/faces/billVersionsCompareClient.xhtml?bill_id=201520160AB1328" office:name="nav_bar_top_version_compare">&gt;&gt;</text:a></text:p>
          <text:p text:style-name="Standard"><text:bookmark text:name="nav_bar_status"/><text:bookmark text:name="nav_bar_top_status"/><text:a xlink:type="simple" xlink:href="http://leginfo.legislature.ca.gov/faces/billStatusClient.xhtml?bill_id=201520160AB1328" office:name="nav_bar_top_status">Status </text:a></text:p>
          <text:p text:style-name="Standard"><text:a xlink:type="simple" xlink:href="http://leginfo.legislature.ca.gov/faces/billStatusClient.xhtml?bill_id=201520160AB1328" office:name="nav_bar_top_status">&gt;&gt;</text:a></text:p>
          <text:p text:style-name="Standard"><text:bookmark text:name="nav_bar_commment"/><text:bookmark text:name="nav_bar_top_comment"/><text:a xlink:type="simple" xlink:href="http://leginfo.legislature.ca.gov/faces/billNavClient.xhtml?bill_id=201520160AB1328#">Comments To Author </text:a></text:p>
          <text:p text:style-name="Standard"><text:a xlink:type="simple" xlink:href="http://leginfo.legislature.ca.gov/faces/billNavClient.xhtml?bill_id=201520160AB1328#">&gt;&gt;</text:a></text:p>
          <text:p text:style-name="Standard"><text:bookmark text:name="my_favorites_span"/><text:bookmark text:name="nav_bar_my_favorites"/><text:bookmark text:name="nav_bar_top_my_favorites"/><text:a xlink:type="simple" xlink:href="http://leginfo.legislature.ca.gov/faces/billNavClient.xhtml?bill_id=201520160AB1328#">Add To My Favorites </text:a></text:p>
          <text:p text:style-name="Standard"><text:a xlink:type="simple" xlink:href="http://leginfo.legislature.ca.gov/faces/billNavClient.xhtml?bill_id=201520160AB1328#">&gt;&gt;</text:a><text:bookmark text:name="j_id1:javax.faces.ViewState:1"/></text:p>
        </text:section>
      </text:section>
      <text:section text:style-name="Sect1" text:name="bill_nav_bill_text">
        <text:p text:style-name="P2">SHARE THIS:<text:bookmark text:name="j_idt151:facebook_link"/><draw:a xlink:type="simple" xlink:href="http://www.facebook.com/sharer.php?u=http%3A//leginfo.legislature.ca.gov%3A80/faces/billNavClient.xhtml%3Fbill_id=201520160AB1328&amp;t=20152016AB-1328&amp;" office:name="j_idt151:facebook_link" office:target-frame-name="_blank" xlink:show="new"><draw:frame draw:style-name="fr2" draw:name="graphics3" text:anchor-type="as-char" svg:width="0.3335in" svg:height="0.3335in" draw:z-index="5"><draw:image xlink:href="http://leginfo.legislature.ca.gov/faces/resources/images/facebook_32.png" xlink:type="simple" xlink:show="embed" xlink:actuate="onLoad"/><svg:title>share this bill in Facebook</svg:title></draw:frame></draw:a><text:bookmark text:name="twitter_link"/><draw:a xlink:type="simple" xlink:href="http://twitter.com/home?status=20152016AB-1328%20http://leginfo.legislature.ca.gov:80/faces/billNavClient.xhtml?bill_id=201520160AB1328&amp;" office:target-frame-name="_blank" xlink:show="new"><draw:frame draw:style-name="fr2" draw:name="graphics4" text:anchor-type="as-char" svg:width="0.3335in" svg:height="0.3335in" draw:z-index="6"><draw:image xlink:href="http://leginfo.legislature.ca.gov/faces/resources/images/twitter_32.png" xlink:type="simple" xlink:show="embed" xlink:actuate="onLoad"/><svg:title>share this bill in Twitter</svg:title></draw:frame></draw:a> </text:p>
        <text:h text:style-name="Heading_20_2" text:outline-level="2"><text:bookmark text:name="j_id1:javax.faces.ViewState:2"/>Bill Start</text:h>
        <text:section text:style-name="Sect1" text:name="bill_all">
          <text:p text:style-name="P3"/>
          <text:section text:style-name="Sect1" text:name="about">
            <text:p text:style-name="P5"/>
            <table:table table:name="Table1" table:style-name="Table1">
              <table:table-column table:style-name="Table1.A"/>
              <table:table-row>
                <table:table-cell table:style-name="Table1.A1" office:value-type="string">
                  <text:p text:style-name="P15"><text:bookmark text:name="bill_num_title_chap"/>Assembly Bill No. 1328<text:bookmark text:name="chap_num_title_chap"/></text:p>
                </table:table-cell>
              </table:table-row>
              <table:table-row>
                <table:table-cell table:style-name="Table1.A1" office:value-type="string">
                  <text:p text:style-name="P16">CHAPTER 467</text:p>
                </table:table-cell>
              </table:table-row>
            </table:table>
            <text:p text:style-name="P3"/>
            <text:section text:style-name="Sect1" text:name="title">
              <text:p text:style-name="P4">An act to amend Section 6086.7 of the Business and Professions Code, and to add Section 1424.5 to the Penal Code, relating to criminal procedure.</text:p>
            </text:section>
            <text:p text:style-name="P5"/>
            <text:p text:style-name="P6">[ Approved by Governor  <text:span text:style-name="T1">October 03, 2015. </text:span>Filed with Secretary of State  <text:span text:style-name="T1">October 03, 2015. </text:span>] </text:p>
            <text:p text:style-name="P3"/>
            <text:h text:style-name="P9" text:outline-level="2"><text:soft-page-break/>LEGISLATIVE COUNSEL'S DIGEST</text:h>
            <text:p text:style-name="P5"/>
            <text:p text:style-name="P7"><text:bookmark text:name="subject"/>AB 1328, Weber. Criminal procedure: withholding of evidence. </text:p>
            <text:p text:style-name="P7"><text:bookmark text:name="digesttext"/>Existing law requires the prosecuting attorney to disclose to the defendant or his or her attorney certain materials and information, including statements of all defendants and any exculpatory evidence, as specified. Existing law authorizes a court to grant a motion to disqualify a district attorney from performing an authorized duty, subject to specified procedural requirements.</text:p>
            <text:p text:style-name="P8">This bill would authorize a court, upon receiving information that the prosecuting attorney has deliberately and intentionally withheld relevant or material exculpatory evidence or information in violation of law, to make a finding, supported by clear and convincing evidence, that a violation occurred. If the court makes such a finding, the bill would require the court to inform the State Bar of California of that violation if the prosecuting attorney acted in bad faith and the impact of the withholding contributed to a guilty verdict, guilty or nolo contendere plea, or, if identified before conclusion of trial, seriously limited the ability of a defendant to present a defense. The bill would authorize a court to disqualify an individual prosecuting attorney from a case if the court finds that a violation occurred in bad faith. The bill would also authorize, upon a determination by a court to disqualify an individual prosecuting attorney from a case, the defendant or his or her counsel to file and serve a notice of a motion to disqualify the prosecuting attorney’s office if there is sufficient evidence that other employees of the prosecuting attorney’s office knowingly and in bad faith participated in or sanctioned the intentional withholding of the relevant or material exculpatory evidence or information and that withholding is part of a pattern and practice of violations. The bill would specify that its provisions do not limit the authority or discretion of, or any requirement placed upon, the court or other individuals to make reports to the State Bar of California regarding the same conduct, or otherwise limit other available legal authority, requirements, remedies, or actions.</text:p>
            <text:h text:style-name="P10" text:outline-level="2">Digest Key</text:h>
            <text:p text:style-name="P3"><text:bookmark text:name="vote"/>Vote: MAJORITY  <text:bookmark text:name="appropriation"/> Appropriation: NO  <text:bookmark text:name="fiscalcommittee"/> Fiscal Committee: NO  <text:bookmark text:name="localprogram"/> Local Program: NO  </text:p>
          </text:section>
          <text:p text:style-name="P13"/>
          <text:h text:style-name="P10" text:outline-level="2">Bill Text</text:h>
          <text:section text:style-name="Sect1" text:name="bill">
            <text:h text:style-name="P11" text:outline-level="2">The people of the State of California do enact as follows:</text:h>
            <text:p text:style-name="P5"/>
            <text:section text:style-name="Sect1" text:name="s1">
              <text:h text:style-name="P12" text:outline-level="3">SECTION 1.</text:h>
              <text:p text:style-name="P5"> Section 6086.7 of the Business and Professions Code is amended to read:</text:p>
              <text:section text:style-name="Sect1" text:name="id_13F48004-3629-44DF-B167-0F66967B2F0D">
                <text:p text:style-name="P5"/>
                <text:section text:style-name="Sect1" text:name="law_section_element">
                  <text:h text:style-name="P14" text:outline-level="6">6086.7.</text:h>
                  <text:p text:style-name="P5"> (a) A court shall notify the State Bar of any of the following:</text:p>
                  <text:p text:style-name="P7">(1) A final order of contempt imposed against an attorney that may involve grounds warranting discipline under this chapter. The court entering the final order shall transmit to the State Bar a copy of the relevant minutes, final order, and transcript, if one exists.</text:p>
                  <text:p text:style-name="P7">(2) Whenever a modification or reversal of a judgment in a judicial proceeding is based in whole or in part on the misconduct, incompetent representation, or willful misrepresentation of an attorney.</text:p>
                  <text:p text:style-name="P7">(3) The imposition of any judicial sanctions against an attorney, except sanctions for failure to make <text:soft-page-break/>discovery or monetary sanctions of less than one thousand dollars ($1,000).</text:p>
                  <text:p text:style-name="P7">(4) The imposition of any civil penalty upon an attorney pursuant to Section 8620 of the Family Code.</text:p>
                  <text:p text:style-name="P7">(5) A violation described in paragraph (1) of subdivision (a) of Section 1424.5 of the Penal Code by a prosecuting attorney, if the court finds that the prosecuting attorney acted in bad faith and the impact of the violation contributed to a guilty verdict, guilty or nolo contendere plea, or, if identified before conclusion of trial, seriously limited the ability of a defendant to present a defense.</text:p>
                  <text:p text:style-name="P7">(b) In the event of a notification made under subdivision (a) the court shall also notify the attorney involved that the matter has been referred to the State Bar.</text:p>
                  <text:p text:style-name="P8">(c) The State Bar shall investigate any matter reported under this section as to the appropriateness of initiating disciplinary action against the attorney.</text:p>
                </text:section>
              </text:section>
            </text:section>
            <text:section text:style-name="Sect1" text:name="s2">
              <text:h text:style-name="P12" text:outline-level="3">SEC. 2.</text:h>
              <text:p text:style-name="P5"> Section 1424.5 is added to the Penal Code, immediately following Section 1424, to read:</text:p>
              <text:section text:style-name="Sect1" text:name="id_57CAF4CF-9693-4395-A820-383EF4CD52CB">
                <text:p text:style-name="P5"/>
                <text:section text:style-name="Sect1" text:name="Section1">
                  <text:h text:style-name="P14" text:outline-level="6"><text:bookmark text:name="law_section_element"/>1424.5.</text:h>
                  <text:p text:style-name="P5"> (a) (1) Upon receiving information that a prosecuting attorney may have deliberately and intentionally withheld relevant or material exculpatory evidence or information in violation of law, a court may make a finding, supported by clear and convincing evidence, that a violation occurred. If the court finds such a violation, the court shall inform the State Bar of California of that violation if the prosecuting attorney acted in bad faith and the impact of the withholding contributed to a guilty verdict, guilty or nolo contendere plea, or, if identified before conclusion of trial, seriously limited the ability of a defendant to present a defense.</text:p>
                  <text:p text:style-name="P7">(2) A court may hold a hearing to consider whether a violation occurred pursuant to paragraph (1).</text:p>
                  <text:p text:style-name="P7">(b) (1) If a court finds, pursuant to subdivision (a), that a violation occurred in bad faith, the court may disqualify an individual prosecuting attorney from a case.</text:p>
                  <text:p text:style-name="P7">(2) Upon a determination by a court to disqualify an individual prosecuting attorney pursuant to paragraph (1), the defendant or his or her counsel may file and serve a notice of a motion pursuant to Section 1424 to disqualify the prosecuting attorney’s office if there is sufficient evidence that other employees of the prosecuting attorney’s office knowingly and in bad faith participated in or sanctioned the intentional withholding of the relevant or material exculpatory evidence or information and that withholding is part of a pattern and practice of violations.</text:p>
                  <text:p text:style-name="P7">(c) This section does not limit the authority or discretion of, or any requirement placed upon, the court or other individuals to make reports to the State Bar of California regarding the same conduct, or otherwise limit other available legal authority, requirements, remedies, or actions</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14T09:10:54.01</meta:creation-date>
    <meta:document-statistic meta:table-count="1" meta:image-count="4" meta:object-count="0" meta:page-count="3" meta:paragraph-count="53" meta:word-count="1022" meta:character-count="6379"/>
    <dc:date>2017-08-14T09:11:25.56</dc:date>
    <dc:creator>George Buzzetti</dc:creator>
    <meta:editing-duration>PT32S</meta:editing-duration>
    <meta:editing-cycles>1</meta:editing-cycles>
    <meta:generator>OpenOffice/4.0.1$Win32 OpenOffice.org_project/401m5$Build-9714</meta:generator>
  </office:meta>
</office:document-meta>
</file>