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orizontal_20_Line">
      <style:paragraph-properties fo:text-align="justify" style:justify-single-word="false"/>
    </style:style>
    <style:style style:name="P23" style:family="paragraph" style:parent-style-name="Heading_20_6">
      <style:paragraph-properties fo:margin-left="0in" fo:margin-right="0in" fo:margin-top="0in" fo:margin-bottom="0in" fo:text-align="justify" style:justify-single-word="false" fo:text-indent="0in" style:auto-text-indent="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GFVtxANAwie+B2ayiKcplbSKSL44vTSs1l2P0mZ4qDHpeWz5A0wA3Wya51kOfSKy+v2P6QgRSF6p/RYm62XLNdCtLITBgizo3bAPofMVr5gOJ3ojEeTAhnFcqu4TYZDFv9whpnidwkzLQLh7exRAETDMZ4z40RBbum7F3q3rR9WpMqqMlLoGLJ4hO9nzEWstgR5v9JUppBaCq8MhZFX/7ReMlhjxaU8CZ6my0DJu2j9CEmTDG2RuKqGOhYGyYgorxZljOOOuovO+8YNoSK50nWZJ3CpuMVcDgmtfYEB7qODNkd8eSRdEXEHqW+iiDz2wLJ65DbGttOoefdo2ebRHLAHVBDP5cGy68fOzJwxvQM2HwZZmskdSO3m515Hx+p1Yj1zMy3tLGDx3oLXu7BKJi94bcMJi//YvBdovu75Zovv75dO66z8rHJNDuKwQabEGOweeUMHgQ4B+WHI1E5li1kcuNpIpZ2ir8PXGn3C5lWjkSiPTdpDKn46ESQH2H9wK0BEukgWrk1eyrM2ZrDZLQIeH2Ewgtsjq1j/TUNWyjQRwIx7tofCfYhOppHMqXYf9WSjDYv4Afem28QRFECwuWlI14D/2WLNsj9B2EXgXVwoCZl0XmIrSA8DJnjJ8cSKJ04exQkF5jG84mtSnW2/hV4j8lQ3BJ0MimR9ez5rin5K0ZYEdvq5psb1F9cZfOGg4fa+6bt/q43cNghkAjxR5JsJbpslBCkBxoEla7e2Y3zXMBs0Dr8Fw19EhwnoVjvz2V9EBN9ysyrERZjGOokn5UMk6JWJnVU8VAeylgvSctpVKFLWctDvyT43uVCBT3B9JPYv8km9CUsTQga+S27Zdw4XajEF05TNFkUL4ZMiPPkKAomeaziAdeXa62OXzdFRIeDh18Bn0plIXmjwpTgJ50at1zCzmPTP2JGvmBOUC5AEzOHmZ8hhMgk85L7OPZSJF2L9BXRWNiUlXKz6ID+WJlYoFD7G4DRBuLiuc7xFxlYesMBVi1AwZh6J+DgC0DO5cGNeZOgZ/RJbdp3kyWGNrO2jQBSrAgmduza70c1ozhhh26nuwO2WaBMisMKgJ8qKYnZeDLyA/JWf/GDgPx5tps1rI77JHEgnP72M0ZkCVoZNiWi6fr7q15COJEn8Ici4EmDpMuuGbeq65rk+QQFjnfKwnLOb3llGNeUDvvfH1SgqNhk39icGQKYFJv7eTTcrLIDVJFgLT9aBBc7wwoaeFlSfT6VM9N99mDHLOoZbiSelEZf1hT0afmaDOQ9yft9RhrDeNqRMS/A6JqZn8thfmOH2CZx+peYftSTCubRDKrODjHseA2MHSFFUGITSNzO7DdyKILzTfcj2j3UjdEGOXpHhOpLmkRK77iNfQgDUoW83IREqpBBteK0TmrQs50+QclCXS956wSByDtlDCr7Zdnq984l0uJ+gSD0xFP7iGpzdLC7TyY8cmYWzfizm05ssWStpaVLWPoU4isltCObrw7FRZjJU4MlMLgMxxMnTQewX1+Ll+4MDMFz8TMgjroPlt6I/ONxNiWZg6zd7vhKqF4gAxJhLZOM3fMn3nBOyLpZo/rZgeldQSl/FnXiz/oZ0esIags/3h07GfLzKEbU3f1+2txxFPOJMHVJwxTiD2urlwHDO3TqGgTm+pURCVlY0Z1A0b7i1G9f3wTQOF9hF6wGdio0PrFOfaIdQQh0SZBx0zK8Y3lj2eWZfJgnlCamexJ9ZlZhQFgJghVsUdAHqDQTA3qXPRgBhG3ka5vTwnypGOO06dmnb7hptHbXXj69RiwVZe/oRzS4gwMEJW0wo/ueL4M4ZRWtVjtMnKvbCecsuYOQ30GiAS41EOSJFAMZYjU2e0yr4h33ZXcgxm3Ch4NiiMthPkAYti5QBpdMOz0LVnvDu3HOlAoXQCHwXTb1zUSQphtUaUdqNC3b3kSDHqtz/iymNiZE+StepDFS+fexy4LSH6qk1W+leR3mn6GuerW6O7DyMs3SaQsDHsWzxc3cEv9Hu+VR/lYY4ELcq+M6I3/6bNkI8JsVuKnZZsrjaYi4VPq7tizfH1aQwUMJf0KH+sXZfb+ws0YZDh/BBCI5bigYdmgSj39JRljj3rJg7YfD14/0qm7mdSYQNByDkky6OxG8BQzDRQsGBaWQew8UPih9iM/bnc2/s5YOwLVj8JJG2Gg3ucSJ+oYJbdc/S3R60r9PJe8Jqu1RkuFmhh9X4l1tpggBEdFeakTIcBqOmC9mfTZHNIeaOkiILtm8FqghIMKkar5aZniKrnNF91LIXcvaFT9gabP3xMOu5+VH85IsBxDpgJgRmUnQ2wXfG19x2/+wDjmtr3MNl4rxVOE4ADvXrapTiIwOasyijCBxsxSr2BtMXC+pj3/VgzB9joA1c17ru4Js6gTz3/J0KiQ7rzZfsqfeR8w1B2JFrGivDMdPrYfb1lp9wZol41goc7rUtyEWjAnssOArJZ7iUZtiw+J029sKOpfwGf0O278qXqHp/7lmjAG+pE2lIwaXq+7FABxCOeZalJi/ArE1tCAZaxf2T4ilu2PG3erT+6cpic865EfNMozwIfEygga0+BLJ2Vg1pKXVDh4fzFvxO3sJWT9lSX8ghtm8t5VKtyP0AzD70WdUMUg5yRK7ybe0PNpyKgNlLXv0NsedrN45GQyi6CvyRZTardFYyXOUE7oiOKBmtKBHSh9e/jRT9oHV3Pj5ML3Kcs2VTriNIo0FCUJntfBBicXf9KSjqqo8yjql1mx6BNtW7MXr6RrzuLRYG9j0jpyhzkfV0QvOhkM8WbCzS4/pKkEHijVW9PS22FRtGZD+xl7RT2OgiXnZD/014P4WTQ+tXumFNHnjYyGx1dgdcNUVAKb1O8YCUo59ZVIDuC8AK+VqK9nMbKSkEJhbHXeE8eBLQ5iqYprKE2/myAouonToXHGpjHyunj3jzooU94h3z7fnIaOkNHZ9b2sgIuwxwiO19t1LX7A6tDUX+b4GuI6DN5cIje5aLgFs3Nz/Qk/F+XvsinzPfAyFz8az0RZ2y46ymVo8XH8Z0i+upr0JuRiEZqEMI4Osjivwz/Sv2JwMmFgKuC9kBinVn9D/OShNycDxSHXXXkZqS8/bTFHX8mku3YWMP3NFz1S28WLxVaNGFnaTA+4ef2k4hNVf1w7YQjSViFKxGSjgOdq+I/tYUe0lRUGZ+Qk5y8izPhSLHSerFtuPnbQHDwuEbY+9oPM2xzZgRwgYLaTjGsU356n8nKM5957iyp1Av3FihcdkXgSLyvNeYNLKZrLo9JpqLYSnlem/IkVaZykSbLKExy2khSVBpDPAJErYJHWTjliWXLSoiya37Lbf76Zi4LoyuxD3XUzU1NEoZKK+sfjviZtvps5YFJtooYpRw2t5hCmqL66kpyfYvG2POOMbKLKlDzbuSEcm6MINdo5ByHDRFEbCEzQfBlIzDiKEtyRbA04qq33Q82n0YoNek1/PmeawIVE3yTces1tkROfmHgAMcJqfqS+eSKIUIRtebM1cjejiyfAnpbVfQP1ZScuzoOSY/bOz6XVIX0td+h8s6L5U3GLRuu7YsLn/0v3SnLvpqsLYFZvDKn8B6jby3uE9Vv/43YM/agm0ceMjUbaqTlkWYcgDFLKez3CedNCDhBG06eJWXXM7o5VEjJ3/1ILPP6UBCEVB2epKxctJAUi7peZpDD0SUErYUK0O5Sr8t2W6TGGSGsAwmHV1uQuwsUOqdYYl8Aq8TYhpXWZpqwYLc9d+uL+b2hv5sP4k/dYtPCQejBF0jE4aBEC7H7zNDhDLnVoQvWcUMo5GXpYOT1cDLg3E6nIuu6jJtKiA4dq9G3+nOv2T9N8buMWraoNrddPOkmwoXlz8waenKnexskIPcVc2v/2lA+/cC20QexO8VRHnQVJjQ7XkUkGlp9qXA3IlIik0Y4aGw9e08x7/IintuhIPShZWIY+N+W1iiq0UH6zzZTb1Rr/cjiB3V2OhfBzu26PX9iuGYpJObQJ/diumaW0fIy4jaXU+6hTj6BbK7j9u88xtw84i9/8rSIO+bAuFfyGYZd5QZ+3MgI0nsl/cGXnfWIZE26P4COETIf58mGAG7JFUCzdur3/RhZsD7GsrpibIYys/4XBb0pxnnrAtRxT/6WqpG8JOJSf/xnEeyrA2abJ5WC5CyuUPPZtkWvscBCKdEvmSgbC8Rv+QHZRhLL4eJbzM42R9CwN1xrw1/PTU8/wwhg15osAkd/ZGdvhFEyBN2YfBy8hXgxOxZv1MOZ0RAtOqqT7YyZtew28Cu1lnKXDPyvHED1S5DdCidxKXF4fB5LZZD3mjyAPaf4jU+92AIsyulfzvQXWQivsLx//Z2dbroSt58PuOZbrSaCzInOGRy10b+t9S8X2MJI/uz9nsv8NvdZ+iahDoluZbsFFGwAqnn6S3YJq+UnOXHnZY4pCv7ndEjvZ/lz8FuYggzuUr6sXOav3UJWgv6Mzn7/vNc/umd+h5TyeJKA86HkKJLAr1PPV9rWwg/loxZG480kgI9xSP8Zsj7UsoADRlOxQl3K602QcGZibeBwbuCDnA5q1saIO0HqA6j3XdKTGSwtZOoglCumVdm0dJi/meL/ywbXGhOWWqYSq8l8mxraZSyOrDdanAxKyexDfCczXKwl2PWbaABEixvZNnw5j73rOiy8CSnsAPdY0SYbVEI6Izhg0MZycA7wmIUejV7ahVdICN53cfJiyijuoaLh9RuetD/x0rAFilts7vu3aBt20ycZb3FyPiWmaH8IgYJ6HGFAHYEBG6cXl1EbSnF6MfwGY9LHeFKzSybx93/XxIDAD7cWHcZaqOMYc8W3JdQ+ti58n5WYzEjOhGRYEdmk9fasKzXym42Hont8jlXCUfl1yb5g8uqrpXVo2W9rCu5QUqi5XNrnTrWCBv0Gvel4xr3DaT0pXvl+7bVvhVPb9ilkH9enuzt+7Wbnw/Ulb6DD3bPyqNfIX4aXANbCVb05fsrCAEtYM3zChQGXOCIL8fp4De88hJi+By9o3UVhDum8NFame+wi9KoNuc4pQ/icmZM4hDsCeiI6shVmUfUrbeBt0okFNhjArhaGkOPc9oLgB5jg5/itZjvwpFizBZuDwo4WfX03N4aF0OchaxUd9J1IUN3VMyCCkVDa2DUssrmNs+LsA+ExUFvR4RJ21wM9nnaq1ZLdwLRCzhwBl6023sTpdbT4MSgdFHdWlov5OKGeHU3VSV8Hbu8oR8N6CvYYwCGW2fScj4ktPgj4AyZ8//aJudoYoJnFijhEnPYSuArBF+2BdLaX0+lp0kQQ0/a9OvQatk6UYVP35QQWdBo1WkoXuTmtWeVDLWcWSLkKydqZKOv2WBPZoB5HahHpjwCkhPIXlpO0X+fYzTZuwOBHNjP+xG/Bho47BXTdVDoNXkXEvDQPVwQrZMsJmcUOg2inNRCfkrZ8pQacFIeWyJum1CxvCYiq1y8AstP/jFbXQJBXGGK87YB3inKgBetJJ91SKMhcbq//ylQ2SgAALRs7m504phBHocQXaSbg2jbmXdULEkRhLcViy+oZynGRut/wB/pn9yr6Fsfu0Ce2JZAU3dQJG/R7zS45vu5Upktv99Udq3WQOuGzlpZRM9ZKheGRrnYF0lwrs2I4FcCteubltXzo4V9hotIWfppnvS0tfsF2mDcLU1rvxeSBWHycMCv1CCKsa6BKfzSxt1sTDv1qQJs3jpaptADyas4T0GgezZmzutOVPnTNheUMgG1dqJ4jsO9ZWbwEdvaHt/SIAWYJQVpMbfaZAGis1ZJxYZm20yyFUy5OGByV8RPfyTqF3Q7LOlur+W1Wz4S+SQzeZiE9BRhoS4lth+GZdnAAQM1YnPKh7twhJ0hugBR9hI9bxkV5SCzqe+UAe13imYlrul78KDgocNj3J96tGik98rD4xV8WneBc0D8W+2CitWj9pfU7rQTHVNsMEeoFj1wwAAo2HZnQRDHmsHp23JmGm4vx3xrh/0ltTeNwn4cn1rkNfAT72tixcjQEQnbYtwk7xZ5sYg6zAs9at/2jNnmecIFOHyXucba66gtCsMpMlxymxgwyCdqb5fponSb30cHqCJvP6jOMIvLHX7iBh8o51wRsPxwOnAriqdpws7gnGNMDdl8WA7j510zknGnB0SWfNWf439P91tdwWi2Yj6T4PPfG/Jkn4xuUN9R9qkl3/OW+IyTYe3HG8ofHwYeKNX6CSn+t6eCNrkSf0h5KmETiSNfMf8v3Vl9YHB7fLQGrEg1EEvwi0mqduJxehw8jDVgNvnVoA2a1w0IPWd9GW9fHomUztHq7nOJQZF+p29uQZBLYbFQHQjVuFUuPsFPOH+Ygcwd2ZFIwbX8AT3bl26RsAsWyJpD00LlKuSl43JW39T6J4t+Rd7qKpsPegSsiPRZ0k6m7GUJi7ekAgh3Vs1TbVYMvVIdlibpoTPrv3DQRHt7yYgLYUuy2Jjaz5TCQvnEAtYk1GrvmWTb0Bo0EdzQ9ufgbN1lwmJ066331YSBQt4QkWTB4E4b3+tSdKBXHZv8IflFbTA9V3F3PQn6zf9pZcHBUUxhMiI2dD/9R2HXYp+znYPvxLWILSW6GUiBh3tDeHMsLpxOwjUCpSVamFcqCW1Da0vy7la03CBbsQ6DcRKI/+Md3xhht4Q/WX48yvhgiWnbKizBeFCCznsLUFeYFqOc/m682IXygDRPIkZBn+18tpsf2k43C4YqjO+OKfP+gW80Q3AGMvNxqSd4USEFsUahODAopFjienN6jB8H+CudsPnFn6nOyLkRIj2EjIOE3QtaKN8axKn26B2lYUTTFqVWKQJeUBHpIw47cZr6caf5BJTWNs3HuWUiUM5nSjaRAZLsyXG0SUtlTRuYp+/K/DUO6yLdyTQPsZiAXcVYjBQkgenYrKwRFgBIwppcgLhRk3s2x+6ouUxJK6cS202EYq9+OWB9+LEIeP0sgdGff0icRzhHaqdFZaXvc5oD4o1D7V34KG7s7Q3aYhESmM6F8Jw/DssNoYqsmRPX4QZEYKJoCkUtJX9iL1iYIYiqd0hLd2iO1hK9/Cw3qDcyqL7Re5AZChVRVNKxXdvEUBH0tkcL8QibVIcfK2qfb2SkRmc6T+w2tcujT9BqZELpbY6UVWY+Q7Pkbsne6Tc4PCOpIpv3rf4d9eYZkbj5BZYqAriXtlA0OTyLPYW8ZiQxurpSWL3Ag5w/AXAaf654yMHmdsJynl2s7IxydLl5g0N2c0ecFT2BpxlkPzxLRBCzVnk05OYdIIkmppEJH58Si2YtdsYY/sDOkT0g66B9j2ICJojsG1z/keP//BA4WIy3frj1MdNWj2hcd/hbTZUn8dZFVp9by8vXA/UqYHauro71hfqKtqhrl83R3JDKrO2aenHyDZWthg5KPHHyb/D3MndiQtv88wzuJWNwcU8VOH5XmEJqSoNwVX/XNMiEasBY8VXgfB2srAAyRrUoSdlGBde81pORxybdGCw8DWbF2q2jebrTmAxvuM6WR3b5v6GFkHpTwPkXKiqo+LJsmZHd80B2bqvDDXEsqyqkvlenP46livLvqRKIoxfKcngcD6bwQ2Wt9eDl0J5JpHiSM03bn8SJublf01tTZ+pLTripMXUypahzPQUht4+lOYaHHh+2w7GQEWYPW86QqaP/6o4oxbNwj92mrSArWFFty9+diCWwy8/BohdI+d4PTbjPAN3ZUg6/KOcw+3GN6zudtFshZ+zjonAxuFjffA5j1o8b0g3fNaXUNvfyUr661jjY/7wI20BhZKZLCKkxZLsG6198O2TorOfSKb1rKWO0oZmZaGo3on+6G8gfzXAkYcBIwUz22r9tB0pTRDjufLYJEKnsBYKskPNC31HxpL0VliD11DglwTGSZTDm3QtZYtvTh9Np18lCydt940gQf7Ezb+flcgBXAj/UFRoqJzxhgF4LJQztgNZq/ry1HufO6fFGbk55DVr3KhhXu4wod5cMYU9NoouOI29vyNRtFg1w2ru5p92Jk+DDWr+knuSxAFG2mGcITLm7o6NbGDbfHW7Md3gUoAAgfIpcwDhsYbEL8oIuTV/+GFItpgc/uh8YZyxfZSjJUbe9QmnUNdmkIwd2VUhEWI7NrdYOVq4KNOHy5INvN9K4A1oqeKY9iJfdJyI3/CO0mGVZgoVwB5isu+EJQyzwz2aX2gbhmJhk2R4EIiLSbdNyazLHlSQAKSjPYnkgdq5lUO6H3HsvjJa5qFLSxzi0ZT6vsVFmUjaYeXCx+COJh0a1SBIKMQ4rfH+XTaW8/M7Ouxw09qLFfDULUNFiNLKSxHGhuNxgAJUXcJNmLDLnctSc/9wKgwPGUWduYX6PpI6RJf7QwZH2CXPrWcrcWrPlkIomgbYy0EDkqCMReuW4dBIhgX+q7U+siriFi/uJPmwf7Nvf+Kf3WxWCkakd0s2vkQ7kx5drRPM4NGjEVMyJI6L/e2fK/uqTEnFtcZmGXn77OiFiIVqqOkEDoPvRM8GsxT8k7BDWbDqWV4E0asutsn8AIzM+S9s6eklsX6uwR+rduAbKwY9XxcCQeKF9OPap0BLnYlxEwbXed7087uMbPGWyGWFo6TICaaiAwwVUTZQ2WKBtYi3K3N4Qgr6FpmKVAV4zTf+L3fKw1XTHGpLTYjeO5JhSRak7foZbsjXFlj3R8ckxKWw4NnDpsOAzR2CAnuor405X1LX7b+vPVqI/2xKjwEp9Xb+29DptlgQevho/WSYGoK2sWKIV4y7npjNtXZo9eFNMvvq6SQPNx8r7kMbzhNUnnEH7RyklKw6t+VFhuRFpjEJgRDvdJjGGxA8ejRFbpyG2epEvR6FAW6jM6ESuirilRs2nMUUwSrVqCwroJI/g1agiIYFB06vhUN61twZvXEXQelqHbBN+QXlNDVTXnOJxosZqj4MjDYQGUsBaqXkpQgvxNyfg/5wFBxu9sV2LdYWdO9zBhVQyfeWQG7/2/PQnn48aXFSl4NYePFfgIyOKDnoggZ1ns18/YS5TA5Ft92UjLZ80VN6SgQi5h92XQnNnvT2xmoI9GlFuCaH9i35v8S0J2w4szh+JlsEgkSoFMGiLGed0N8LlGaqzD7hOMVTjtsmSW+e87ZXp6R5VCLX62FPJbJHlyKyoQ4r11Zi3cByso2aykts7HCfbNy1xULobU7OxkxZ575AR0+jTYZ9dsg1Kqsg7ekYGzyPYmnMzql5y3b99oLxCA7Bkg6dMFdboaHbSHqHWbI8gVdGOzZUXtckOfay+CvhJ0Ga947Oq1aMoy86TUfmrrczvJqYsT7OadVG+S+PlLt54+Ri6KQEc87XbL511D1xR8/JfSnW9aYmKRMXcZ39VW9F+7l1axSSOfquu2v1XjV/Ly+tCx/myMXdlZwWvcvmAV7XgxSl3734bF6uL7DqdewWBLbhMy0V2oceOP72gqUtsP8Ld19ARrqfUXDp2BeaVmYKQ6d9wMZk7tlCVnLZZHeiEesNxWJAZ1KmdrI7M9TmdMuPIyRfvQVdi7RANVeITFzvbercqe9pIzJ/mr/L4K6xVewNb9oUtyNZKKBISyWz3mwa5X6qtt91fFgxx8+B1dwjEMypNAEssiUwUbAn1y7ow17xwvvePaUKCVTKFGOhFb9fmGsoKwvanJs/hfamCYehohTVXtzUQobOBoV5JGJlLTFl35fMxPSzSAbNE/FU0AUK5B9XQ8JgdrRWmMrrTzGrKdAObUeXuuid6uywWNPkbRlmdnLLiuYJJmsuYkDgC3DoqdgUlnlyAhzVqX9S3OQu7xg7655IgnaVcsGoSpAlNTa9qLlYRYTu/K9+pJjWk70X/DygpUCop56OMFunW1QxMVMhfC+Su94Bokx+9Ao+Zm/ErQ1k6EYZG0wI+JlxnCn+NQIzrNDC68RRFxdBjWI5fPb1MGNYWVRqC9+afcF0FbkmE22RmZ5H0j9c2gtE4llKAiiQaBqzGVGrv50fQpOVYOX/jJhe6lzCRH4rELAbgWgRtzkVSJ4rxfjBdyV/hUlD4HlUqPPjCzJcxT8dc5Avk3fb9jNk4bvwf4pV60zm1zwWt1hlEZyRUFEukEyka815n92WF3+fKGerdELUXcP9x99rOZWy1yG7y+JfZ9LFW2IIs9bwGDEQ+Jp9f/ILIIUvGC/C909YHRFoKdZQAPaJ0JGmvVN1i9dAwAmdA2TqP3RYYyDoSpvrrCq8RNtB7yLw7fIUpB5MmCHW2SmijlOkub1Hi7HVWqDw2towH6eqwnKpfItROtB9Ad7vDPVTn/P+5aIOFVbUNNbqqnHGV0o1YaZxIsL4l5GL6hPBjn/vQlDvWVrq8fqZY6gEOdM95UbsmDoQEmpMoysioIG0HpXp1b21YUu0vmBKFEhtu9LQIvVsVNzhubeKJOpMTPE2Qj9q7GL7Qzt3hJTbXKmY1GQS/z0/HgoE3rxKUdn0eB1Q93PS0Pe5PVqcbiKEuo1cO9c06nbCeExGCTlQD2CWkZSz4KTsRzFDjQeRxguLuTguW/U1wpo9GSabawAdfogTlK838YljS8DuLoG2t5ZButH4ZvNFjJkpyZJydeFz/o4nVmP9WN+04kwSuNRDq9yndOhuflWbMR/rt6Rmevm/Hno3mE1FF3udnlnnx5IWi/Uwz7xrnTMTwzWjYjTWQAq2NTk7eQeGSxsuPDEEwyAj8hExmLCaDUrkBp59cSx5xSPPFw7H1Xd111rEGotXSyBLtI3O3YtLyNwF1fWIqnkJpksXpdJygxPBaRsGx2QptGmMDrM6u54uuDeTVZFJ1McqyYyF9TJvQN+XGPdwboT8JgoMGvGSKtLlw2FryCVLf3wzxm7a0zi63xwOTD+NIS/nXZD0udYkYdfgaSlr0gylw0i1/VEJQEUTG0yi1x9a/iGmihHyrzEDxlfIdqmguvWwgqklo6/E7IQ9cZS6SpWDUFzT0XsWIoiaEOoHskf4JcQWdDq8JBWcZ2ZaFWD3ba4xxJTK+/vQmnA0P3YbzNUayrNXyTHDD08libCDOYp30XPiGn36NCfKvzz6aTzDLUMmE8vkpUdwJOPK3wunfMpAzmlJxL5IhFfUSAvcZHYGl7oovv2OTj6HkOlLvhdJ4maqpVQa3t7kLHndVczYKi1LzaX8fKQpihQbZ3VkhZQKEpAoKLXqDvH4k0pwtpCMHo2KUJBL5+r2Es472OsUXad14hTJo7HPubdTqRMLmA3JRYp3C8IClY6rrY0FYkiSewKm/o1B/CL0TdwJ9Zl83acyDL0jAoLdbLaqTWoztuk7mRqW8qs6d3cyvPt7+PZwXQxX7jmxF5SEL4z6C6izp0lXr5/BaQcRX0S4NPwTdwlctSqo/RuwNMBynPwYKzohwNcxp73PSz/4GrAlL9ZsrC8nFn8fO09arAhMmN7s3Sz6bA79BtsDA/xoVFHKzwXZrZi6Vensu5BSyG1B+ANLUEyHuEJnZyfKVheini8vpRXY9vIOBWrpyX5WlGGLRjIlkVaSxbJkA1iJL8f/vhkuFzHK0C/ykUfd4WypZiepiTWIkdqxwa5FU/SlUvabA66Jurz+TyseFtydr2huSS27xQrF+SNjlStga/mo9GZNn1xut/fpAiKyO/H4jZcvvPEXh8Ko3bhGuv6H1/aMTdkYDQ2YtdfwyJQ/gh0J1G7bLh+j3bgCHnyxozWW/4PsXsfjIuuP2FcxeV+Mp71pKJZz/bZZgrkGYXwVzPlP3C/P5orBeRtiwZj8EKwwm8rbZ4cqcmJfcERSGo4ZKVQ2xhjQaL/1ct+TI9Lzb+pVNd8ZD1I81a9nOyB6LTjKZpkheXldlPKZ1iYg6lPGrzL5wiuB4G0ceoCONv1m6IfLI3f393oQpcNQSZiSVLcA4ZPKGfh3dAvuT4M2R0ivamnyQCLN85//BVbelPuKAB2+OPXV0e393myaKdQGFm21nzIUvLTLed7xLVC04zkJ5/5UyVzbX+OavdVrPC9lhc36wTYm6OL3i/qURN1mnCGSRtzvaQmpSbZs56/7D9SGWq7el5MIyQdd1VKCuSzC2eKFE164iDuMHJ6AZHy2npKR10DoRW3g1rk/HlZlXI9bR6L9tbNrtZTagHODIWzS6QIAZ8GPMcURrQFb+115UkccLS2gBwpAt6fPALg9YktlnlOtFS6eWSC+jSC6y6XdxO6mVgH+vp5pmAQPXToDiFl8KDK6/fZYr4guNsM0bhzR9DLiN9P60wcgr5U5jBMnD/SJhTbGPHzgwxKHFDUby+wfLo854T+PKXMIhDrUNleQ=="/>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AB1550"/>
          <form:hidden form:name="vid" form:control-implementation="ooo:com.sun.star.form.component.HiddenControl" xml:id="control8" form:id="control8" form:value="20170AB155094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3/17 - Chaptered" form:value="20170AB155094CHP" form:current-selected="true" form:selected="true"/>
            <form:option form:label="09/08/17 - Enrolled" form:value="20170AB155095ENR"/>
            <form:option form:label="07/13/17 - Amended Senate" form:value="20170AB155096AMD"/>
            <form:option form:label="04/18/17 - Amended Assembly" form:value="20170AB155097AMD"/>
            <form:option form:label="03/16/17 - Amended Assembly" form:value="20170AB155098AMD"/>
            <form:option form:label="02/17/17 - Introduced" form:value="20170AB1550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a6toPwKIeUEIDlLbYJTdl9DPY1o9CsIW39Swf5QE0EjdK6ZPSAE4FtMlLZM1jDw9qONKXbuhU0lmdlqFLndasoAqy2BgxUIcU0GXYnu9kjOgkeDS8ITsVT+2qRU0ziIBbNvyqMSux/WcYeEGls1A4flhr9C7n12pMps4uaAZHRbfj+wGsRn3mcgMFKmAlWcwGPf8oA6bTAcX1n3KnskrK0BvoR7MIXq0JrrLm6nEipchXzziuAIdKEOGg9rrZ7m8D9aYOjRGrwvIV92CUU/KTarLdnCirjM0Fa1RzjMxZYCSRTu6NNGViOJOx5FqiyAU+v3uN2dW6iC7nsmNaKuK/9anqLBvVfsrubWMNC7ig9e+zMDH4EdqDf36FyqWTw89Ne1SkmCQCqnoQadShzLGSlrsENF0DWgo3fkf6s2lypQIROmp45JVu958FGBe0UISkvbXLZWKAQPhxdkJT54Ci+Wyj0WSlLIr9lPNmIPVQ7Y5fkVIfSO/5fUk7QtXVpltFr6II+HHt08OR6sKXTHScvDclgP5j+YwMo3/E4e5m5qEYyUthqSbobpjW+CFNXOcf8yG4x9F73O518iKlcX767ZQb/YvA/GQf7ZpJKBrTMvkHuyrk8eS9BbnTdbXctsnxvpY6U3VQM0Yzx/cAM7Cuhn7obCAduM11AN5QziiSsyfTAJDaIqhnISFE3N9cNJASNnthxD148mZG+AMABZKH7gl3JZ2e95ctP0NkSOkXJ1faZ+tagxrwrBq+imhXZPF90cl/lSmkRbC9tB2QtMXhQCslT+cQ9gakf24MlWjFQHGhOsQ+H0Enra34ajqJ91kSCyolyqiwrz+1pgA35+2AKpJrKsy6YBYTrGsixPUj1Jkc06muw7E8rMXAwT9oJnZ68yejNsUiPc+eh1qMQtWuiBWVSssW3m6wtY8WQoi3ThT/WRKI+Y1gVUB3sI8Asgu22L5xANNHyKIZeihgGH95Ovnmhymez+Dw3a8jV2IiDyQWpDtfYYdC02GVF0Bwl6PfqUch60zdXXLNOq9bLsjD6+FFXPTbUvu2YQqadc4srxBhHtbDsjUTIP1rZzQ7Cnz877LSCraA59ubw2RUVBbF+49EkJxaSEDFJA3ebplC0tRV0k0T48tbsaytvg8rS9/A1kqQ0E/3AxUaxMKCiC8DrMRGHh35YmazU3auBHEk3Z48jL3UofSwz2bioJoTiO2BaX0KBGcoege76w1v9yXH6T+y6P/rLol8XtzfIJ1CN4He28dKqiz3DWr6ijnpinvqKYSGOl1jdMTdFrxSUP0Uhdbk6HBcpAIEvgbVaJIunB7em3S878ZXOXFWUagP8lrsJM4yuiU33yF9sj/a119sjR18qcLW1zLiZYOsycUYm5IlXawLIsP3GT8j9YVfGc6VHjnFK37wlNcNBeYCt4P+BJaREZM3qqRtl69BK7+IQc6urnAccUF1vpq4XEyeRCShbX58puSVr9JT6MdsK9ktIAdiv4H47RZNf2599HmEb/9QENcOWYlbhMbjsw4e4X4tsxnzk8FMxYsnQXUFhOH81mEAeYELlBIGpPSSFlWu0nW3dX/FZ5glXtwqdkPMNrKOybfNaaTRILnOTN2iSrVCsJVCS4yIqso4tyi9qNaJgVG57U8Cij1QExxDC31Ealn49nQFCkcaj5bNbV+34kxlzhoVLfsbW7dzLC6c7bk81NL4TSoHdZf6kSG7YKnZKLrvaHiYvV8E3MxHPr7LiY5YCqEsVK4KHxmPt5ITjtL3t4L3NCoaZP+kMTwCZlK/G0o/M9gfxlDQ5tYFGqXnyB7LKTO/IylmKLYJINIDARoBvR6VpnLZaOyBBYmxOnSX/ZlZC5c2AsY1tp8kr6n4iXq4Hs+OHTx2qcDYq/s1JLiFF+gFRaejAHiS0//eg5fseBlZP87/YsQQ1IZlEObURSrLv261X1DRKpQPkEeX7cFpWsaOolQLMLiWmZRJjQmD4gPx83+tfnQf0Xs7hixKMf7Yh3THuxgoMwlqStzerMdNTJlZR+WJBKcV8ZKG+Qa79zG6HCsxC84N5m/0Y39ncnf1XW7am5wWeBZqKx8Jvykq0FzwOHXCGI69NY9PNgZZ/nQiycbVfyVW3PSWB2HnyURPtP1DPRllY/LYzsjk7bJ0Z6EeWKsD7FaNDWST8y9yUQ1PN3CikKsWNmZK8iv/joEK06+HA4WSZa+Lp2SvCF0C8tT8pcCjGBDpCHJS42yrfyy3LKmLeLJRSpKkF4zNPBkKvsAlULsR/TVEmcDZPY+53IMZZEMi7Hhj/+Bk9vYgtSVrm8NNJZs9Z+Q7NT5MPGivCxQ5q9BireBRhJE789A52KOpH/HNMtNc8WJRl7RfthbL2NkhnAh3xvby3MM4J2UjVhFW2tnezifYSz5hiAOODaLAp3408EZB0gTYoBFvA02sQ/8lQWC4sdixsIQ0JOMVx6P+q1ilaYtUNNzdiN6SHpHm5EVDWp6WVnWO9fzjuvwB4knXE6EjkFqR7afRooVMUR7SKy+m7E4YPHFO6QkJMVMMHzT2qkZwrPBhlaXbMiNxWocSfyTuHrDyAsedZcg8A82XdLe+9hwgkgsHHcT99y75GTdOoa0p+L/ID/YH0cyQuclA8R7yWBr3s1KtBXGe0VLOkCOWAMhziS4O++Ct/YRR2frfXASYuM5Be5zm95FQj9Vwh0PiA7HdH508DMDdygZ08z8nMMqoeqoFNe4nIHow+spE6pnOTBrMuITaXcxp9BE97ZsORuIJIFlqn16F9lJ8dLd36A/DOxpfUoh0gN7OSeGIG5vrbUg+UYg/VaFlZWNqreyyOgEk9hTxoby9pt2TkMvkck9x9kjL/rzxP0Qj95MYpjnQkZVVZ3QUwFTSizEdCqLMAzdK9Y+M/tqQOO4Kv3uSbhQd/ftDr0UdvBrFXft0G5uAMYvs3SyiOk+fxiEWeQRu7kwGlhA90CYbtLemKuvWVEsE/f1uU3UO40X9sDQUklImRC74IR5GTc5+E8RQhEU9HApD0nVmS3xxYas7fQ9e5aHnzTcXQuM56luxo5jcQWS/aFYWKo8IN749MbBGYghsUlyzCzYpwL0J8mfb+P7TdjozIcilidy/OPP19uBstx6eKN4BCeyT+Qiv9tKpbp2kmmAMGySHmMPoL7G9MRL83eXFjwkPxJgFuOw/oN/ZOD5DHuISaZVudgXaJyy7Hqtr6BJ4CwibSznrtoQ1z4Gy7uFBzggj/BIDQYMu3m2R++mZ8B1NaAkHJjMhvgHKmu4Bi+ewM/A+G/zPYy/odFoUN+asBoTWteiQnSCziL3UJTSTjoPTvOhza2eU3i0zqaTKY3ewWblpB7ZQ9nb1iUBEYUl1nx7c/qGDm2Fni8CWXPuxZdyNFHNXtubwIMJwsgvSb8ekmEelhG9HsW5x9AV5IWMo/dOkxrzj1mX0n57vI2+ix3Tr+4Hf3bs7iDwnL7mFMOEaOt/bM1F5lhiiTMGlIE/W7ATLlB5Ssc4i4jFOtbE61G+CxyGpoYmmQb5XPGFcm/4TzPOgH4BevWXTSbahh71YPeLKN3ZMw6wWNj2a8TCzVVN0eMtG30o49mPcI7GowRFtwEROdAg8rkA7Px8h7/iNfwiPC3PSIH2QHRXLMivzdTgg1C7Q0A5p12yj0DfXCnlvONuxXgYPrJvjmAtIM4wQzaEmsgN6hfSe+gntBBhbvpbw6bQHo4rV1K7/Y0+bSrNTaF7GHVqDIikR6AzDqJB6V84f82pDHaQJqEGGRnjfh5j48BKwfz21SwtsgWD4icYOCe/B5R5VoylSM6kIGWPxhsQoF5YHDcSi0wYk9pVEayo2zkxTF8rbqJ6yAemPetFwdU/qZhitorepNm5taVXFWY8sPddTEkWLrdPciEodvLsZSFEcKn1noGmzSY95IbZziXRmWcrV5uR07WiKzdJgWC9DIDkKS/Qf1IBFz+ihAEAQDYQO3v3TtRWHI5SIUXCQ1X9g86pTlcc8v6uAFFFqiepzl/XbBmzNbU+37asIEV7nSVNETgqg2YKmuTltfpIPrfaFI4Gnj4V1Bsg7S3ZlEGLgC4LvXV0jhAGGbfnnfqiyJeVAHZYQk0Bxe/v1kDjUjpVXN8bckfbnNqvB6+9RCTFT51XRE0OPfethZMO0xN3vOw3Locyw8x9jzHMaimJS0mlpQC53IC9rQqWSsNSuFGCXT21IMeCWNdJ/HF2HFbC1l/5vtvYLCQs8Ipsqq+4btcaI4rb34tgzdn1F4fDFIcER708FBXku4sOLJwI95n41X3PrrJoaXhT/PBnz5dh780Qv4Nq01nJswjlMI9vsbnk47a5rSU5TkoyK7NmZBHQI0qfD19xKY7aif6oKgvuNgAjoj7UVqMA4RWWb9m3/cW5igMlZenO2hANNRtwz4ugZHCUBJE/1dw29NcCOQ8Tx58AiVieVQQU781qBAKl/AsYvvuHFPwsqYIXjh0GVx9B5G4pCMJUquICaUs3YlcyHNRYMOApKlIl5pGrjK5xKqDULVVsFH/eANYv+a5XpO/NooAxhcwTd/oad49AG1sWAboTxUz9ZAsBC55GNYsuRnbjoYCFGfvc/jnaLFnERY2rogDjxtsAzeVNXEToUnjtapnA8aeLdcEjqBXBU9CJdIwQzwOM5aiue39rXYgBPfDyDggXef3xUcJzING7bieF3wb0fA/Eh6BesvUtS//dD1mSnxaNi2709EtOhsYgfdvYwUHB6JOv5ixVXSRrOfzxK5q/2QbhRUaxDIJ0crIGxyuMBfSRo7odS0Ki0JW49+qQ8IDgKiBgcLVrVxInjtIx2P6DAo6sUEcFSAyfWMrMc0HvEAfoSJVqGCktnu8lF8UFgeQ480hHJOR8yIGWu6AfWC6JXkHNb/YBx/6QiiZ+nJ3LZVAKCmCNqX8MoQ4Bf3sRVOwifbctGFfLpPIoRPUQFfA+hk/yke5NCJWLBDDDsUW0oZDpWP0LB+TdvJvXPpoIjRgEd8cj6QmnVvdOypjZo7bMuSHHSSFSu5NEMEFr/aQIQ16FdvVqDSAjcxK1oHMfEQ1bmiyRxhh0zUacnHcrE57O88250P9zCoewdaKNqcJguw0d22agNcDs9gPhC9gSh/P739rosN0FtWrCJymMLphyfUzXwUUTOveaq2RNbtv6mv+Mom5j292mouLB8vEAag3TpSc7/lSsUCD2j6dEww5UYgVnOICeQzvKA4dsPHQlaBjTnjgieGwq4KIU+DtzPm5rvZ42Xgs2RCF1qyRGFZENGspj2mkhCWhfYql+vTlxJ4g3luof1I24JZuUps2G3k4VSoIVasgHt5CO7EAU4zaAmrXiPWIGVeGVAlM3b/IyQncaqo1VekKFG85JuIOEaToq5mF9fvp6YwLdQvhElzqf5WE+3ZTtcR8oNzTPkmxYxL3BXIxnimvo3pZQ1do6A/CguiGcFLwFMRlN4C2Cy0rPgBzsbjAd6OqOTx0LFdEXV+rnSGGtuF0ZfRAC+2oPFnx2WTOBn2LP+u6ybPIr3chvsFXodBP5yNknxpo8QQBxv6+UYgyMgQ/CgMnSO9BtdMjgsRJUjPQKQsy5JnZcxZ24ETLjSZxz1AIejEienJX+6DzwHUz+K/JryL3ITwA+FTVF9/jLX8dj6T6ZAw322NS+EHEVSKOE2Yp2S9WaMI/EaFqeBEA0wrAFiR/FEtc9P2+t/wPkH0iT1z5Xxvuc6XFg7g9yXpcK2e1ocLN+O8FxskDPgmR/Sgp7jpgsacMQpYM0HJe4gz2Xq4bcjIdMvR3e0bUMS23czjAGFU/m5MkHHXiqlfj2l3833BSfOOeoKN27n5CS3rXixyUaGvjwu/nR1WT8eR3bfROR4v/nZciAunkHXFoZK9NqB+z48INJsKWOn+w0dFBqE32X5KvNb0+fDl1i8w6e3Xad5ju55D3hs0ej6oSaYLI2qha8JdLorlmX91eKSaEomkjF59+zPSDZiRaWFFygOrd5FuNkGj/MLFxWXEAVymV9Nls7MAAfk2ULUw8XBOcUFKhCCsFq+66ZFgPLIT9KQrKmHuYZwjajGN6D7+MUkEuHiuNSIFZC7h5yvOesAgJJYpukoa2xOYYHCVZ2ORaxZzV9XX6Ir9l0pufpJkfOPRT/Dka/vlXFISuSLHj/zCtGf4LyhK45TsecDswrLhVGb54nPPQCWzKWL7Hlz1PfNBoUylzkTKUPwlFc94szAOWvVEK/80emBYgowE2KsK+OIZqG4QZnjcUctqAW9c/etgs52zHrbrrhsALw3Nv03H6On5BBvizNlao/FInhAu9/lzMIohwCNA2Qo4GZE4xN+M/SI+PPxcXygsL9OyWJZb+vYseLiMoJo5S4mU8MoKTo+UDxgjA4a3Cda4cdxP2biffp14/4yofnCOx6ZCpDrUXnHNLn3TWiI2ZO9SFpXVi/YwU25hOjFJWnq1hwN3yDfdYamrmyaD39c3JOrjFhThooqGEiDMecyzR74ZhMeLgdh+zBObLxOo3dpH+QQebOxbniIuNfFRwsLLC1QAXFTrHo6Xy2we9ermCd9g0h1qcvR9PE1cO1nC7b7cbFtIPqfrElAySQXxWmCwACkI9R4mEyVo5HVMDFVz+n6YZ8R+zYknE7Rbmd3Y5ZhoYUC1WRIP8pEJ9Y6nKMDpZ7UVRKj7NLFUvY4zjbjWcoXmsUWIlv+rTmPRJjp/bNg4mUwYqYA+ykysLtAkfYWimu3qZ402UMCY0lrrfcE6TkQPTCqQQZ8JzPmnyxturKAGUYdK00d/CgVoMmXxqTbhMAZnEPzB7kX1JVLIT6fSY6bGkNDECuOsI1kwQBzEe262bbp1EBWm8E31aoLW0+sCnBdgOuKbIL4xdpQNNpwtRaMdIE28X6Bh0M+/7Rc49STMtGHdLbiAztMFMFTXAoUMbdblnicfMrKKQabddhQ1SsCWwReHDm+fnpTKsoANMWbcGP0HGzNiNeQfdmOf66q/a0D1iHDnX766IsMKWhZ0KOk4PHwouZt1wIgvjrV7aHqVFOvILqw5GAeL+HOkc8M4MiJjexJfSx6p/yMTK6VucvYKbUyyn6CcfrYp25egYNi1mVuxigwX6TQSWrSgzX40ummTkxEIDAS+98S/H9QYfkXwI5Zid6odfQGopcoImCa2f7Opn5Sesqvx6Cz7GoFy7HZddTFoPoAnA1Dq30nV11JKRCHNV1pg2fl2J9cdmfZbshcgwy5EkO2OdjGi1RjXhJIAYZTQjgcQTReGmiDzYnBSndVjhJI7IhGZIQHqP1SKE3EuHgL/XbvcQG2G74TIgXJ/YVIR5hvcjLHq57j77jvsqlNiXKBjIZhPIZ/jXduo+tRt/brc0DKVxHYiKHB0oqyDVLZ6mA9IYwDskwoCmII6Y1G5ZIoMv/kaoNoL06mzbFoV3keeJJKE+VDA9VseQgP7jd/hbOgEJZCmvvCqnW4t+hj83rciAzXaVbuA5guiRgAJTPXNCL0VkKbEzpgXIg4CZARDbPg4Wx27Z99bkskaS6OAouoNYp1xXDBt/gmFr3haZqeZsvrMZRedTCu4QTeZUaLXndpaYP8EbJC3YTJWhqEW6y21kOOdqZj386gMld2jzYS2Lsnqp5M5dAYax628LJ4p2zv/AoT5fAkmBubEXhJvkAjP/18CAjBa7wA3sCpii8453fdfZ/iNbN8Y2J/uDdwxEgoAPB3HkHsuueJau9f/1u0rHAts1+A8lNbcnTYMTse+RsSbdPnu7E5v2eLrdRJEvN0LlEnu23Ze9kt7w5Ylv4Wm4A9z+no+EPqTw+LiJXajtR1c8A5fNjoLz0M36JjCU8bNp4CaqeRaQVUX4tuzxmwNizVp0MBkD0RqsmNOhzf7W6I00G396ZGp94GhSgDQeBKyUxhmjEqtEF+IX/LAgfqkIpDpIxeYT5ulU2zl9x8Iul2sATtTo9RXHDPl06ivx/KsL9oYi4qrcIipwfhf5fTr67Py+NBfE1WT1NI8RsaKB7uhkgJb2go3oTfZSJZ7YzqVCCORkM+DQGlDBcez56gPP8JWGu8UKFld4r0uOsn7+Ep7H9B2ZyWGdNHgb20gdb32eiCxBcyfPEtyceCyzwSyyWR4JUMSZxcHtTGD28Yw/i2xuX0MuPRgFI1OScB6CEa/Xq3jW9Kc9u2pQ+PdpEHFJqfsbu7QWBoZWQAQahxoCOxues5ZXK0K4+FwtBn4jdPaEX1I5P9aV20QKSKWE3dZAV1+Pd57P/op3V8O+RjVU7xcTImCPN47JnxlBh0ZgUDU1wNB1zalqGcgt7nSvCmcwHVp0FCKHo9kRdcwMpEmIM43sFYzi3Vym73tpfyN/ZCdXLGjTROF/Jr3ZMDE8yjWiWzoihameEAq/AUyQ7OeMsZon+pL9BKKGQTm06ZZLtcAQkt0xjlU6urqlquK2S8bXSvtlr28fXSIvtHDFQiK1g2fZG9bnaBKBSGciOCZDA5N48axzKZqmsdWYup2OW3BPJi+Sx3P8couHToWTJgzmGCMgJ/bDRJP4a8qkKJqHT/qSrTo6KGgg240MEEh9Eb/CR+3mpwPHMpZoghxvgUKAyR6JfKOJM+1gQPGbg92u69pmpmOgg8UirXjX2W5au6bbLtaa8U3r5YJIu3G6caYDdSUotOvJMWNiswj9nG1TaCFMvFx7HliaMWrMf3trez9EgAgYNS8sldKeUi1B79UndyP137hIYN14HtkirfDz7jSVG4zxEskj/eLfRwx1HBXKx8zM6Ssj4hF4ywB8RrFVbPsGcKxCB8E4CI2sOkGmNumFYpI4ksS+i9jeZajzFsLEHBuuoWzq7tzH56X6T+6aIv70NLwFrZUKK4JLnQiTIBMOlsaGPg13007XCHnE+ReCgRRDodmu+5r9sBuw9/QKTEpjGWxQHovsTU2PDq8zzjPOikN7WPWBzPqGigrvAs4xTXY+zby8H31xsHRgaVwkl50LW5uZXSV9HqwEjh09iixetBnDoeWUtxsSH9LmlnWfvfBtL+zhDDOPvcnvV9D0cLJmqlqm9k/sCClFC/KJiRdpPdwIEspGN83ZXQd3SFKtkjI30m0lyfix2RX8E+Zd2Jww5/aBjqq/wxRGT8Yiiwba4hU/2ZaZSxTW1RoXSqBA5/gAgE3gNDMxb6bUpP9waN+W9adIaC9fObAhWwolXNvd9gLIQuDLx0wM2M8PAkVkQiuWgxRbOVJA7qkCIScLLT3WSj0rOz0Fnlucn5DzEbsVC8Fw4VB/2yTOebBLZCXzuv/thDcZqWFAfY6l+uc0pfE1XqYcMre1YJay0YE+GGwaK9BRqkNYDQ8dYorbViBY07jKapTIfDu0zmuJNSzcI9u+o9fY+7L0GM/qOs/DMaFonZdJGmImS+TAfzxOLQeHtb2PMVJwApEAWUQS6mpeA3TrBCD746T0cTCrISfRZg9FbZl+wvX6LuBpsq0eRXA332vStDFLr/+Bk+6VcWUnbq4FotxXDGbC2O4cynaP7JJPWKZgjQ3yyZqDKiI/BbLeYAFc7IHzoOIIWgUhelhHHvk+ciSZclLfqqWPLRwfDLMKHd05Z2334NUrRJoPrTWM7+PQPitMIXwhNkRThz2WrX6aw2CdhJkFpQsfq/FXBoffOKTbnzgftJ3srZbbih61zg0WcGnPgjbimpZrrgBOaR8Ga98FUcn3MFxDi1xK9fJLb8Oy0J7cK/obyYS5pVRKh+lspJy6x1MAPO294lZTkYynyTpYj+PAn9QQwnlhcBrGVzyVtReDive0RnREjVfTP/ff3BA3fE+8DlwgFnEELN/hm2ZqlUHSlF1QL63Ea3Cuf9NEMJ9xHwfjU2zuek/Fd6zrI8me5RyI+w6PfuP+zcnkOK1oYjJrhLJHrXqcvSeWGSlCBepBMmyNK1jIOp5tC5ioZZduyKcMPdj9Hw6FJBXqla3ppjdpqwTK8ETqBC+aG67Flr/uDVKLnrvSRs8Nl7zw3vKTvOEOYUf+Zge3LOnR6yPn+A6bLPqe/z+J6/QRmZOU5UozMxDUqgjitw9srEsAyjFvlOE/2o5V093bbrCUYQhs0aXVxwMM9X5/Byg2X40AdWHcM3946+4zNnP6yC03LpG8XX4sE8JiyoYNiLn1Y5kxx1SCBFCRfk83WdEdzSivOpTst0dEVi8iyrRekimPxTefMsHHR8Mdm/Pu6m7afeUSn9G8yv9Fg6p/532CKIWzU2G6PiPngVeQM4plJghb7jZQvBs8m+EWk0oBu+uXgoaiEpqbYVa848RXTUnihZ6+BZlbj6OUTITRr+Q+x7Rk3UU5fGDjYh4ixlPztqbEokKvd1dwsz1r0pIStHgTX8lINcu8t1WIG+JY19MGTUvmq8QAVHoiO8Ui0t+7mvBc8Qq49OOZxuYX88n5JyLY1J7rDrAgE6SrPYQjezB/UphkfViO5RlOrEjRud0YM2YZ7E7NsIXTu9JKVNw3Pl9IOKUHuYZFbUPTpAH+Fv2epijzbPyvJ4FfacUYVB6HItEhOlac+pUn+TI0S7Glp96f1gHU7P5dlMzlo02WpvLWzXLwok3dLazkkSGcx8RKe1byuSrK6zcsGs9H9wUQ39MsfIkZijHjW8v0fkg3JEBpt/5hI5uyyxyc4dqOaHHvx4UPULsV76xHyYB13TwwdhyuLigUwDmCS5g7+2++ybT6zTbWWPeSAQWywp7pEgZgrTx9Pzg8zbK43UxsTIsyEWZe4CmywV6yolEfIgWaGBXdMvpo169celHhMKr/NN3ZeUdV0Z8IO9F54mvjz/KQ3BsfAiEG1ui79p61C9MfOKUopzDso4co8BKhgpiS/O4/G1MZFS3rcej3ys1IKxR20NlRhNkVPFpIrVsH86jmnyHzi+IxVkv0i46qCGSrFGlc526/y47hYKXbi8yAZ46LMVipCdrKWP4yCZ5U/f4Zhv5zwiwAQ9lO5XhUcyV0zXkQHGJ9hcS6TsLjEGtlv7jBcwYR12ZhcBd8nhXluu0lZyE8VURaiC9ebU3pPNbKNSJvdbQHTuSRUckqEL2T0baa9K1pf3ukVN9b/3Iz+vy4q5Mbhu+mDaWDYu0DVGU1rRnafr52VPRx6Sg5jfR9Fr0mGkpHjXVvoR6gV5IcpchmxJRcR+w0v4i86947xLlV/ZQofETjZjhhrji31x95Za+QoXtEpkc9LFq7CaxfeHbRqhIBAnHQuc2NTiJ93QxMfTaplhML02+s/xpq1QWBLqESdjdZuAJzZ31Qx2yr+Zo4UEwSdhfg94qqPuKqOtyGQ1AGOoiUt9DWZ+MWbHsqgoyFYukshiO0pl294pEctjkPUZduHLis3txL89dtmK8Pp+x4Gzhp9XXs1LZT/65qlGK9kXdsBKrHCO+Ff24/v5OrCtY6YelcBdNEVsCkbDmmrktFWY4rkvoZGIPqOGN7NijrCyibvOal3f0x0z/TnNkGWa+fYez64B4QqO4Bf30cpArlh+O9WY1L+WFDgKWWja97wKLY0zJKi40fZZzHnUZD0deDqI8h0oYR8xyYTo6ftnS0BdUKT4qjslECfzNwAYqr2Cq2VXapf83aHAsYOx5Zczgd8IeY94686I/eMu9mj6CphfGF2Jf+FbpVFAbz/lwcNLTThIEBjL5KgY1obHQsHtkNVlgGgUKRJNVvUPcbfPLt8LncOXJe0ExNyZd0YcvggnNbj81c95YyBRc7R/pmmQb0yNm/i2twMkDlP2MBiY0KL7vH3vNmVwEdq8FW5NPc0hxkX7R2Wx9mrvZJLrq+CjVsY6grGUmzaUzN5rcXoDEp4AskWki0N65YM33WU8mQz12T3ecOEOzR1z8Y3Ab/ZSg04s/Hpca6i0StazL1VWjx/xcRzhFUQI7bAcqOLpy1DGnrg0/E7XE3AL+4dAE16vPta5E4O8srV4VPE1yjSfhomsCo2/kpm2Fjt4Lg41Tna7g3lpxO0Vu0MU+Vy7nI5ua2/vD3IxnOlu7DV9ffI54mpR38EKmXxIpZDPFm2ygCyd86aDvKR2g/nvfxiHjBUtCJgUfZb1OWEC5XDTy8g5sfdl92lkiFQxF9H5h+ey5/H1SMJyGT8cqEY1peUmG1SsNwaj/1zuVnXTjSPqa2+6EH0yxJJylGZK5V8otu55F2mBUziRI/v3STNIEOM2cLMq80hhVJoqaW1kDyflcv4UY/YD8LRUvg+/2bPlsmJj32gWGqacYqQZ+jQID7bMwt9mxHoPBcXPFpBS1QUvB9x/6wgTihmwH65VISw55ZYM0cQ5BIKr9F4E+EXe+Yv8A=="/>
        </form:form>
        <form:form form:name="j_idt151" form:apply-filter="true" form:method="post" form:control-implementation="ooo:com.sun.star.form.component.Form" office:target-frame="" xlink:href="../../../../../faces/billNavClient.xhtml" xlink:type="simple">
          <form:hidden form:name="j_idt151" form:control-implementation="ooo:com.sun.star.form.component.HiddenControl" xml:id="control13" form:id="control13" form:value="j_idt151"/>
          <form:hidden form:name="javax.faces.ViewState" form:control-implementation="ooo:com.sun.star.form.component.HiddenControl" xml:id="control14" form:id="control14" form:value="BvxlX0GxKC28dppSWd5sqw2/pY87eZZ7vZ4ghqcYwtAWICW7bRxU+uDgE3rE19l460qilupykEmWlHGO3LndxCeR5KvKmxtSWbQvZUDjWr//YWHwQ0l2L9CzGSUSLeQuGl2MfgWf/qK4ZuT5v2S3kLnMiF/InSt49zios4NzIIQc0rpyA5xRTH0ZRyJji4OWp/mtuT8W1i2WbISXsMaEzeuQ5S28ViQosWwF6dVzYIaq2Gq9W3ypsy9CXBr08P+5BrwLo0Z2SnqP7qy+bxMOXZrz/QWeiuNicrYIDs9TOgpZAUcgdx3MRmJFWLbhz3oF9+L+cve0b/Qq4uasx5VsU6PztOB/vIOEOGbRDvGPOn7QZdTJrEoVG6r1VjkAJImtL/+BrI3boZCWglVirrGfkHcHqirJ6CWflLbU16JP4TagpzQxIiM/vMXNZC4WF7PYPdn367yFCmVHmV/86yWJ6sP86PNlM7SLnks+oRPjLmby+jJ7REJFjNb8jcYxMdCzzfdA17Gs9j8BzOOhZ56vkZb9fpGACGqZkECGgyIPFj4kaSeOLMFuMMaMNOuBYyBNhMNa18hj+2T+R+yzgj/AoA4ME8W+Q/g8yQ/LgDr9L418Fe1B8gFv4OuP2pucnUL157WPl9caTn87bA9pARumOyFQaiIhjp08ygs2VubT44iI7OvywATq0IrtiBjVYphCh4rfrv++aGE0RZt4rm5JSCLTpKTzoykxkcDS4nKehd5wQTYse2Y1LTUJRdQcgrRJaxJCfRYnP97f7vW8FGNt6XI9fiEQvJixWnsIFWWLNoUg+vMgCO9+4vRc4e9eaGlr4mD2TtqH9H5p4I4knDQIC2oxiTuv66plcGT1S/fb9KX8W9A+nrkHWMUYjc6ajrJXY7akQ2NEe3zXVxbMrgbzZttcy6J5WmY8ekw5KufKw1S8fNUMaj8K+CjBqem/5cZS90/CNo8mq9QS6IvE2TwRcVaHltx0y6StkEpm0/49pmtGSY2ZhsGyp9gljbbZKWaGB8fO15wlqlpDuzqUgNDCM2/KqqNNUFA5ZDMWh3vyMYwHiNq0k4N8F/JsRbv/Bs1Y39T99FmDBy7VlT6mW5sZ2no8qgAfrs0yT8gq8OfhQ8tSeqU7WmMMXBgE/PHLTK42DBWwICftEb4suYzdns/aazWnTWava2TderrSS1BH6TiQHX7zPDYXm4iUthvyCQa2Mp92q/8+AmFh8MhLHfjaXcY9klekUlNR9daPPkSlwnfiArmVdEuamB4TaV9twVeUfT1wVhKuRuRV0r9fc4i5ZYoGf4zil1zJHECxklvuz92T1m+AIuaHQQmADUmGYDKNocqTlSsCovHdYtn4nzEQmL0XhXE3Yh1JNp3qtVAVN+B6+nVoUQJ2Q1gVGuDyGZGEKGeH/vlrxtD7nN8YjZTE9PvuherFrCvQKnyK1MJ6olon1kyAs2W3M3tDcwGTlq1Gle20OQEcGl8md5m2RdELUXRHaX7agv9eZl8rjRh+d3FjsCJ/kqmfOVc+lBl2h0mjtIAWPXu69UYjL8lEDIQbCgNvAgK71IN/pyaPGa0qMp90cZ+93WA40wYedutUKSPHRKuSs3zLhdlu/KQQZqHg6xj3caNajsfPKoU/KKOPORGPfPJ/6JqAnm2QYPf8byZiSddaV72qcGClRqIMiFDddGai19ycIhVV6m8miLF1hYuZw9qwl2z/+ZcrUEpveEoVJW84Dna5XD1YkItQKKSYBeNuUjifhoLFMl7F5SOCBwxcapNJfS4UuQL5ygiAbMO8a8FnJFSQHd8oHreiSCHFA8Cjx+Nlut/gwN24YjrmQwiwEAnLS15tFX95yGdKRCd+WfwhegLP3Pc4l2QV6cwViSHbIhb4nej46r0Hssmq4Ge+iugVlUaiN5Y1oMEMzBrLDtakltiZm2OPPHsMiF/eu6iH0oW0/Gx11dXf6+GUImEsWXGFzva3hCJW7KYKaWFJpBP0lPFnoFKw1GWnnXUqt1WBdUrBv6OvtUMVRCdPaL/tRPnU6GByrfmXhe6BJeK2x8pWEGI27pmZt1sbdPn3dmV/2Hq4+xc2bnwRqHhzAfVYPGwIA/62cJSCA+31JV/aDZk8CcdPF/l2XbegrEsy4he6U/7yCwYgToLPPEwOEk7xapFtF617Z6PaNvJqSqdWRom5n3MpKLJcxpShy7YJ5c4bairjfZc97BUaXax0EpJdug548/42vXMPUHq3b7A/ZydSWWbU00ITYg1G1ZNmBnTsHsxuu3Lm7raLWfXzbi3od5KFYVR+tOkz6MRRqYMl9jy7UcNDDuMDgTQleHv314CrX/2m7wJ4EJojEq/UjidlNLKeTxky6asBrzucwxvLuA8i0jfLVj7RYsZGKMTwxQCHbFzvsPc9q5ucVWjxlb4uuph34rJ/9HYXJy39yzGk35mX/xwNjw6vZTSbc/GVfqSBYGTMl5f557FnghOiCabZmCMdRJtxwC7fJgOj5MvXx9FoQ07CbphdCexg1bfj/gut27NArZGEhAi3B4IXn/NqfH229gf4gK8N87pvNN5SOEu1CKs+xvFa7IS//0fK8gyNk+jAdhogmsnUSBrS0Mb6D+17eZ9Z5cDM42iX7h70l/lbG/LUav5WIK4p/NhLZB5HGhO4otMJPUYinebT8uSNGXOgUUCOesvNpW6KkTLHIeo2XYaCo4nJPaLpyWfklGuJgYmTph0UopuV4wdlPUEeK5CYgWeeyw06o5K5De4W7k8jUU2Nvt5unzf3xRBcvT0RdoHbR7Vh+WhDP+olOumtJBMD+tAI7pi36MDUMegDeUtGPO23ghnzpPbeuPYTHsOZH1+GHANCPsA2D1PA9ZyGnT8eBb63J/f+cvzLDn04lgG+dgTlBfc8MezC1MVMvXnZudC+XJDE1O/Dt7AoMsSfgT90vv5+mAmwwUDF2Ak1yqAv45g42od6nvUDgkwkCCdh8auLQpwQhotq+9BRb1WCckrBdl8e9bjiQLDxlA0PIVj294IL+nYCP/VbU0Cw1Bqa9qwWLjl1sU55Qp1troOrTtxPpBoe78U+ZbmLeBbxjlP7hajFbIm5/SdV5DOB+ug45lmVreafOrkLVMjMPpWoWOxa30z/jS9SYUYNfqPiRCO5v2O6o8BuLv9Wh9KMLgIhS4gZJTvJtlIsEBJKmmuCZ8mLv6xGuS+Jsj//4LSJsRe0VYGqaXmBv9mdDTQcTZPUrhJ96pB/diXoJkvp6TxuEmwsGc0bfupbisi4e8l09X41dfcB1lbYV699A+NCYRrM3ki9W4yl2TrwONdWfDMyAjpIQPcL27CdK/h37vx6h1x/otp3UWrKAOTmBSa405bgEgUlcdBo+Lxu7hkNCzM5JFPXaiTknGrxnppsa7LMmC2Sb14mPQILR0nWWe8KKVebRKNQsQ+ToVFKi4zaGbzecH8Xf26Yz2F4POyHx3LqbuPsgEskjPWjb6IYU4Z1x2WoGcSL3pSuDpzZVaaM7fQ3awqWffSIX0iqxGP4G3Hw+g4Z52A4Sy16Ufd+fr2zmH2X7CGZ8oKLYIkmnsTc+JPaAzshMVMkcgScKgDeuzvFZ/J4lbqSn43rxxZylS+1H4KYos9y3kJ6yXhYKsMk59RFZFVWFuwrb42Y804iCfTUF5TxHVWFr3Ul1pDU5Uh5dxqP8MwBqH761s8ywijHL0u0P522ngFtfaDGGAfI/dPFPNve+NUSTU+In47TXPmY4RTvO8O6r9jxv5yBjftJ/tQ5psN4vswoiNtlXsLy84m0VZTwR8//4VutbETqL662q4PLRBR9Igj0EsxHwd2A+RZ/o2Ar4sYBZJGPi99r7pIG5wOOxvE4Jocvr+HQ8bT3K1tah8dV9IAaTBcY/CIBnGSRYtL+b4n1EYQ2E6HxR5HnnF2OzM/uGqaxyFMjgyyw6YFwU9M4NGrr3wiqzQ8wkAQutDEGVyS08WuUxbt5b3aeFqJxEIsF8lK2vj38y44I6NvEmWzfzRAfp5vqqDc91BItt6isDgcx747/u/qEek3XxjMrWvEC7WfId+YDJSX9BCpxv5beTM5bM9syCZ6FDuvKz3HBcPO8/14dgHGbv6v5mXP7FZVbtauE99nNFbiPMuXFYs/amqMQ79m0rEka9y5eqAHvZGzvg13VPF2LwtjoT6HHwe5eEvbx/OaUiiWNb943LbtjUC3TDAgptrq6ngTnTJ6dLP+/A4UCiXImgUT35eUIPDOGBGaUmtiiLn3/aRi4HA0nfgtR1r60msbqktxF7RX5/ZL8POKeIQhm+2RsS4tKgjWGBEq8MVBLIraSLwYowLTce/fm8spf45Xl06v9JKEzAKgrAF+nT5s0QNh6bvjE6VSJKuozXSL88h3SenOWBnWOdeSqHgvSCnxoPTXgL+6qDWX/cO2BQMMF7X04PoYZwguEU602w7X9Nk5wyhA3OEYykG7HzkchTVWlulop7zlGYEJ4PJjlblqDAH06v4u1/yiSFYUudIZrhDPcpdPeQB/pS3EnPCLJuODIyuEnS3oRW46kMqNmyyJUOFuUFm2dMehPq85CTnDpI4+qPmuBjP7d6mM55Dz4T82ctJlaEAKdeauZwfcZZieqMd3AGDbEcXZKNsVB4gQjO5o2B+3kj8nahd0kWaRho4ZZkgxcD6Xu5j4Ezg19yaOlTvX4FolLU960FhC/pYiC2WgQfd8ubNfjSnBznzc+aNs0qD5y8yE/HhvmPrJBVL2284rddx3jfCZ2MrPI/R6DBa/nWKR1dF0pVHB9JNuJBVTMNLMt5kCR5DAlUCG4vBV7HVsRPHeJsHEUmIfK+1nXSztu5wnfLbUGO/hTWVABHJTvRuzGAHPCkoCN/eE7mRQ5/w9QHX0qTLb6TPDksx98x2liOQhi7bfcb3Zja1kFRR+5oPeymQ2N0G2t1+9nVCZ3nBfNDoCqQ6bx5WltJMdXkXptvFWlfCaHoyTBNqdTrx2mAnUJ4vu9AIIPjkhyVdt3xEIjE9OJhhzRFg4YoEzn+E9BFUpidoN4S4qkQms3556mjZVztXvE09TqI6ezbL+BKvq3ueLlQhWKuHC4CezVMOwlcM20nsds0vyNSmMsLwCErZOo3hyBVTSFJ7xERHAfhdpZUL1fI0X6UjSJB6KEq5js1h0TOShyW04xx47OqluGaZa1O1NrmImURsnxcpwqFhHfnpKcsg4eQpUTsllwsC5eDpsONCLEweg5dWAACXsmiKjR/ZsGsT/tfyqCJOzecBNQTfiBVBUYYUAmPbaihf0KICLOvXo2SppLsrgiO5IMXSaj0n7ECyxBwFmucwFXc6YCctEgjtofeTrtH0X7vwyLXnNRj/Sky5PK8RWu6M3dSt6VT7hIQu7HmomJqrdrzsBzrTW57plJEu9P9ATw4AVsTS23MgvGzEaD1OLnW/aceOMM/ewkhHMMA0qY90wnbreVr+GYBUg4NrrifNQGngXWAtlONyNgDozmzEYvMk4F3DDQ7SJPzXwEaVRsNAcJ4MM4UtJbI0tfUC1ZN+nc+u61AH7XthWj8EDaHTqi6DM/JsN/3MM1ANxhvbXRd3RnRo+P8CwDUCyYzJRTQAGqRSSe7Vrp0onWjlaxsa0r0SrxHNKfI+M0+tBjG5AyWj5PLrkPxfQAyBNrK2glgcU0N1v9vQ1Wa9fnRJysP9t/dY56s+CtI522Jnh1XMxn714A8EIkZ7BXCkybX+CFqS5U3MZJXHLngvt3aoIutwH2mrb9OVCmqCo/DjWWN1deqV96Z2wPKUhYR5ZOgrUhsHSapCDGcmrF1YwE/TQ6JGZAPUpwd6glKvdVbCgTWQpz3KzgY1LrEjSATloL2SKzeG66ltOTHsPg/MfiTf90HFJ11NSJD8Hj6eDfwqAER3VMa8zV77VozVZgsE3ckqb1l2PbLD7VTAlBQqqTQI2ygHzH1ItpBo9pDxZWRldZf3ucs/lWBzKNLs5ovIAEHQQNW5CNZ/IBYZs4/Dsib5f7uFEpKs67PPEopCJ7ZilUsnIDRj91r6uPyPFHAcXQ/c4IYeT6vzfr8c6Y96l2tkn0Qx8z8q3VRZF4M8nM77Wa5tyAxGEUIDe/EIQXnShLBo2SpXKm38bbGAvv1D8Vm+9Vo+ryJJPCGIqX8AyWPxjOmKYYNWs1qDLxkhYU/VhvyF7nTDL0NsBI2KgIi4NBd2kXMJ6Z8UwmRNIX1KcGpb27pDnziYumqoN3qDcAp8rQwZAffaNLEW4GnbJlIq+Jwiz4mJdA88aYFF6OlmAEWEl/49fQtul5UIhdoFU00Vh1UereAyFi33aXD9uSLAhTOdDrAqq5kzpBtqV39Bhn9ji08U42jl6kU4blvh6MSMGAfrvNkm+i6qh80VtnZq7b9fti+2Y9Skfs6ji1bCHiqMZbE+BIBdb/L1gOglHNVzjR71PyTdV/7YDUA1/rkMYrcUiK9FT/ZZg2KvWPTVdNSKwbIs9+KQ/vlmNriQ8eCjVz7lEMdg6uEdwNmAzpbrA4c2dJd4xWBKUhAhc3SWqcw8qzP/GgTG+uQgmH40dtFil/z5dNo+F/lYwJwJZcZjdiVlX+hQ8mwNCjCAXDIETS074MON41zOAMI9JnX6B4B+hzFRL3p+tft+C5AkVcDmG04VQwo6GxlUiiiy9GNulXqWigpkL9LEVLMOsqvnMcuEUk++yNufrrBHxA0puE6vKKDHU/rIS3I4gU3g9uXErDvpm8TYSr6gTLQwdaBQybgFX8KJA9YyNjEc+ngbRSJwDRIL0FlsxATcK0s/sUBaRU5bTsrCjdJt8r4A700uC0GU/PyxbmryijJPHnvdGtvbgqMeg/4Ulw05mjHwKhrWpIu7EtR1MHG5KLihzghhyZ7V4XYZh2N0JdMreiV3xVH6YI4jtXg3Cb/88CKFVJCpLauSr/cvQhZAgBzZEs05KhcxRks1yOllUhkjM82NdIXdU6LV1mGzrEd0ULjRqAYBCOUC+/lk/bNGHf0m1Nh6GUEQr4h4oAlqa1C3KIXozPkCLTJ1lnBrRYnF7YJXYwZ42fKGIFe6/4UYLcc4DxcOjAX7S6A0mJ+2tUt9IHSbzbCiilml5EwMDb18KoawpItMAKqyKFu8WEJ9K6pIixXJYub8EPO1olszQerarwJUZKGU+Zi4Aiyqu7nU8lyjAghHefJ0FSDpl2vcw6IrToY9hv5FWpV4gE2LFdws1lM8mpYtvigJmnUA/BOpPcDD/ejRRs+81QtXfIqZikT5RP0eeW8yOt195cR3y1XAoQayyv1byxSN4A+wiyNNWN/3wbq5EgyTnCtzvLkyCi22oYRB4RBYrmH0ZL12QZ/nLnBcvYLXZKf4mPp0u5Dnex5XG4bTydfjkRE3+rk3OOyRRIe85tEl66iJQbbieCFWwunw+yE/rtzdj7u+mAeH3ldqyMRIYCqjIy/PKfqw8qW+xxGwpZDr1cau3hsvCtW57TMzNLjLJlRdDI9bMyBwSRHo44s2YVRhec1noMBNoLNhurxM8nrD6tYYwW0IrFSAPqCtRCb5suv4foOZnRgAPfnPUyYeykfa7dpFnYvdHtxsLw2q/qnE1Bg31h82/Kfl8cg38PyDr35VGtFu6LILZGWjJG1EfUPNY/vN3C+U5iB8Sc4LVkIRY8sQXSnYeBiokI789fcY1RSvnzsnanm2wGZkv8KHRc1YnA5/qUVQpTSrMjyAbJAWIYb1vJtFMF9HeDZ4GWLUOVYiGrVuaje+x/9ilJdtC9x/Ga3V/UGrn6pPyFMSmInAjvFjj3lL01gSR5SZJ8aNCgCDLao+5pPyONkuogg/uxNrQhEftBoRrfTMBcQ6jPDnyYRDh4aI/gw02AihYLsdcXUxlS7awgEx0ht8mDkVWdi6sWaW8RRvcT8iYYjBB6gfMYzhQZHL/BYmYYQlFqvowMhCKN3ZDBDx+73Zwh1Jw2zpfU2VE2bs3c8RxFbRtK4Ht200GxE1lgWAnhsKy0J+JIWX9VNF09vBw13fiAMQsLHmIwSAgRPh2tvHsdXel3RhleWXdxmhaBRC5U/AZN9yzrTjzDno/J8JSEEcXOm+KiF5t3pUycSpIjWHndzOl2Q+w9wR0MYFN+6Yg7P4QqqEydazSdavAKEf2epe4QtoGDUYOoQnWOiVlNWCWQXSCDtsMZDe95dskRfWGNT5TQ1nYqHWZp9nNLOdSQxUiozrsfadAsYFRkTer0lwnHjyJjlUPD1CiND8cQ4unh+dvbhNFf5/rvx8FUnhTawDsszOjSRdTJ6vFoB4KGAfEmEVBZYy1SOSfbw6NqUly7SZLY82dMlwj7UufgB2K8YlIz7lSigcwyF0TuExKu0g+FydsnxGKGJ9z58pW6ri6M576SPOL3tjgFRpebn11ayV6EVe0p936n7Nb1l7Jl4MVl8fESg9vfBU1odocRBWeeZfVZyU/yarzvlQMIqX138Q3oAif+2+W1UU0Ql1ZeOlkz+89fMztFdqgQrh8faMNxPqNFh7l/ROk3OP6yODHHhUKfwuaNDRe759R2CVorlcvymZD2GBNv8qvZ2E3Yku/7IbUNJhtZvKFoo7RJzk8phZgG20EnH+EUWnL5r1ComOaDEHaJ7/LdPzqLarmlJU0k/GXAncEAiUjVTFvfogZb+clHRlQLvV7z+Aq+AG2ndTkPGoronJbVVeZ5Y1DY6pnsdOAIDqN4z3/YaRcf9ETB/NCwE16GrVPjId/F8T0BSFnhEVLjhr4dtlIzu4GR6ywySwvXqenHncfJKpWwREr13DBe3D4bmPoM+x3HND2+UxOVePjIGSrW9BI7+SxTy9xCITUQJSJ6B2MXkv2MdvFEWoRfeguXeupErEGd5FX3P6n07asBmL/mejk/A4mAFCBMT2A2KuqfCqmfk4AVvkytq9b0YOrXIf/6jyewsPkwsd0cWhsv+t86SdmGMCqgEV3HSv3ZUz6sMNnVLZm1MEe5ZMgUHepp5h2ZW8LLQYn6dXCcRGdj0W4KVqt+BZueq2p2UdnMbeB2hd7cj40nlAuclTMkA1FDvwRu0+PA/jl4Ed1UPoxaSdzl7HknbOd9h7dpZOF5Fv7Zj0LwQBi1f2zIuHhg/DUTmVcRvAjZsLidknZCwAetqCxULbMzV6A9IbnrawmG4+xR8vDsssKG7EgZgxlgFP9LnnOOHDp7cwFueATdnnOQJph6Gw5hk4p/EXZiJYc88mpDBmkgMLWgWEOH8I6JAO+10UrPhb6A9ex3Q9LsCLC6AxD1cpjgyoGnSFcn3n69hfZrinkDoLuknYByTG7x0qjnKxN6g4prxKT2Ozil05+MxBB1OVMC1MKguLd4Ow4HifPOaHEKhaG9qnqG350qQe0jt3u8w0NMv1OmhsizFhsriaCj5Jqh1jAN8bTbhjbqvWViPD8sL4AdHMNo6Y3asLUODoWb1s6aJAl3wVJ58UyapJKYESFXRMTLTsrkPPRlDRanRAK8BiGYG8W1yYwm1953cZmOXGk9bBK5A2CBwYuxQXo0DG9sbkIGRYfymLzJ7mGPwTo9zD8G8rbnS9kqBbk0KA7a0Np0DBZJa6dxIIQ3Z1lRu2x6p1jlGOhkPTBlVWo3GblRcZ3d0lgNXpOL3kML1kvdSh2d2BuMQomK7mTVqPvdc5jCDTeVYpYFLvCyp5IyROCxBPKN4RsuBox/syvjoxLUg5tafVNxnP03Vro+MvdKIWydXP1L8T4ScPakhCP+Th/cgx7TX4Sz3uMA6hyXTg3FUcAvytY+gdKFWjeYdoRaGfolCHkW7BefIeqF/4wpI6eGDOQu/MVRRfMmOhHUdeyTFfopI+qVxSKhjdO+GolkidIrOtEZ0vzuTF9GTOEaYZwhqmhgLCfIALAiuXK6lulm02A+witQufjLamAvhlo7DSl11h6yxAXxtGOoPRVqYOe9Aa3yopcR8ptjlAQcl19F6bqY1G2f5yqMnTMFQb80z7G9UgW2Wm6nWpFPTdbc6CV2YbJixUDFg9G3I+ORwm9O0y8kED72ZR2ODqEWgzr6IeMwsVILhPSieyCr5InuWTQ3QXh0X0BfMJR8u2zU403OUZbjud6Ab7xKFJ73pZ732sd2+lOjYOP4F1WNXfKo3IXrQ7RP9tKeCKhvvuwzovx9xP+sz716R6RlSl8whkCelymJgwn8zEhVL/6xoMVV1kwBXg74BpwflzLs+fKyelRiPmNlOBf1mENHEVqv9cQ4/EACP5ZYX0jCPqiuDIUPTSWIYUwbctFY+UgBCAHi1TwSE3KKZDyyS3siB33PmrCR1PgsoNklpvcCfNQ50P04/ftxQOebg7Ge9ApSIUvMmPtYMrzZfiRD1m52o6jR0DhBkj51sg+2WVDgRdCC9nm+C0CkjsyUPrx1WV8T6MaDxDDriioLmt1TQ2Fo6R7KEB2S+dKnVLCHZTC1tTUIz/6x9UboI41KAJUVKgHFlFDGkbT6aHkyGwru+Zn31MSu9avZTl2OBT+Kyxbt/9POgMCwBXWdhMkrg4LBRshb+NTRIDorLeiCfdXgMYHCq7n1+pB2Vikb34CMvNjMdeIjcp5kL8fIrqVYpHbSWbE42B+XH6Po5lrJf3SPwXDEbbHy8maqmlHuOE/iXxNc0QyxUiPh/qNySqkKmKfMwJ+xZ/iMVBmvYLiQq5WzC0ToqXC67aCjjlbzdeT3zyFgK0LaajuKmqNe+SXYCkJfArzgmoCs5DPva8nBAXHULUpvN1Awpy+rlHfTP89JA9JG9a0GGC4fyAj84VjSw9ciEZny8tPGrKggE+1yfKSjYmfHW8Ixy5yHREa6jWYZcqov6foigSm/OweTxPsY6pSlMyLvIXiGMYTMlG2G6+1+rE0Bv1n03spezq3omic98BhbXLoKbF7IBziUV2J6CRMwClchco4gL4TrfE6F8fNqvH3Pyh3mVKi4skAH/EAiBp61dfOTOH6fTqXUZ9nCbf9zmWLEMkU84cI59DlcDu5O8/AMwcTC4DDHH9daY3CjaiZb9vngpcyCR04Mw1smxtQAsCCDxLSWoG7lJtKYyQrj8xk1PDXFPPMFE+9ZhdVwVbG8u5dTemHFZJ6cSO+A7OxJ9/KUzOSbyCCTS4aUor8vXirYlJ4n6IxGN+KLhQz57ZF+/s63ZWSnqkL4MWGh/1ybCsQKg8Rgbdasmc6z9ZQEkJ+7IGgOu/WwLCPZZdJH3cUNNuDqqELohDNM9fYPS6trjTckO2IwumCllCbiONqEfNz6APP9jhJXu3U+EIFlQvvdcultrJNTbgmznWxXijw+Sx3kiqkd1q+oXf90DtiORqGNztmbi1x2ar39E+eS6utQT1E26bfDU2JO826CRTuM4FFaCS4mGaOMoxbi0gGNzqrgjuTvamnLPpZSLyffbDTuXwNnkcHMwh/mGPWXQOQgSkJCc9avuqEExC1kcS0yiWvw5rgZ7BCz2v4WrPgbcsEgqK/5BZw/bxaD09u0Kr8+8JqjPv8WVaCNyTMrZfAeyDrbn+yumsENloXDS23tt2WH4/g3D//Fkr3jA97RN3g/LkAyMQNLmZK0AT9iEcIpnF/zlJm2KSWci29oIi5yJm73jk+AkwiyMWmKQGOUffiOePw5KVMtpTUMgTY2XBCXMigl6tSvqxpTmRNojQJeECwGYfviZ2eYLKVcLrhCEKFyWUREL5CcMNR6EMXq6hL83ahhzE35fe1iXXz2mF1MUGdDnPsHwukn/caoLDONs70m0mtAk5ujTiVIqEjKwSjTakqRmRhn4VvNpE3nT6lDn7m6Ev5hBtsg5aVlZTul0Q2uoFJe3ijIbpDVoOrJvJ9JRjLBxlg6GEB6oIdw8Wtz4ke5s0BiYJU9/PFWMCEeDzZ+LFxSVernPsrYSE36YjtzvpN+jIltMhJeKHqPZTli8CeeAUYrI2W+BKFWDCuGk3TRBD2eCZvQLNKC3ZNzzdWLOORvKdOriNwJo8PBncI+Y7rr7IuioAbPkD1Hq9P+FyYibzwP0W8ZH0VRisWH69Enr1B/Y0Hz3B8Ee42aH23kl4net3G3MwIyNRqC/JKo06l/dT97USA4rsIQq00K5MHEsSHjxzNsLaMTTBuT6KSrFO7fVsSZHlQ+hZwTXA5BhjByL36wLb11WwzeLDn85VLZhM1wef2uoDhvDRC6OY7JDR6D09zr8NeT81STdoIawm3risQU4B1TF4BP89Kyd3KSyb8Zx5hDAkbCRyx/huZNbHHmDFIKRv83F37rRIj3wVm7xiGtwm6qAUbIQimOD6t60e6S6k/CLBvPbznDEMMWyBwvvg=="/>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2569015714499620004" text:style-name="L1">
            <text:list-item>
              <text:p text:style-name="P7"><text:a xlink:type="simple" xlink:href="http://leginfo.legislature.ca.gov/faces/billNavClient.xhtml?bill_id=201720180AB1550#content_anchor">skip to content</text:a> </text:p>
            </text:list-item>
            <text:list-item>
              <text:p text:style-name="P7"><text:bookmark text:name="billheaderinit_form:nav_bar_link_home"/><text:a xlink:type="simple" xlink:href="http://leginfo.legislature.ca.gov/faces/billNavClient.xhtml?bill_id=201720180AB1550#">home</text:a> </text:p>
            </text:list-item>
            <text:list-item>
              <text:p text:style-name="P7"><text:bookmark text:name="billheaderinit_form:nav_bar_link_accessibility"/><text:a xlink:type="simple" xlink:href="http://leginfo.legislature.ca.gov/faces/billNavClient.xhtml?bill_id=201720180AB1550#">accessibility</text:a> </text:p>
            </text:list-item>
            <text:list-item>
              <text:p text:style-name="P7"><text:bookmark text:name="billheaderinit_form:nav_bar_link_faq"/><text:a xlink:type="simple" xlink:href="http://leginfo.legislature.ca.gov/faces/billNavClient.xhtml?bill_id=201720180AB1550#">FAQ</text:a> </text:p>
            </text:list-item>
            <text:list-item>
              <text:p text:style-name="P7"><text:bookmark text:name="billheaderinit_form:nav_bar_link_feedback"/><text:a xlink:type="simple" xlink:href="http://leginfo.legislature.ca.gov/faces/billNavClient.xhtml?bill_id=201720180AB1550#">feedback</text:a> </text:p>
            </text:list-item>
            <text:list-item>
              <text:p text:style-name="P7"><text:a xlink:type="simple" xlink:href="http://leginfo.legislature.ca.gov/faces/billNavClient.xhtml?bill_id=201720180AB1550#">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AB1550#"><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AB1550#"> </text:a><draw:a xlink:type="simple" xlink:href="http://leginfo.legislature.ca.gov/faces/billNavClient.xhtml?bill_id=201720180AB1550#"><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AB1550#"> </text:a><draw:a xlink:type="simple" xlink:href="http://leginfo.legislature.ca.gov/faces/billNavClient.xhtml?bill_id=201720180AB1550#"><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1097304330594206655"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9185487216554168537"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text:soft-page-break/><draw:control text:anchor-type="as-char" draw:z-index="10" draw:style-name="gr1" draw:text-style-name="P27" svg:width="0.7295in" svg:height="0.3335in" draw:control="control9"/><text:bookmark text:name="pdf_link2"/><text:a xlink:type="simple" xlink:href="http://leginfo.legislature.ca.gov/faces/billNavClient.xhtml?bill_id=201720180AB1550#">PDF2</text:a> <text:a xlink:type="simple" xlink:href="http://leginfo.legislature.ca.gov/faces/billPdf.xhtml?bill_id=201720180AB1550&amp;version=20170AB155094CHP">PDF</text:a> |<text:bookmark text:name="myfavs_link"/><text:a xlink:type="simple" xlink:href="http://leginfo.legislature.ca.gov/faces/billNavClient.xhtml?bill_id=201720180AB1550#">Add To My Favorites</text:a> |<text:a xlink:type="simple" xlink:href="http://leginfo.legislature.ca.gov/faces/billNavClient.xhtml?bill_id=201720180AB1550#">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NavClient.xhtml?bill_id=201720180AB1550#"><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AB-1550 School finance: school bonds: small school district.(2017-2018) </text:h>
              </text:section>
            </text:section>
            <text:section text:style-name="Sect1" text:name="tab_panel">
              <text:p text:style-name="P6"><text:bookmark text:name="nav_bar_top_text"/><text:a xlink:type="simple" xlink:href="http://leginfo.legislature.ca.gov/faces/billTextClient.xhtml?bill_id=201720180AB1550" office:name="nav_bar_top_text">Text </text:a></text:p>
              <text:p text:style-name="P6"><text:a xlink:type="simple" xlink:href="http://leginfo.legislature.ca.gov/faces/billTextClient.xhtml?bill_id=201720180AB1550" office:name="nav_bar_top_text">&gt;&gt;</text:a></text:p>
              <text:p text:style-name="P6"><text:bookmark text:name="nav_bar_top_votes"/><text:a xlink:type="simple" xlink:href="http://leginfo.legislature.ca.gov/faces/billVotesClient.xhtml?bill_id=201720180AB1550" office:name="nav_bar_top_votes">Votes </text:a></text:p>
              <text:p text:style-name="P6"><text:a xlink:type="simple" xlink:href="http://leginfo.legislature.ca.gov/faces/billVotesClient.xhtml?bill_id=201720180AB1550" office:name="nav_bar_top_votes">&gt;&gt;</text:a></text:p>
              <text:p text:style-name="P6"><text:bookmark text:name="nav_bar_top_history"/><text:a xlink:type="simple" xlink:href="http://leginfo.legislature.ca.gov/faces/billHistoryClient.xhtml?bill_id=201720180AB1550" office:name="nav_bar_top_history">History </text:a></text:p>
              <text:p text:style-name="P6"><text:a xlink:type="simple" xlink:href="http://leginfo.legislature.ca.gov/faces/billHistoryClient.xhtml?bill_id=201720180AB1550" office:name="nav_bar_top_history">&gt;&gt;</text:a></text:p>
              <text:p text:style-name="P6"><text:bookmark text:name="nav_bar_top_analysis"/><text:a xlink:type="simple" xlink:href="http://leginfo.legislature.ca.gov/faces/billAnalysisClient.xhtml?bill_id=201720180AB1550" office:name="nav_bar_top_analysis">Bill Analysis </text:a></text:p>
              <text:p text:style-name="P6"><text:a xlink:type="simple" xlink:href="http://leginfo.legislature.ca.gov/faces/billAnalysisClient.xhtml?bill_id=201720180AB1550" office:name="nav_bar_top_analysis">&gt;&gt;</text:a></text:p>
              <text:p text:style-name="P6"><text:bookmark text:name="nav_bar_top_compare"/><text:a xlink:type="simple" xlink:href="http://leginfo.legislature.ca.gov/faces/billCompareClient.xhtml?bill_id=201720180AB1550" office:name="nav_bar_top_compare">Today's Law As Amended </text:a></text:p>
              <text:p text:style-name="P6"><text:a xlink:type="simple" xlink:href="http://leginfo.legislature.ca.gov/faces/billCompareClient.xhtml?bill_id=201720180AB1550" office:name="nav_bar_top_compare">&gt;&gt;</text:a></text:p>
              <text:p text:style-name="P6"><text:bookmark text:name="billInfoLink"/><draw:a xlink:type="simple" xlink:href="http://leginfo.legislature.ca.gov/faces/billNavClient.xhtml?bill_id=201720180AB1550"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AB1550" office:name="nav_bar_top_version_compare">Compare Versions </text:a></text:p>
              <text:p text:style-name="P6"><text:a xlink:type="simple" xlink:href="http://leginfo.legislature.ca.gov/faces/billVersionsCompareClient.xhtml?bill_id=201720180AB1550" office:name="nav_bar_top_version_compare">&gt;&gt;</text:a></text:p>
              <text:p text:style-name="P6"><text:bookmark text:name="nav_bar_status"/><text:bookmark text:name="nav_bar_top_status"/><text:a xlink:type="simple" xlink:href="http://leginfo.legislature.ca.gov/faces/billStatusClient.xhtml?bill_id=201720180AB1550" office:name="nav_bar_top_status">Status </text:a></text:p>
              <text:p text:style-name="P6"><text:a xlink:type="simple" xlink:href="http://leginfo.legislature.ca.gov/faces/billStatusClient.xhtml?bill_id=201720180AB1550" office:name="nav_bar_top_status">&gt;&gt;</text:a></text:p>
              <text:p text:style-name="P6"><text:bookmark text:name="nav_bar_commment"/><text:bookmark text:name="nav_bar_top_comment"/><text:a xlink:type="simple" xlink:href="http://leginfo.legislature.ca.gov/faces/billNavClient.xhtml?bill_id=201720180AB1550#">Comments To Author </text:a></text:p>
              <text:p text:style-name="P6"><text:a xlink:type="simple" xlink:href="http://leginfo.legislature.ca.gov/faces/billNavClient.xhtml?bill_id=201720180AB1550#">&gt;&gt;</text:a></text:p>
              <text:p text:style-name="P6"><text:bookmark text:name="track_bill_span"/><text:bookmark text:name="nav_bar_track_bill"/><text:bookmark text:name="nav_bar_top_track_bill"/><text:a xlink:type="simple" xlink:href="http://leginfo.legislature.ca.gov/faces/billTrackingEdit.xhtml?bill_id=201720180AB1550" office:name="nav_bar_top_track_bill">Track Bill </text:a></text:p>
              <text:p text:style-name="P6"><text:a xlink:type="simple" xlink:href="http://leginfo.legislature.ca.gov/faces/billTrackingEdit.xhtml?bill_id=201720180AB1550"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AB1550#">Add To My Favorites </text:a></text:p>
              <text:p text:style-name="P6"><text:a xlink:type="simple" xlink:href="http://leginfo.legislature.ca.gov/faces/billNavClient.xhtml?bill_id=201720180AB1550#">&gt;&gt;</text:a><text:bookmark text:name="j_id1:javax.faces.ViewState:1"/></text:p>
            </text:section>
          </text:section>
          <text:section text:style-name="Sect1" text:name="bill_nav_bill_text">
            <text:p text:style-name="P10">SHARE THIS:<text:bookmark text:name="j_idt151:facebook_link"/><draw:a xlink:type="simple" xlink:href="http://www.facebook.com/sharer.php?u=http%3A//leginfo.legislature.ca.gov%3A80/faces/billNavClient.xhtml%3Fbill_id=201720180AB1550&amp;t=20172018AB-1550&amp;" office:name="j_idt151: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AB-1550%20http://leginfo.legislature.ca.gov:80/faces/billNavClient.xhtml?bill_id=201720180AB1550&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4/2017 02: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Assembly Bill No. 1550<text:bookmark text:name="chap_num_title_chap"/></text:p>
                    </table:table-cell>
                  </table:table-row>
                  <table:table-row>
                    <table:table-cell table:style-name="Table1.A1" office:value-type="string">
                      <text:p text:style-name="P21">CHAPTER 451</text:p>
                    </table:table-cell>
                  </table:table-row>
                </table:table>
                <text:p text:style-name="P4"/>
                <text:section text:style-name="Sect1" text:name="title">
                  <text:p text:style-name="P5">An act to add Sections 15100.3, 15267, and 15302 to the Education Code, relating to school finance.</text:p>
                </text:section>
                <text:p text:style-name="P11"/>
                <text:p text:style-name="P12">[ Approved by Governor  <text:span text:style-name="T1">October 03, 2017. </text:span>Filed with Secretary of State  <text:span text:style-name="T1">October 03, 2017. </text:span>] </text:p>
                <text:p text:style-name="P4"/>
                <text:h text:style-name="P18" text:outline-level="2"><text:soft-page-break/>LEGISLATIVE COUNSEL'S DIGEST</text:h>
                <text:p text:style-name="P11"/>
                <text:p text:style-name="P15"><text:bookmark text:name="subject"/>AB 1550, Limón. School finance: school bonds: small school district.</text:p>
                <text:p text:style-name="P15"><text:bookmark text:name="digesttext"/>Existing law authorizes the governing board of any school district or community college district to order an election and submit to the electors of the school district or community college district, as applicable, the question whether the bonds of the district should be issued and sold for the purpose of raising money for specified purposes, including, among other things, the supplying of school buildings and grounds with furniture, equipment, or necessary apparatus of a permanent nature. </text:p>
                <text:p text:style-name="P15">Existing law authorizes the formation of a school facilities improvement district (SFID) by a school district or community college district and provides for the issuance of bonds for that district subject to specified requirements, including voter approval.</text:p>
                <text:p text:style-name="P15">Existing law authorizes the governing board of a school district or community college district, as an alternative to issuing bonds pursuant to the above authorities, to pursue the authorization and issuance of bonds through an election pursuant to certain provisions of the California Constitution.</text:p>
                <text:p text:style-name="P15">Existing law, the Joint Exercise of Powers Act, generally authorizes 2 or more public agencies, by agreement, to jointly exercise any common power.</text:p>
                <text:p text:style-name="P13">This bill would authorize 2 or more small school districts, as defined, that have voter-approved authority to issue bonds pursuant to the above provisions to form a joint powers authority pursuant to the Joint Exercise of Powers Act for the purpose of issuing or selling those bonds to raise money for the purposes authorized. The bill would authorize a joint powers authority formed pursuant to these provisions to exercise the authority granted to a school district under the above specified authority for the issuing and selling of those bonds.</text:p>
                <text:h text:style-name="P17" text:outline-level="2">Digest Key</text:h>
                <text:p text:style-name="P4"><text:bookmark text:name="vote"/>Vote: MAJORITY  <text:bookmark text:name="appropriation"/> Appropriation: NO  <text:bookmark text:name="fiscalcommittee"/> Fiscal Committee: NO  <text:bookmark text:name="localprogram"/> Local Program: NO  </text:p>
              </text:section>
              <text:p text:style-name="P22"/>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4" text:outline-level="3">SECTION 1.</text:h>
                  <text:p text:style-name="P11"> Section 15100.3 is added to the Education Code, to read:</text:p>
                  <text:section text:style-name="Sect1" text:name="id_1A412798-4C09-420D-ABAE-F7477A668CEB">
                    <text:p text:style-name="P11"/>
                    <text:section text:style-name="Sect1" text:name="law_section_element">
                      <text:h text:style-name="P23" text:outline-level="6">15100.3.</text:h>
                      <text:p text:style-name="P11"> (a) Two or more small school districts that have had the issuance of bonds authorized by the voters pursuant to this chapter may form a joint powers authority in accordance with the provisions of Article 1 (commencing with Section 6500) of Chapter 5 of Division 7 of Title 1 of the Government Code for the purpose of issuing or selling those bonds for raising money for the purposes authorized.</text:p>
                      <text:p text:style-name="P15">(b) A joint powers authority described in subdivision (a) shall be deemed a school district for purposes of this chapter only and may exercise all authority granted to a school district under this chapter under the conditions imposed by this chapter for the issuance and sale of bonds.</text:p>
                      <text:p text:style-name="P15">(c) Each small school district shall be responsible for its respective voter-approved bonds pursuant to this chapter. A joint powers authority formed pursuant to this section shall serve the purpose of sharing <text:soft-page-break/>administrative costs associated with the issuance and sale of bonds and shall not otherwise affect the terms of the respective voter-approved bonds.</text:p>
                      <text:p text:style-name="P13">(d) For purposes of this section, “small school district” means a school district with fewer than 2,501 units of average daily attendance.</text:p>
                    </text:section>
                  </text:section>
                </text:section>
                <text:section text:style-name="Sect1" text:name="s2">
                  <text:h text:style-name="P24" text:outline-level="3">SEC. 2.</text:h>
                  <text:p text:style-name="P11"> Section 15267 is added to the Education Code, to read:</text:p>
                  <text:section text:style-name="Sect1" text:name="id_CB4A4082-4F2A-43E2-A7B8-398FFB20D5F5">
                    <text:p text:style-name="P11"/>
                    <text:section text:style-name="Sect1" text:name="Section1">
                      <text:h text:style-name="P23" text:outline-level="6"><text:bookmark text:name="law_section_element"/>15267.</text:h>
                      <text:p text:style-name="P11"> (a) Two or more small school districts that have had the issuance of bonds authorized by the voters pursuant to this chapter may form a joint powers authority in accordance with the provisions of Article 1 (commencing with Section 6500) of Chapter 5 of Division 7 of Title 1 of the Government Code for the purpose of issuing or selling those bonds for raising money for the purposes authorized.</text:p>
                      <text:p text:style-name="P15">(b) A joint powers authority described in subdivision (a) shall be deemed a school district for purposes of this chapter only and may exercise all authority granted to a school district under this chapter under the conditions imposed by this chapter for the issuance and sale of bonds.</text:p>
                      <text:p text:style-name="P15">(c) Each small school district shall be responsible for its respective voter-approved bonds pursuant to this chapter. A joint powers authority formed pursuant to this section shall serve the purpose of sharing administrative costs associated with the issuance and sale of bonds and shall not otherwise affect the terms of the respective voter-approved bonds.</text:p>
                      <text:p text:style-name="P13">(d) For purposes of this section, “small school district” means a school district with fewer than 2,501 units of average daily attendance.</text:p>
                    </text:section>
                  </text:section>
                </text:section>
                <text:section text:style-name="Sect1" text:name="s3">
                  <text:h text:style-name="P24" text:outline-level="3">SEC. 3.</text:h>
                  <text:p text:style-name="P11"> Section 15302 is added to the Education Code, to read:</text:p>
                  <text:section text:style-name="Sect1" text:name="id_E3E0FF8D-F275-45E5-8823-F580D2EFDF37">
                    <text:p text:style-name="P11"/>
                    <text:section text:style-name="Sect1" text:name="Section2">
                      <text:h text:style-name="P23" text:outline-level="6"><text:bookmark text:name="law_section_element1"/>15302.</text:h>
                      <text:p text:style-name="P11"> (a) Two or more small school districts that have had the issuance of bonds authorized by the voters pursuant to this chapter may form a joint powers authority in accordance with the provisions of Article 1 (commencing with Section 6500) of Chapter 5 of Division 7 of Title 1 of the Government Code for the purpose of issuing or selling those bonds for raising money for the purposes authorized.</text:p>
                      <text:p text:style-name="P15">(b) A joint powers authority described in subdivision (a) shall be deemed a school district for purposes of this chapter only and may exercise all authority granted to a school district under this chapter under the conditions imposed by this chapter for the issuance and sale of bonds.</text:p>
                      <text:p text:style-name="P15">(c) Each small school district shall be responsible for its respective voter-approved bonds pursuant to this chapter. A joint powers authority formed pursuant to this section shall serve the purpose of sharing administrative costs associated with the issuance and sale of bonds and shall not otherwise affect the terms of the respective voter-approved bonds.</text:p>
                      <text:p text:style-name="P13">(d) For purposes of this section, “small school district” means a school district with fewer than 2,501 units of average daily attendance.</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24:35.71</meta:creation-date>
    <meta:document-statistic meta:table-count="1" meta:image-count="11" meta:object-count="0" meta:page-count="4" meta:paragraph-count="84" meta:word-count="1073" meta:character-count="6562"/>
    <dc:date>2017-10-09T09:25:16.34</dc:date>
    <dc:creator>George Buzzetti</dc:creator>
    <meta:editing-duration>PT41S</meta:editing-duration>
    <meta:editing-cycles>1</meta:editing-cycles>
    <meta:generator>OpenOffice/4.0.1$Win32 OpenOffice.org_project/401m5$Build-9714</meta:generator>
  </office:meta>
</office:document-meta>
</file>