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Helvetica, sans-serif"/>
    <style:font-face style:name="Georgia" svg:font-family="Georgia, 'Times New Roman', Times, serif"/>
    <style:font-face style:name="Helvetica" svg:font-family="Helvetica, sans-serif"/>
    <style:font-face style:name="Lucida Grande" svg:font-family="'Lucida Grande', 'Lucida Sans Unicode', Verdana, Arial, sans-serif"/>
    <style:font-face style:name="Mangal1" svg:font-family="Mangal"/>
    <style:font-face style:name="OpenSymbol" svg:font-family="OpenSymbol"/>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in" fo:margin-right="0in" fo:margin-top="0in" fo:margin-bottom="0in" fo:text-indent="0in" style:auto-text-indent="false" fo:padding="0in" fo:border="none"/>
    </style:style>
    <style:style style:name="P2" style:family="paragraph" style:parent-style-name="Text_20_body">
      <style:paragraph-properties fo:margin-left="0in" fo:margin-right="0in" fo:margin-top="0in" fo:margin-bottom="0in" fo:text-indent="0in" style:auto-text-indent="false" fo:padding="0in" fo:border="none"/>
    </style:style>
    <style:style style:name="P3" style:family="paragraph" style:parent-style-name="Text_20_body">
      <style:paragraph-properties fo:margin-left="0in" fo:margin-right="0in" fo:margin-top="0in" fo:margin-bottom="0in" fo:orphans="2" fo:widows="2" fo:text-indent="0in" style:auto-text-indent="false" fo:padding="0in" fo:border="none"/>
      <style:text-properties fo:font-variant="normal" fo:text-transform="none" fo:color="#ffffff" style:font-name="inherit" fo:font-size="8.25pt" fo:letter-spacing="normal" fo:font-style="normal" fo:font-weight="normal" style:font-name-asian="inherit" style:font-size-asian="8.25pt" style:font-style-asian="normal" style:font-weight-asian="normal" style:font-name-complex="inherit" style:font-size-complex="8.25pt" style:font-style-complex="normal" style:font-weight-complex="normal"/>
    </style:style>
    <style:style style:name="P4" style:family="paragraph" style:parent-style-name="Text_20_body">
      <style:paragraph-properties fo:margin-left="0in" fo:margin-right="0in" fo:margin-top="0in" fo:margin-bottom="0in" fo:orphans="2" fo:widows="2" fo:text-indent="0in" style:auto-text-indent="false" fo:padding="0in" fo:border="none"/>
    </style:style>
    <style:style style:name="P5" style:family="paragraph" style:parent-style-name="Text_20_body">
      <style:paragraph-properties fo:margin-left="0in" fo:margin-right="0in" fo:margin-top="0in" fo:margin-bottom="0in" fo:text-align="center" style:justify-single-word="false" fo:text-indent="0in" style:auto-text-indent="false" fo:padding="0in" fo:border="none"/>
    </style:style>
    <style:style style:name="P6" style:family="paragraph" style:parent-style-name="Text_20_body">
      <style:paragraph-properties fo:margin-left="0in" fo:margin-right="0in" fo:margin-top="0in" fo:margin-bottom="0in" fo:text-indent="0in" style:auto-text-indent="false" fo:padding="0in" fo:border="none"/>
      <style:text-properties style:font-name="inherit"/>
    </style:style>
    <style:style style:name="P7" style:family="paragraph" style:parent-style-name="Text_20_body">
      <style:paragraph-properties fo:margin-left="0in" fo:margin-right="0in" fo:margin-top="0in" fo:margin-bottom="0in" fo:line-height="154%" fo:text-indent="0in" style:auto-text-indent="false" fo:padding="0in" fo:border="none"/>
      <style:text-properties fo:color="#000000" style:font-name="Georgia" fo:font-size="11.25pt"/>
    </style:style>
    <style:style style:name="P8" style:family="paragraph" style:parent-style-name="Heading_20_3">
      <style:paragraph-properties fo:margin-left="0in" fo:margin-right="0in" fo:margin-top="0in" fo:margin-bottom="0in" style:line-height-at-least="0.3752in" fo:text-indent="0in" style:auto-text-indent="false" fo:padding="0in" fo:border="none"/>
    </style:style>
    <style:style style:name="P9" style:family="paragraph" style:parent-style-name="Text_20_body">
      <style:paragraph-properties fo:margin-left="0in" fo:margin-right="0in" fo:margin-top="0in" fo:margin-bottom="0in" fo:orphans="2" fo:widows="2" fo:text-indent="0in" style:auto-text-indent="false" fo:padding="0.052in" fo:border="0.0008in solid #517486"/>
      <style:text-properties fo:font-variant="normal" fo:text-transform="none" fo:color="#3c3c3c" style:font-name="Lucida Grande" fo:font-size="9.75pt" fo:letter-spacing="normal" fo:font-style="normal" fo:font-weight="normal" style:font-name-asian="Lucida Grande" style:font-size-asian="9.75pt" style:font-style-asian="normal" style:font-weight-asian="normal" style:font-name-complex="Lucida Grande" style:font-size-complex="9.75pt" style:font-style-complex="normal" style:font-weight-complex="normal"/>
    </style:style>
    <style:style style:name="P10" style:family="paragraph" style:parent-style-name="Text_20_body">
      <style:paragraph-properties fo:margin-left="0in" fo:margin-right="0in" fo:margin-top="0in" fo:margin-bottom="0.1043in" fo:text-indent="0in" style:auto-text-indent="false" fo:padding="0in" fo:border="none"/>
      <style:text-properties style:font-name="inherit"/>
    </style:style>
    <style:style style:name="P11" style:family="paragraph" style:parent-style-name="Heading_20_1">
      <style:paragraph-properties fo:margin-left="0in" fo:margin-right="0in" fo:margin-top="0.052in" fo:margin-bottom="0.1043in" style:line-height-at-least="0.2811in" fo:text-indent="0in" style:auto-text-indent="false" fo:padding="0in" fo:border="none"/>
      <style:text-properties fo:color="#e14609" style:font-name="Georgia" fo:font-size="19.5pt" fo:letter-spacing="-0.0102in" fo:font-weight="normal"/>
    </style:style>
    <style:style style:name="P12" style:family="paragraph" style:parent-style-name="Heading_20_2">
      <style:paragraph-properties fo:margin-left="0in" fo:margin-right="0in" fo:margin-top="0.052in" fo:margin-bottom="0.1043in" style:line-height-at-least="0.2811in" fo:text-indent="0in" style:auto-text-indent="false" fo:padding="0in" fo:border="none"/>
      <style:text-properties fo:color="#e14609" style:font-name="Georgia" fo:font-size="15pt" fo:font-weight="normal"/>
    </style:style>
    <style:style style:name="P13" style:family="paragraph" style:parent-style-name="Standard">
      <style:paragraph-properties fo:margin-left="7.1874in" fo:margin-right="0in" fo:margin-top="0in" fo:margin-bottom="0in" fo:text-align="end" style:justify-single-word="false" fo:orphans="2" fo:widows="2" fo:text-indent="0in" style:auto-text-indent="false" fo:padding="0in" fo:border="none"/>
    </style:style>
    <style:style style:name="P14" style:family="paragraph" style:parent-style-name="Text_20_body">
      <style:paragraph-properties fo:margin-left="0.1665in" fo:margin-right="0in" fo:margin-top="0in" fo:margin-bottom="0in" fo:orphans="2" fo:widows="2" fo:text-indent="0in" style:auto-text-indent="false" fo:padding="0in" fo:border="none"/>
      <style:text-properties fo:font-variant="normal" fo:text-transform="none" fo:color="#ffffff" style:font-name="inherit" fo:font-size="8.25pt" fo:letter-spacing="normal" fo:font-style="normal" fo:font-weight="normal" style:font-name-asian="inherit" style:font-size-asian="8.25pt" style:font-style-asian="normal" style:font-weight-asian="normal" style:font-name-complex="inherit" style:font-size-complex="8.25pt" style:font-style-complex="normal" style:font-weight-complex="normal"/>
    </style:style>
    <style:style style:name="P15" style:family="paragraph" style:parent-style-name="Text_20_body">
      <style:paragraph-properties fo:margin-top="0in" fo:margin-bottom="0in" fo:orphans="2" fo:widows="2" fo:padding="0in" fo:border="none"/>
      <style:text-properties fo:font-variant="normal" fo:text-transform="none" fo:color="#3c3c3c" fo:letter-spacing="normal"/>
    </style:style>
    <style:style style:name="P16" style:family="paragraph" style:parent-style-name="Text_20_body">
      <style:paragraph-properties fo:margin-top="0in" fo:margin-bottom="0in" fo:padding="0in" fo:border="none"/>
      <style:text-properties style:font-name="inherit"/>
    </style:style>
    <style:style style:name="P17" style:family="paragraph" style:parent-style-name="Text_20_body">
      <style:paragraph-properties fo:margin-left="0.052in" fo:margin-right="0.0626in" fo:margin-top="0in" fo:margin-bottom="0in" style:line-height-at-least="0.1665in" fo:text-indent="0in" style:auto-text-indent="false" fo:padding="0in" fo:border="none"/>
    </style:style>
    <style:style style:name="P18" style:family="paragraph" style:parent-style-name="Text_20_body">
      <style:paragraph-properties fo:margin-top="0in" fo:margin-bottom="0.1043in" fo:padding="0in" fo:border="none"/>
      <style:text-properties style:font-name="inherit" fo:font-size="9pt" style:font-name-asian="inherit" style:font-size-asian="9pt" style:font-name-complex="inherit" style:font-size-complex="9pt"/>
    </style:style>
    <style:style style:name="P19" style:family="paragraph" style:parent-style-name="Text_20_body" style:list-style-name="L1">
      <style:paragraph-properties fo:margin-left="7.3126in" fo:margin-right="0in" fo:margin-top="0in" fo:margin-bottom="0in" fo:text-align="end" style:justify-single-word="false" fo:orphans="2" fo:widows="2" fo:text-indent="0in" style:auto-text-indent="false" fo:padding="0in" fo:border="none"/>
    </style:style>
    <style:style style:name="P20" style:family="paragraph" style:parent-style-name="Text_20_body" style:list-style-name="L1">
      <style:paragraph-properties fo:margin-left="7.1874in" fo:margin-right="0in" fo:margin-top="0in" fo:margin-bottom="0in" fo:text-align="end" style:justify-single-word="false" fo:orphans="2" fo:widows="2" fo:text-indent="0in" style:auto-text-indent="false" fo:padding="0in" fo:border="none"/>
    </style:style>
    <style:style style:name="P21" style:family="paragraph" style:parent-style-name="Text_20_body" style:list-style-name="L2">
      <style:paragraph-properties fo:margin-left="0in" fo:margin-right="0in" fo:margin-top="0in" fo:margin-bottom="0in" fo:orphans="2" fo:widows="2" fo:text-indent="0in" style:auto-text-indent="false" fo:padding="0in" fo:border="none"/>
    </style:style>
    <style:style style:name="P22" style:family="paragraph" style:parent-style-name="Text_20_body" style:list-style-name="L6">
      <style:paragraph-properties fo:margin-left="0in" fo:margin-right="0in" fo:margin-top="0in" fo:margin-bottom="0in" fo:text-indent="0in" style:auto-text-indent="false" fo:padding="0in" fo:border="none"/>
    </style:style>
    <style:style style:name="P23" style:family="paragraph" style:parent-style-name="Text_20_body" style:list-style-name="L3">
      <style:paragraph-properties fo:margin-left="0in" fo:margin-right="0in" fo:margin-top="0in" fo:margin-bottom="0in" fo:orphans="2" fo:widows="2" fo:text-indent="0in" style:auto-text-indent="false" fo:background-color="transparent" fo:padding="0in" fo:border="none">
        <style:background-image/>
      </style:paragraph-properties>
    </style:style>
    <style:style style:name="P24" style:family="paragraph" style:parent-style-name="Text_20_body" style:list-style-name="L5">
      <style:paragraph-properties fo:margin-left="0in" fo:margin-right="0in" fo:margin-top="0in" fo:margin-bottom="0in" fo:text-indent="0in" style:auto-text-indent="false" fo:background-color="transparent" fo:padding="0in" fo:border="none">
        <style:background-image/>
      </style:paragraph-properties>
    </style:style>
    <style:style style:name="P25" style:family="paragraph" style:parent-style-name="Text_20_body" style:list-style-name="L5">
      <style:paragraph-properties fo:margin-left="0in" fo:margin-right="0in" fo:margin-top="0in" fo:margin-bottom="0in" fo:text-indent="0in" style:auto-text-indent="false" fo:background-color="transparent" fo:padding="0in" fo:border="none">
        <style:background-image/>
      </style:paragraph-properties>
      <style:text-properties fo:font-variant="normal" fo:text-transform="none" style:font-name="inherit" fo:font-size="8.25pt" fo:font-style="normal" fo:font-weight="normal"/>
    </style:style>
    <style:style style:name="P26" style:family="paragraph" style:parent-style-name="Text_20_body" style:list-style-name="L4">
      <style:paragraph-properties fo:margin-left="0.052in" fo:margin-right="0.052in" fo:margin-top="0in" fo:margin-bottom="0in" fo:orphans="2" fo:widows="2" fo:text-indent="0in" style:auto-text-indent="false" fo:padding="0in" fo:border="none"/>
      <style:text-properties style:font-name="inherit" style:font-name-asian="inherit" style:font-name-complex="inherit"/>
    </style:style>
    <style:style style:name="P27" style:family="paragraph">
      <style:paragraph-properties fo:text-align="start"/>
      <style:text-properties fo:color="#777777" style:text-line-through-style="none" style:font-name="Lucida Grande" fo:font-size="8pt" fo:font-style="normal" style:text-underline-style="none" fo:font-weight="normal"/>
    </style:style>
    <style:style style:name="P28" style:family="paragraph">
      <style:paragraph-properties fo:text-align="center"/>
      <style:text-properties fo:color="#ffffff" style:font-name="Arial1" fo:font-size="8pt" fo:font-style="normal" fo:font-weight="bold"/>
    </style:style>
    <style:style style:name="P29" style:family="paragraph">
      <style:paragraph-properties fo:text-align="start"/>
      <style:text-properties fo:color="#777777" style:text-line-through-style="none" style:font-name="Lucida Grande" fo:font-size="9pt" fo:font-style="normal" style:text-underline-style="none" fo:font-weight="normal"/>
    </style:style>
    <style:style style:name="P30" style:family="paragraph">
      <style:paragraph-properties fo:text-align="center"/>
      <style:text-properties fo:color="#444444" style:font-name="Lucida Grande" fo:font-size="9pt" fo:font-style="normal" fo:font-weight="normal"/>
    </style:style>
    <style:style style:name="P31" style:family="paragraph">
      <style:paragraph-properties fo:text-align="start"/>
      <style:text-properties fo:color="#777777" style:text-line-through-style="none" style:font-name="Lucida Grande" fo:font-size="11pt" fo:font-style="normal" style:text-underline-style="none" fo:font-weight="normal"/>
    </style:style>
    <style:style style:name="P32" style:family="paragraph">
      <style:paragraph-properties fo:text-align="center"/>
      <style:text-properties fo:color="#ffffff" style:font-name="Lucida Grande" fo:font-size="9pt" fo:font-style="normal" fo:font-weight="bold"/>
    </style:style>
    <style:style style:name="T1" style:family="text">
      <style:text-properties style:font-name="inherit"/>
    </style:style>
    <style:style style:name="T2" style:family="text">
      <style:text-properties fo:color="#006699" style:text-line-through-style="none" style:font-name="inherit" style:text-underline-style="none" style:text-blinking="false"/>
    </style:style>
    <style:style style:name="T3" style:family="text">
      <style:text-properties fo:color="#006699" style:text-line-through-style="none" style:font-name="inherit" style:text-underline-style="none" style:text-blinking="false" fo:background-color="transparent"/>
    </style:style>
    <style:style style:name="T4" style:family="text">
      <style:text-properties fo:font-variant="normal" fo:text-transform="none" fo:color="#006699" style:text-line-through-style="none" style:font-name="inherit" fo:font-size="9.75pt" fo:letter-spacing="normal" fo:font-style="normal" style:text-underline-style="none" fo:font-weight="bold" style:text-blinking="false"/>
    </style:style>
    <style:style style:name="T5" style:family="text">
      <style:text-properties fo:font-variant="normal" fo:text-transform="none" fo:color="#006699" style:text-line-through-style="none" style:font-name="inherit" fo:font-size="8.25pt" fo:font-style="normal" style:text-underline-style="none" fo:font-weight="normal" style:text-blinking="false"/>
    </style:style>
    <style:style style:name="T6" style:family="text">
      <style:text-properties fo:font-variant="normal" fo:text-transform="none" fo:color="#ffffff" style:text-line-through-style="none" style:font-name="Arial1" fo:font-size="8.25pt" fo:letter-spacing="normal" fo:font-style="normal" style:text-underline-style="none" fo:font-weight="bold" style:text-blinking="false"/>
    </style:style>
    <style:style style:name="T7" style:family="text">
      <style:text-properties fo:font-variant="normal" fo:text-transform="none" fo:color="#ffffff" style:text-line-through-style="none" style:font-name="Arial1" fo:font-size="9pt" fo:letter-spacing="normal" fo:font-style="normal" style:text-underline-style="none" fo:font-weight="bold" style:text-blinking="false"/>
    </style:style>
    <style:style style:name="T8" style:family="text">
      <style:text-properties fo:font-variant="normal" fo:text-transform="none" fo:color="#ffffff" style:text-line-through-style="none" style:font-name="Lucida Grande" fo:font-size="9.75pt" fo:letter-spacing="normal" fo:font-style="normal" style:text-underline-style="none" fo:font-weight="normal" style:text-blinking="false" style:font-name-asian="Lucida Grande" style:font-size-asian="9.75pt" style:font-style-asian="normal" style:font-weight-asian="normal" style:font-name-complex="Lucida Grande" style:font-size-complex="9.75pt" style:font-style-complex="normal" style:font-weight-complex="normal"/>
    </style:style>
    <style:style style:name="T9" style:family="text">
      <style:text-properties fo:font-variant="normal" fo:text-transform="none" fo:color="#ffffff" style:font-name="inherit" fo:font-size="8.25pt" fo:letter-spacing="normal" fo:font-style="normal" fo:font-weight="normal"/>
    </style:style>
    <style:style style:name="T10" style:family="text">
      <style:text-properties fo:font-variant="normal" fo:text-transform="none" fo:color="#444444" style:text-line-through-style="none" style:font-name="inherit" fo:font-size="9.75pt" fo:letter-spacing="normal" fo:font-style="normal" style:text-underline-style="none" fo:font-weight="normal" style:text-blinking="false"/>
    </style:style>
    <style:style style:name="T11" style:family="text">
      <style:text-properties fo:font-variant="normal" fo:text-transform="none" fo:color="#3c3c3c" style:font-name="inherit" fo:font-size="9.75pt" fo:letter-spacing="normal" fo:font-style="normal" fo:font-weight="normal"/>
    </style:style>
    <style:style style:name="T12" style:family="text">
      <style:text-properties fo:color="#ffffff" style:text-line-through-style="none" style:font-name="inherit" style:text-underline-style="none" style:text-blinking="false"/>
    </style:style>
    <style:style style:name="T13" style:family="text">
      <style:text-properties fo:color="#ffffff" style:font-name="inherit"/>
    </style:style>
    <style:style style:name="T14" style:family="text">
      <style:text-properties fo:color="#000000" style:text-line-through-style="none" style:text-underline-style="none" style:text-blinking="false"/>
    </style:style>
    <style:style style:name="T15" style:family="text">
      <style:text-properties fo:color="#000000" style:text-line-through-style="none" style:font-name="inherit" style:text-underline-style="none" style:text-blinking="false"/>
    </style:style>
    <style:style style:name="T16" style:family="text">
      <style:text-properties fo:color="#555555" style:text-line-through-style="none" style:font-name="Helvetica" fo:font-size="8.25pt" style:text-underline-style="none" fo:font-weight="bold" style:text-blinking="false" fo:background-color="#ffffff"/>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from-left" style:horizontal-rel="page" fo:background-color="transparent" style:background-transparency="100%" fo:padding="0in" fo:border="none">
        <style:background-image/>
      </style:graphic-properties>
    </style:style>
    <style:style style:name="fr2" style:family="graphic" style:parent-style-name="Frame">
      <style:graphic-properties fo:margin-left="0in" fo:margin-right="0in" fo:margin-top="0in" fo:margin-bottom="0in" style:wrap="run-through" style:number-wrapped-paragraphs="no-limit" style:vertical-pos="top" style:vertical-rel="char" style:horizontal-pos="from-left" style:horizontal-rel="page" fo:padding="0in" fo:border="none"/>
    </style:style>
    <style:style style:name="fr3" style:family="graphic" style:parent-style-name="Frame">
      <style:graphic-properties fo:margin-left="0in" fo:margin-right="0in" fo:margin-top="0.1043in" fo:margin-bottom="0in" style:wrap="right" style:number-wrapped-paragraphs="no-limit" style:vertical-pos="top" style:vertical-rel="paragraph-content" style:horizontal-pos="left" style:horizontal-rel="paragraph" fo:padding="0in" fo:border="none"/>
    </style:style>
    <style:style style:name="fr4" style:family="graphic" style:parent-style-name="Frame">
      <style:graphic-properties fo:margin-left="0in" fo:margin-right="0in" fo:margin-top="0.1043in" fo:margin-bottom="0in" style:wrap="left" style:number-wrapped-paragraphs="no-limit" style:vertical-pos="top" style:vertical-rel="paragraph-content" style:horizontal-pos="right" style:horizontal-rel="paragraph" fo:padding="0in" fo:border="none"/>
    </style:style>
    <style:style style:name="fr5" style:family="graphic" style:parent-style-name="OLE">
      <style:graphic-properties fo:margin-left="0in" fo:margin-right="0in" fo:margin-top="0in" fo:margin-bottom="0in" style:vertical-pos="top" style:vertical-rel="baseline" fo:padding="0in" fo:border="none" draw:ole-draw-aspect="1"/>
    </style:style>
    <style:style style:name="Sect1" style:family="section">
      <style:section-properties fo:margin-left="0in" fo:margin-right="0in" style:editable="false">
        <style:columns fo:column-count="1" fo:column-gap="0in"/>
      </style:section-properties>
    </style:style>
    <style:style style:name="Sect2" style:family="section">
      <style:section-properties fo:background-color="#517486" fo:margin-left="0in" fo:margin-right="0in" style:editable="false">
        <style:columns fo:column-count="1" fo:column-gap="0in"/>
        <style:background-image/>
      </style:section-properties>
    </style:style>
    <style:style style:name="Sect3" style:family="section">
      <style:section-properties fo:background-color="transparent" fo:margin-left="0in" fo:margin-right="0in" style:editable="false">
        <style:columns fo:column-count="1" fo:column-gap="0in"/>
        <style:background-image/>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style:style style:name="gr1" style:family="graphic">
      <style:graphic-properties fo:background-color="#ffffff" fo:margin-left="0.1665in" fo:margin-right="0in" fo:margin-top="0.1665in" fo:margin-bottom="0.2398in" style:vertical-pos="top" style:vertical-rel="baseline" style:horizontal-pos="from-left" style:horizontal-rel="paragraph" draw:wrap-influence-on-position="once-concurrent" style:flow-with-text="false"/>
    </style:style>
    <style:style style:name="gr2"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unnamed0" form:apply-filter="true" form:control-implementation="ooo:com.sun.star.form.component.Form" office:target-frame="" xlink:href="http://lawcrawler.findlaw.com/LCsearch.html" xlink:type="simple">
          <form:text form:name="entry" form:control-implementation="ooo:com.sun.star.form.component.TextField" xml:id="control1" form:id="control1" form:max-length="50" form:current-value="Search FindLaw" form:value="Search FindLaw"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button form:name="Search" form:control-implementation="ooo:com.sun.star.form.component.CommandButton" xml:id="control2" form:id="control2" form:label="Search" office:target-frame="" xlink:href="" form:image-data="" form:delay-for-repeat="PT0.50S" form:image-position="center">
            <form:properties>
              <form:property form:property-name="DefaultControl" office:value-type="string" office:string-value="com.sun.star.form.control.CommandButton"/>
            </form:properties>
          </form:button>
        </form:form>
        <form:form form:name="unnamed1" form:apply-filter="true" form:control-implementation="ooo:com.sun.star.form.component.Form" office:target-frame="" xlink:href="http://lawcrawler.findlaw.com/LCsearch.html" xlink:type="simple">
          <form:text form:name="entry" form:control-implementation="ooo:com.sun.star.form.component.TextField" xml:id="control3" form:id="control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button form:name="Search" form:control-implementation="ooo:com.sun.star.form.component.CommandButton" xml:id="control4" form:id="control4" form:label="Search" office:target-frame="" xlink:href="" form:image-data="" form:delay-for-repeat="PT0.50S" form:image-position="center">
            <form:properties>
              <form:property form:property-name="DefaultControl" office:value-type="string" office:string-value="com.sun.star.form.control.CommandButton"/>
            </form:properties>
          </form:button>
        </form:form>
        <form:form form:name="unnamed2" form:apply-filter="true" form:control-implementation="ooo:com.sun.star.form.component.Form" office:target-frame="" xlink:href="http://codes.findlaw.com/LCsearch.html" xlink:type="simple">
          <form:text form:name="entry" form:control-implementation="ooo:com.sun.star.form.component.TextField" xml:id="control5" form:id="control5" form:max-length="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button form:name="unnamed0" form:control-implementation="ooo:com.sun.star.form.component.CommandButton" xml:id="control6" form:id="control6" form:label=" Search" form:button-type="submit" office:target-frame="" xlink:href="" form:image-data="" form:delay-for-repeat="PT0.50S" form:image-position="center">
            <form:properties>
              <form:property form:property-name="DefaultControl" office:value-type="string" office:string-value="com.sun.star.form.control.CommandButton"/>
            </form:properties>
          </form:button>
        </form:form>
        <form:form form:name="searchForm" form:apply-filter="true" form:control-implementation="ooo:com.sun.star.form.component.Form" office:target-frame="" xlink:href="http://www.indeed.com/p/index.php"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logo"/><text:a xlink:type="simple" xlink:href="http://lp.findlaw.com/"><text:span text:style-name="Strong_20_Emphasis"><text:span text:style-name="T4">FINDLAW FOR LEGAL PROFESSIONALS</text:span></text:span></text:a><text:bookmark text:name="sitelinks"/></text:p>
      <text:section text:style-name="Sect1" text:name="container">
        <text:list xml:id="list8827697813754676844" text:style-name="L1">
          <text:list-item>
            <text:p text:style-name="P19"><text:a xlink:type="simple" xlink:href="http://www.findlaw.com/"><text:span text:style-name="T6">Not a Legal Professional? Visit our consumer site</text:span></text:a><text:span text:style-name="T9">  </text:span><draw:frame draw:style-name="fr1" draw:name="Frame1" text:anchor-type="char" svg:x="3.1252in" svg:width="0.0417in" draw:z-index="0"><draw:text-box fo:min-height="0.0728in"><text:p text:style-name="Text_20_body"/></draw:text-box></draw:frame></text:p>
          </text:list-item>
        </text:list>
        <text:section text:style-name="Sect1" text:name="login">
          <text:list xml:id="list32649333" text:continue-numbering="true" text:style-name="L1">
            <text:list-header>
              <text:p text:style-name="P20"/>
            </text:list-header>
          </text:list>
          <text:section text:style-name="Sect1" text:name="no-fl-login">
            <text:list xml:id="list32639830" text:continue-numbering="true" text:style-name="L1">
              <text:list-header>
                <text:p text:style-name="P20"><text:bookmark text:name="fl-registration-anchor"/><text:a xlink:type="simple" xlink:href="http://login.findlaw.com/scripts/register?dest=http://codes.findlaw.com/ca/code-of-civil-procedure/ccp-sect-170-1.html"><text:span text:style-name="T12">Register</text:span></text:a><text:span text:style-name="T13"> | </text:span><text:bookmark text:name="fl-login-anchor"/><text:a xlink:type="simple" xlink:href="http://login.findlaw.com/scripts/login?dest=http://codes.findlaw.com/ca/code-of-civil-procedure/ccp-sect-170-1.html"><text:span text:style-name="T12">Login</text:span></text:a></text:p>
              </text:list-header>
            </text:list>
          </text:section>
        </text:section>
        <text:section text:style-name="Sect1" text:name="btn_menu">
          <text:p text:style-name="P14"/>
        </text:section>
        <text:section text:style-name="Sect1" text:name="btn_search">
          <text:p text:style-name="P3"/>
        </text:section>
        <text:list xml:id="list542987230366473718" text:style-name="L2">
          <text:list-item>
            <text:p text:style-name="P21"><text:bookmark text:name="lpnav1"/><text:a xlink:type="simple" xlink:href="http://caselaw.findlaw.com/"><text:span text:style-name="T8">CASES &amp; CODES</text:span></text:a></text:p>
          </text:list-item>
          <text:list-item>
            <text:p text:style-name="P21"><text:bookmark text:name="lpnav2"/><text:a xlink:type="simple" xlink:href="http://practice.findlaw.com/"><text:span text:style-name="T7">PRACTICE MANAGEMENT</text:span></text:a></text:p>
          </text:list-item>
          <text:list-item>
            <text:p text:style-name="P21"><text:bookmark text:name="lpnav3"/><text:a xlink:type="simple" xlink:href="http://careers.findlaw.com/"><text:span text:style-name="T7">JOBS &amp; CAREERS</text:span></text:a></text:p>
          </text:list-item>
          <text:list-item>
            <text:p text:style-name="P21"><text:bookmark text:name="lpnav4"/><text:a xlink:type="simple" xlink:href="http://newsletters.findlaw.com/"><text:span text:style-name="T7">NEWSLETTERS</text:span></text:a></text:p>
          </text:list-item>
          <text:list-item>
            <text:p text:style-name="P21"><text:bookmark text:name="lpnav5"/><text:a xlink:type="simple" xlink:href="http://legalblogs.findlaw.com/"><text:span text:style-name="T7">BLOGS</text:span></text:a></text:p>
          </text:list-item>
          <text:list-item>
            <text:p text:style-name="P21"><text:bookmark text:name="lpnav6"/><text:a xlink:type="simple" xlink:href="http://technology.findlaw.com/"><text:span text:style-name="T7">LAW TECHNOLOGY</text:span></text:a></text:p>
          </text:list-item>
        </text:list>
        <text:p text:style-name="P15"><text:bookmark text:name="searchbar"/><draw:control text:anchor-type="as-char" draw:z-index="1" draw:style-name="gr1" draw:text-style-name="P27" svg:width="1.563in" svg:height="0.2606in" draw:control="control1"/><text:bookmark text:name="searchbutton"/><draw:control text:anchor-type="as-char" draw:z-index="2" draw:style-name="gr2" draw:text-style-name="P28" svg:width="0.6358in" svg:height="0.2606in" draw:control="control2"/></text:p>
        <text:section text:style-name="Sect1" text:name="gsa_suggest_block">
          <text:p text:style-name="P4"/>
        </text:section>
        <text:list xml:id="list975451314442618944" text:style-name="L3">
          <text:list-item>
            <text:p text:style-name="P23"><text:a xlink:type="simple" xlink:href="http://forms.lp.findlaw.com/"><text:span text:style-name="T10">Forms</text:span></text:a><text:span text:style-name="T11"> </text:span></text:p>
          </text:list-item>
          <text:list-item>
            <text:p text:style-name="P23"><text:a xlink:type="simple" xlink:href="http://www.lawyermarketing.com/"><text:span text:style-name="T10">Lawyer Marketing</text:span></text:a><text:span text:style-name="T11"> </text:span></text:p>
          </text:list-item>
          <text:list-item>
            <text:p text:style-name="P23"><text:a xlink:type="simple" xlink:href="http://corporate.findlaw.com/"><text:span text:style-name="T10">Corporate Counsel</text:span></text:a><text:span text:style-name="T11"> </text:span></text:p>
          </text:list-item>
          <text:list-item>
            <text:p text:style-name="P23"><text:a xlink:type="simple" xlink:href="http://lawstudents.findlaw.com/"><text:span text:style-name="T10">Law Students</text:span></text:a><text:span text:style-name="T11"> </text:span></text:p>
          </text:list-item>
          <text:list-item>
            <text:p text:style-name="P23"><text:a xlink:type="simple" xlink:href="http://www.justice.com/"><text:span text:style-name="T10">JusticeMail</text:span></text:a><text:span text:style-name="T11"> </text:span></text:p>
          </text:list-item>
          <text:list-item>
            <text:p text:style-name="P23"><text:a xlink:type="simple" xlink:href="http://reference.findlaw.com/"><text:span text:style-name="T10">Reference</text:span></text:a></text:p>
          </text:list-item>
        </text:list>
        <text:section text:style-name="Sect1" text:name="nav_items">
          <text:p text:style-name="P4"/>
          <text:section text:style-name="Sect1" text:name="sliding_menu">
            <text:list xml:id="list4949671436441651222" text:style-name="L4">
              <text:list-item>
                <text:p text:style-name="P26"><text:bookmark text:name="nav_item_topics"/></text:p>
              </text:list-item>
            </text:list>
          </text:section>
        </text:section>
        <text:section text:style-name="Sect2" text:name="searchbox_mobile">
          <text:p text:style-name="P9"><text:bookmark text:name="searchbar1"/><text:soft-page-break/><draw:control text:anchor-type="as-char" draw:z-index="3" draw:style-name="gr1" draw:text-style-name="P29" svg:width="1.563in" svg:height="0.2713in" draw:control="control3"/><text:bookmark text:name="searchbutton1"/><draw:control text:anchor-type="as-char" draw:z-index="4" draw:style-name="gr2" draw:text-style-name="P30" svg:width="0.6252in" svg:height="0.3543in" draw:control="control4"/></text:p>
        </text:section>
      </text:section>
      <text:section text:style-name="Sect1" text:name="top_728x90">
        <text:p text:style-name="P1"/>
        <text:section text:style-name="Sect1" text:name="google_ads_iframe_/1911/fl.codes.dart_0__container__">
          <text:p text:style-name="P1"><draw:frame draw:style-name="fr5" draw:name="Object1" text:anchor-type="as-char" svg:width="7.5835in" svg:height="0.9374in" draw:z-index="5"><draw:floating-frame xlink:href="http://tpc.googlesyndication.com/safeframe/1-0-9/html/container.html" xlink:type="simple" xlink:show="embed" xlink:actuate="onLoad"/></draw:frame></text:p>
        </text:section>
      </text:section>
      <text:list xml:id="list8156475547594574889" text:style-name="L5">
        <text:list-item>
          <text:p text:style-name="P24"><text:bookmark text:name="breadcrumbbar"/><text:a xlink:type="simple" xlink:href="http://www.findlaw.com/"><text:span text:style-name="T5">FindLaw</text:span></text:a></text:p>
        </text:list-item>
        <text:list-item>
          <text:p text:style-name="P24"><text:a xlink:type="simple" xlink:href="http://codes.findlaw.com/"><text:span text:style-name="T5">Codes</text:span></text:a></text:p>
        </text:list-item>
        <text:list-item>
          <text:p text:style-name="P24"><text:a xlink:type="simple" xlink:href="http://codes.findlaw.com/ca/"><text:span text:style-name="T5">California</text:span></text:a></text:p>
        </text:list-item>
        <text:list-item>
          <text:p text:style-name="P24"><text:a xlink:type="simple" xlink:href="http://codes.findlaw.com/ca/code-of-civil-procedure/"><text:span text:style-name="T5">odce of Civil Procedure - CCP</text:span></text:a></text:p>
        </text:list-item>
        <text:list-item>
          <text:p text:style-name="P25">§ 170.1</text:p>
        </text:list-item>
      </text:list>
      <text:h text:style-name="P11" text:outline-level="1">California Code, Code of Civil Procedure - CCP § 170.1</text:h>
      <text:h text:style-name="P12" text:outline-level="2">Search California Codes</text:h>
      <text:section text:style-name="Sect1" text:name="fltabcol">
        <text:p text:style-name="P2"/>
        <text:section text:style-name="Sect3" text:name="findalawyer">
          <text:list xml:id="list3620143289467953378" text:style-name="L6">
            <text:list-item>
              <text:p text:style-name="P22"><text:a xlink:type="simple" xlink:href="http://codes.findlaw.com/ca/code-of-civil-procedure/ccp-sect-170-1.html#dirsearch2"><text:span text:style-name="T3">Search by Keyword or Citation</text:span></text:a></text:p>
            </text:list-item>
          </text:list>
          <text:section text:style-name="Sect3" text:name="dirsearch2">
            <text:p text:style-name="P5"><text:bookmark text:name="codesearchbar"/><draw:control text:anchor-type="as-char" draw:z-index="6" draw:style-name="gr2" draw:text-style-name="P31" svg:width="2.5732in" svg:height="0.2087in" draw:control="control5"/> <draw:control text:anchor-type="as-char" draw:z-index="7" draw:style-name="gr2" draw:text-style-name="P32" svg:width="0.9378in" svg:height="0.2606in" draw:control="control6"/></text:p>
            <text:p text:style-name="P18"><draw:frame draw:style-name="fr2" draw:name="mbs_suggest_block" text:anchor-type="char" svg:x="1.6772in" svg:width="2.698in" draw:z-index="8"><draw:text-box fo:min-height="0.0161in"><text:p text:style-name="Text_20_body"/></draw:text-box></draw:frame></text:p>
          </text:section>
        </text:section>
      </text:section>
      <text:p text:style-name="P17"><text:span text:style-name="T14"> </text:span><text:span text:style-name="T16">4</text:span><text:span text:style-name="T1"> </text:span><text:span text:style-name="T15"> </text:span><text:span text:style-name="T16">116</text:span></text:p>
      <text:p text:style-name="P16"/>
      <text:p text:style-name="P6"><draw:frame draw:style-name="fr3" draw:name="Frame2" text:anchor-type="paragraph" svg:width="1in" draw:z-index="9"><draw:text-box fo:min-height="0.0161in"><text:p text:style-name="P2"><text:a xlink:type="simple" xlink:href="http://codes.findlaw.com/ca/code-of-civil-procedure/ccp-sect-170.html"><text:span text:style-name="T12">« Prev</text:span></text:a></text:p></draw:text-box></draw:frame><draw:frame draw:style-name="fr4" draw:name="Frame3" text:anchor-type="paragraph" svg:width="1in" draw:z-index="10"><draw:text-box fo:min-height="0.0161in"><text:p text:style-name="P2"><text:a xlink:type="simple" xlink:href="http://codes.findlaw.com/ca/code-of-civil-procedure/ccp-sect-170-2.html"><text:span text:style-name="T12">Next »</text:span></text:a></text:p></draw:text-box></draw:frame><text:line-break/></text:p>
      <text:p text:style-name="P6">(a) A judge shall be disqualified if any one or more of the following are true:</text:p>
      <text:p text:style-name="P10">(1)(A) The judge has personal knowledge of disputed evidentiary facts concerning the proceeding.</text:p>
      <text:p text:style-name="P10">(B) A judge shall be deemed to have personal knowledge within the meaning of this paragraph if the judge, or the spouse of the judge, or a person within the third degree of relationship to either of them, or the spouse of such a person is to the judge's knowledge likely to be a material witness in the proceeding.</text:p>
      <text:p text:style-name="P6">(2)(A) The judge served as a lawyer in the proceeding, or in any other proceeding involving the same issues he or she served as a lawyer for a party in the present proceeding or gave advice to a party in the present proceeding upon a matter involved in the action or proceeding.</text:p>
      <text:p text:style-name="P10">(B) A judge shall be deemed to have served as a lawyer in the proceeding if within the past two years:</text:p>
      <text:p text:style-name="P6">(i) A party to the proceeding, or an officer, director, or trustee of a party, was a client of the judge when the judge was in the private practice of law or a client of a lawyer with whom the judge was associated in the private practice of law.</text:p>
      <text:p text:style-name="P10">(ii) A lawyer in the proceeding was associated in the private practice of law with the judge.</text:p>
      <text:p text:style-name="P6"><text:soft-page-break/>(C) A judge who served as a lawyer for, or officer of, a public agency that is a party to the proceeding shall be deemed to have served as a lawyer in the proceeding if he or she personally advised or in any way represented the public agency concerning the factual or legal issues in the proceeding.</text:p>
      <text:p text:style-name="P10">(3)(A) The judge has a financial interest in the subject matter in a proceeding or in a party to the proceeding.</text:p>
      <text:p text:style-name="P10">(B) A judge shall be deemed to have a financial interest within the meaning of this paragraph if:</text:p>
      <text:p text:style-name="P10">(i) A spouse or minor child living in the household has a financial interest.</text:p>
      <text:p text:style-name="P10">(ii) The judge or the spouse of the judge is a fiduciary who has a financial interest.</text:p>
      <text:p text:style-name="P10">(C) A judge has a duty to make reasonable efforts to inform himself or herself about his or her personal and fiduciary interests and those of his or her spouse and the personal financial interests of children living in the household.</text:p>
      <text:p text:style-name="P10">(4) The judge, or the spouse of the judge, or a person within the third degree of relationship to either of them, or the spouse of such a person is a party to the proceeding or an officer, director, or trustee of a party.</text:p>
      <text:p text:style-name="P10">(5) A lawyer or a spouse of a lawyer in the proceeding is the spouse, former spouse, child, sibling, or parent of the judge or the judge's spouse or if such a person is associated in the private practice of law with a lawyer in the proceeding.</text:p>
      <text:p text:style-name="P10">(6)(A) For any reason:</text:p>
      <text:p text:style-name="P10">(i) The judge believes his or her recusal would further the interests of justice.</text:p>
      <text:p text:style-name="P10">(ii) The judge believes there is a substantial doubt as to his or her capacity to be impartial.</text:p>
      <text:p text:style-name="P10">(iii) A person aware of the facts might reasonably entertain a doubt that the judge would be able to be impartial.</text:p>
      <text:p text:style-name="P10">(B) Bias or prejudice toward a lawyer in the proceeding may be grounds for disqualification.</text:p>
      <text:p text:style-name="P10">(7) By reason of permanent or temporary physical impairment, the judge is unable to properly perceive the evidence or is unable to properly conduct the proceeding.</text:p>
      <text:p text:style-name="P6">(8)(A) The judge has a current arrangement concerning prospective employment or other compensated service as a dispute resolution neutral or is participating in, or, within the last two years has participated in, discussions regarding prospective employment or service as a dispute resolution neutral, or has been engaged in that employment or service, and any of the following applies:</text:p>
      <text:p text:style-name="P10">(i) The arrangement is, or the prior employment or discussion was, with a party to the proceeding.</text:p>
      <text:p text:style-name="P10">(ii) The matter before the judge includes issues relating to the enforcement of either an agreement to submit a dispute to an alternative dispute resolution process or an award or other final decision by a dispute resolution neutral.</text:p>
      <text:p text:style-name="P10"><text:soft-page-break/>(iii) The judge directs the parties to participate in an alternative dispute resolution process in which the dispute resolution neutral will be an individual or entity with whom the judge has the arrangement, has previously been employed or served, or is discussing or has discussed the employment or service.</text:p>
      <text:p text:style-name="P10">(iv) The judge will select a dispute resolution neutral or entity to conduct an alternative dispute resolution process in the matter before the judge, and among those available for selection is an individual or entity with whom the judge has the arrangement, with whom the judge has previously been employed or served, or with whom the judge is discussing or has discussed the employment or service.</text:p>
      <text:p text:style-name="P10">(B) For the purposes of this paragraph, all of the following apply:</text:p>
      <text:p text:style-name="P6">(i) “Participating in discussions” or “has participated in discussion” means that the judge solicited or otherwise indicated an interest in accepting or negotiating possible employment or service as an alternative dispute resolution neutral, or responded to an unsolicited statement regarding, or an offer of, that employment or service by expressing an interest in that employment or service, making an inquiry regarding the employment or service, or encouraging the person making the statement or offer to provide additional information about that possible employment or service.  If a judge's response to an unsolicited statement regarding, a question about, or offer of, prospective employment or other compensated service as a dispute resolution neutral is limited to responding negatively, declining the offer, or declining to discuss that employment or service, that response does not constitute participating in discussions.</text:p>
      <text:p text:style-name="P6">(ii) “Party” includes the parent, subsidiary, or other legal affiliate of any entity that is a party and is involved in the transaction, contract, or facts that gave rise to the issues subject to the proceeding.</text:p>
      <text:p text:style-name="P6">(iii) “Dispute resolution neutral” means an arbitrator, mediator, temporary judge appointed under Section 21 of Article VI of the California Constitution, referee appointed under Section 638 or 639, special master, neutral evaluator, settlement officer, or settlement facilitator.</text:p>
      <text:p text:style-name="P6">(9)(A) The judge has received a contribution in excess of one thousand five hundred dollars ($1500) from a party or lawyer in the proceeding, and either of the following applies:</text:p>
      <text:p text:style-name="P6">(i) The contribution was received in support of the judge's last election, if the last election was within the last six years.</text:p>
      <text:p text:style-name="P6">(ii) The contribution was received in anticipation of an upcoming election.</text:p>
      <text:p text:style-name="P6">(B) Notwithstanding subparagraph (A), the judge shall be disqualified based on a contribution of a lesser amount if subparagraph (A) of paragraph (6) applies.</text:p>
      <text:p text:style-name="P6">(C) The judge shall disclose any contribution from a party or lawyer in a matter that is before the court that is required to be reported under subdivision (f) of Section 84211 of the Government Code, even if the amount would not require disqualification under this paragraph.  The manner of disclosure shall be the same as that provided in Canon 3E of the Code of Judicial Ethics.</text:p>
      <text:p text:style-name="P6">(D) Notwithstanding paragraph (1) of subdivision (b) of Section 170.3, the disqualification required under this paragraph may be waived by the party that did not make the contribution unless there are other circumstances that would prohibit a waiver pursuant to paragraph (2) of subdivision (b) of Section 170.3.</text:p>
      <text:p text:style-name="P10"><text:soft-page-break/>(b) A judge before whom a proceeding was tried or heard shall be disqualified from participating in any appellate review of that proceeding.</text:p>
      <text:p text:style-name="P10">(c) At the request of a party or on its own motion an appellate court shall consider whether in the interests of justice it should direct that further proceedings be heard before a trial judge other than the judge whose judgment or order was reviewed by the appellate court.</text:p>
      <text:p text:style-name="P7"><draw:frame draw:style-name="fr3" draw:name="Frame4" text:anchor-type="paragraph" svg:width="1in" draw:z-index="11"><draw:text-box fo:min-height="0.0161in"><text:p text:style-name="P2"><text:a xlink:type="simple" xlink:href="http://codes.findlaw.com/ca/code-of-civil-procedure/ccp-sect-170.html"><text:span text:style-name="T12">« Prev</text:span></text:a></text:p></draw:text-box></draw:frame><draw:frame draw:style-name="fr4" draw:name="Frame5" text:anchor-type="paragraph" svg:width="1in" draw:z-index="12"><draw:text-box fo:min-height="0.0161in"><text:p text:style-name="P2"><text:a xlink:type="simple" xlink:href="http://codes.findlaw.com/ca/code-of-civil-procedure/ccp-sect-170-2.html"><text:span text:style-name="T12">Next »</text:span></text:a></text:p></draw:text-box></draw:frame></text:p>
      <text:p text:style-name="P2"/>
      <text:p text:style-name="P17"><text:span text:style-name="T14"> </text:span><text:span text:style-name="T16">4</text:span><text:span text:style-name="T1"> </text:span><text:span text:style-name="T15"> </text:span><text:span text:style-name="T16">116</text:span><text:span text:style-name="T1"> </text:span><text:span text:style-name="T15"> </text:span><text:span text:style-name="T16">0</text:span><text:span text:style-name="T1"> </text:span><text:span text:style-name="T15"> </text:span><text:span text:style-name="T16">0</text:span></text:p>
      <text:p text:style-name="P16"/>
      <text:p text:style-name="P2"><text:span text:style-name="T1">FindLaw Codes are provided courtesy of Thomson Reuters Westlaw, the </text:span><text:a xlink:type="simple" xlink:href="http://legalsolutions.thomsonreuters.com/law-products/westlaw-legal-research/"><text:span text:style-name="T2">industry-leading online legal research system</text:span></text:a><text:span text:style-name="T1">. For more detailed codes research information, including annotations and citations, please visit </text:span><text:a xlink:type="simple" xlink:href="http://www.westlaw.com/"><text:span text:style-name="T2">Westlaw</text:span></text:a><text:span text:style-name="T1">.</text:span></text:p>
      <text:p text:style-name="P10">FindLaw Codes may not reflect the most recent version of the law in your jurisdiction. Please verify the status of the code you are researching with the state legislature or via Westlaw before relying on it for your legal needs.</text:p>
      <text:section text:style-name="Sect1" text:name="rightcolmodule">
        <text:h text:style-name="P8" text:outline-level="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Helvetica, sans-serif"/>
    <style:font-face style:name="Georgia" svg:font-family="Georgia, 'Times New Roman', Times, serif"/>
    <style:font-face style:name="Helvetica" svg:font-family="Helvetica, sans-serif"/>
    <style:font-face style:name="Lucida Grande" svg:font-family="'Lucida Grande', 'Lucida Sans Unicode', Verdana, Arial, sans-serif"/>
    <style:font-face style:name="Mangal1" svg:font-family="Mangal"/>
    <style:font-face style:name="OpenSymbol" svg:font-family="OpenSymbol"/>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Frame_20_contents" style:display-name="Frame contents" style:family="paragraph" style:parent-style-name="Text_20_body" style:class="extra"/>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as-char" svg:y="0in" style:wrap="none" style:vertical-pos="middle" style:vertical-rel="line"/>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7-06-23T06:39:18.31</meta:creation-date>
    <dc:date>2017-06-23T12:46:37.83</dc:date>
    <dc:creator>George Buzzetti</dc:creator>
    <meta:editing-duration>PT7M35S</meta:editing-duration>
    <meta:editing-cycles>2</meta:editing-cycles>
    <meta:generator>OpenOffice/4.0.1$Win32 OpenOffice.org_project/401m5$Build-9714</meta:generator>
    <meta:printed-by>George Buzzetti</meta:printed-by>
    <meta:print-date>2017-06-23T12:40:41.60</meta:print-date>
    <meta:document-statistic meta:table-count="0" meta:image-count="0" meta:object-count="1" meta:page-count="5" meta:paragraph-count="74" meta:word-count="1472" meta:character-count="8634"/>
  </office:meta>
</office:document-meta>
</file>