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in" fo:margin-bottom="0.1965in"/>
    </style:style>
    <style:style style:name="P2" style:family="paragraph" style:parent-style-name="Text_20_body">
      <style:paragraph-properties fo:margin-top="0in" fo:margin-bottom="0in"/>
    </style:style>
    <style:style style:name="P3" style:family="paragraph" style:parent-style-name="Text_20_body" style:list-style-name="L1">
      <style:paragraph-properties fo:margin-top="0in" fo:margin-bottom="0.1043in"/>
    </style:style>
    <style:style style:name="P4" style:family="paragraph" style:parent-style-name="Text_20_body">
      <style:paragraph-properties fo:margin-top="0in" fo:margin-bottom="0.1043in" fo:text-align="center" style:justify-single-word="false"/>
    </style:style>
    <style:style style:name="P5" style:family="paragraph" style:parent-style-name="Text_20_body">
      <style:paragraph-properties fo:padding="0in" fo:border="none"/>
    </style:style>
    <style:style style:name="P6" style:family="paragraph">
      <style:paragraph-properties fo:text-align="start"/>
      <style:text-properties style:text-line-through-style="none" fo:font-family="'Courier New'" style:font-family-generic="modern" style:font-pitch="fixed" fo:font-size="10pt" fo:font-style="normal" style:text-underline-style="none"/>
    </style:style>
    <style:style style:name="P7" style:family="paragraph">
      <style:paragraph-properties fo:text-align="center"/>
    </style:style>
    <style:style style:name="T1" style:family="text">
      <style:text-properties fo:color="#000000" style:text-line-through-style="none" style:text-underline-style="none" style:text-blinking="false"/>
    </style:style>
    <style:style style:name="T2" style:family="text">
      <style:text-properties fo:color="#ffffff"/>
    </style:style>
    <style:style style:name="fr1" style:family="graphic" style:parent-style-name="OLE">
      <style:graphic-properties fo:margin-left="0in" fo:margin-right="0in" fo:margin-top="0in" fo:margin-bottom="0in" style:vertical-pos="top" style:vertical-rel="baseline" fo:padding="0in" fo:border="none" draw:ole-draw-aspect="1" draw:frame-display-border="false"/>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office:forms form:automatic-focus="false" form:apply-design-mode="false">
        <form:form form:apply-filter="true" form:control-implementation="ooo:com.sun.star.form.component.Form" office:target-frame="" xlink:href="http://codes.findlaw.com/LCsearch.html" xlink:type="simple">
          <form:text form:name="entry" form:control-implementation="ooo:com.sun.star.form.component.TextField" xml:id="control1" form:id="control1"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hidden form:name="restrict" form:control-implementation="ooo:com.sun.star.form.component.HiddenControl" xml:id="control2" form:id="control2" form:value="codes"/>
          <form:hidden form:name="client" form:control-implementation="ooo:com.sun.star.form.component.HiddenControl" xml:id="control3" form:id="control3" form:value="lp"/>
          <form:hidden form:name="state" form:control-implementation="ooo:com.sun.star.form.component.HiddenControl" xml:id="control4" form:id="control4" form:value="ca"/>
          <form:button form:control-implementation="ooo:com.sun.star.form.component.CommandButton" xml:id="control5" form:id="control5" form:label=" Search"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name="searchForm" form:apply-filter="true" form:control-implementation="ooo:com.sun.star.form.component.Form" office:target-frame="" xlink:href="http://www.indeed.com/p/index.php" xlink:type="simple">
          <form:hidden form:name="pid" form:control-implementation="ooo:com.sun.star.form.component.HiddenControl" xml:id="control6" form:id="control6" form:value="791244634154558"/>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ffice:annotation><dc:date>2017-11-01T19:13:01.55</dc:date><text:p>HTML: &lt;NOSCRIPT&gt;</text:p></office:annotation>&lt;img src="http://b.scorecardresearch.com/p?c1=2&amp;c2=6035369&amp;c3=&amp;c4=&amp;c5=&amp;c6=&amp;c15=&amp;cv=2.0&amp;cj=1" /&gt;<office:annotation><dc:date>2017-11-01T19:13:01.57</dc:date><text:p>HTML: &lt;/NOSCRIPT&gt;</text:p></office:annotation> <draw:frame draw:style-name="fr1" draw:name="Object1" text:anchor-type="as-char" svg:width="0.0161in" svg:height="0.0161in" draw:z-index="2"><draw:floating-frame draw:frame-name="stSegmentFrame"/></draw:frame></text:p>
      <text:h text:style-name="Heading_20_1" text:outline-level="1">California Code, Penal Code - PEN § 118</text:h>
      <text:h text:style-name="Heading_20_2" text:outline-level="2">Search California Codes</text:h>
      <text:section text:style-name="Sect1" text:name="fltabcol">
        <text:p text:style-name="Text_20_body"/>
        <text:section text:style-name="Sect1" text:name="findalawyer">
          <text:list xml:id="list4934412009326817956" text:style-name="L1">
            <text:list-item>
              <text:p text:style-name="P3"><text:a xlink:type="simple" xlink:href="http://codes.findlaw.com/ca/penal-code/pen-sect-118.html#dirsearch2">Search by Keyword or Citation</text:a></text:p>
            </text:list-item>
          </text:list>
          <text:section text:style-name="Sect1" text:name="dirsearch2">
            <text:p text:style-name="P4"><text:bookmark text:name="codesearchbar"/><draw:control text:anchor-type="as-char" draw:z-index="0" draw:style-name="gr1" draw:text-style-name="P6" svg:width="2.2295in" svg:height="0.2815in" draw:control="control1"/> <draw:control text:anchor-type="as-char" draw:z-index="1" draw:style-name="gr1" draw:text-style-name="P7" svg:width="0.698in" svg:height="0.3335in" draw:control="control5"/> </text:p>
            <text:section text:style-name="Sect1" text:name="mbs_suggest_block">
              <text:p text:style-name="P4"/>
            </text:section>
          </text:section>
        </text:section>
      </text:section>
      <text:p text:style-name="P2"><text:span text:style-name="T1"> 3</text:span> <text:span text:style-name="T1"> 60</text:span> </text:p>
      <text:p text:style-name="P2"/>
      <text:p text:style-name="P2"><text:a xlink:type="simple" xlink:href="http://codes.findlaw.com/ca/penal-code/pen-sect-117.html"><text:span text:style-name="T2">« Prev</text:span></text:a></text:p>
      <text:p text:style-name="P2"><text:a xlink:type="simple" xlink:href="http://codes.findlaw.com/ca/penal-code/pen-sect-118-1.html"><text:span text:style-name="T2">Next »</text:span></text:a></text:p>
      <text:p text:style-name="Text_20_body"><text:line-break/></text:p>
      <text:p text:style-name="Text_20_body">(a) Every person who, having taken an oath that he or she will testify, declare, depose, or certify truly before any competent tribunal, officer, or person, in any of the cases in which the oath may by law of the State of California be administered, willfully and contrary to the oath, states as true any material matter which he or she knows to be false, and every person who testifies, declares, deposes, or certifies under penalty of perjury in any of the cases in which the testimony, declarations, depositions, or certification is permitted by law of the State of California under penalty of perjury and willfully states as true any material matter which he or she knows to be false, is guilty of perjury.</text:p>
      <text:p text:style-name="Text_20_body">This subdivision is applicable whether the statement, or the testimony, declaration, deposition, or certification is made or subscribed within or without the State of California.</text:p>
      <text:p text:style-name="Text_20_body">(b) No person shall be convicted of perjury where proof of falsity rests solely upon contradiction by testimony of a single person other than the defendant.  Proof of falsity may be established by direct or indirect evidence.</text:p>
      <text:p text:style-name="P2"><text:a xlink:type="simple" xlink:href="http://codes.findlaw.com/ca/penal-code/pen-sect-117.html"><text:span text:style-name="T2">« Prev</text:span></text:a></text:p>
      <text:p text:style-name="P2"><text:a xlink:type="simple" xlink:href="http://codes.findlaw.com/ca/penal-code/pen-sect-118-1.html"><text:span text:style-name="T2">Next »</text:span></text:a></text:p>
      <text:p text:style-name="P2"><text:line-break/><text:line-break/><text:line-break/><text:line-break/><text:a xlink:type="simple" xlink:href="https://1.next.westlaw.com/Document/I6F8BD2D0ECE111E6B46C80B8ED93F916/View/FullText.html?originationContext=documenttoc&amp;transitionType=CategoryPageItem&amp;contextData=(sc.Default)" office:target-frame-name="_blank" xlink:show="new">Read this complete California Code, Penal Code - PEN § 118 on Westlaw</text:a> </text:p>
      <text:p text:style-name="P2"/>
      <text:p text:style-name="P2"/>
      <text:p text:style-name="P2"><text:span text:style-name="T1"> 3</text:span> <text:span text:style-name="T1"> 60</text:span> <text:span text:style-name="T1"> 0</text:span> <text:span text:style-name="T1"> 7</text:span> </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11-01T19:12:55.06</meta:creation-date>
    <dc:date>2017-11-01T19:14:36.20</dc:date>
    <dc:creator>George Buzzetti</dc:creator>
    <meta:editing-duration>PT1M41S</meta:editing-duration>
    <meta:editing-cycles>2</meta:editing-cycles>
    <meta:generator>OpenOffice/4.0.1$Win32 OpenOffice.org_project/401m5$Build-9714</meta:generator>
    <meta:document-statistic meta:table-count="0" meta:image-count="0" meta:object-count="1" meta:page-count="1" meta:paragraph-count="16" meta:word-count="235" meta:character-count="1427"/>
  </office:meta>
</office:document-meta>
</file>