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775in" table:align="left"/>
    </style:style>
    <style:style style:name="Table1.A" style:family="table-column">
      <style:table-column-properties style:column-width="2.775in"/>
    </style:style>
    <style:style style:name="Table1.A1" style:family="table-cell">
      <style:table-cell-properties style:vertical-align="middle" fo:padding="0.0194in" fo:border="none"/>
    </style:style>
    <style:style style:name="Table2" style:family="table">
      <style:table-properties style:width="4.5431in" table:align="left"/>
    </style:style>
    <style:style style:name="Table2.A" style:family="table-column">
      <style:table-column-properties style:column-width="1.9729in"/>
    </style:style>
    <style:style style:name="Table2.B" style:family="table-column">
      <style:table-column-properties style:column-width="0.3028in"/>
    </style:style>
    <style:style style:name="Table2.C" style:family="table-column">
      <style:table-column-properties style:column-width="2.2674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style:vertical-align="middle" fo:padding="0.0194in" fo:border="none"/>
    </style:style>
    <style:style style:name="Table4" style:family="table">
      <style:table-properties style:width="3.6604in" table:align="left"/>
    </style:style>
    <style:style style:name="Table4.A" style:family="table-column">
      <style:table-column-properties style:column-width="3.5535in"/>
    </style:style>
    <style:style style:name="Table4.B" style:family="table-column">
      <style:table-column-properties style:column-width="0.1069in"/>
    </style:style>
    <style:style style:name="Table4.A1" style:family="table-cell">
      <style:table-cell-properties style:vertical-align="middle" fo:padding="0.0194in" fo:border="none"/>
    </style:style>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Standard">
      <style:paragraph-properties fo:margin-left="7.1874in" fo:margin-right="0in" fo:margin-top="0in" fo:margin-bottom="0in" fo:text-align="end" style:justify-single-word="false" fo:orphans="2" fo:widows="2" fo:text-indent="0in" style:auto-text-indent="false" fo:padding="0in" fo:border="none"/>
    </style:style>
    <style:style style:name="P3" style:family="paragraph" style:parent-style-name="Text_20_body">
      <style:paragraph-properties style:line-height-at-least="0.2398in"/>
      <style:text-properties style:font-name="inherit" fo:font-size="9pt" fo:font-weight="bold"/>
    </style:style>
    <style:style style:name="P4" style:family="paragraph" style:parent-style-name="Text_20_body" style:list-style-name="L1">
      <style:paragraph-properties fo:margin-left="7.1874in" fo:margin-right="0in" fo:margin-top="0in" fo:margin-bottom="0in" fo:text-align="end" style:justify-single-word="false" fo:orphans="2" fo:widows="2" fo:text-indent="0in" style:auto-text-indent="false" fo:padding="0in" fo:border="none"/>
    </style:style>
    <style:style style:name="P5" style:family="paragraph" style:parent-style-name="Text_20_body" style:list-style-name="L1">
      <style:paragraph-properties fo:margin-left="7.3126in" fo:margin-right="0in" fo:margin-top="0in" fo:margin-bottom="0in" fo:text-align="end" style:justify-single-word="false" fo:orphans="2" fo:widows="2" fo:text-indent="0in" style:auto-text-indent="false" fo:padding="0in" fo:border="none"/>
    </style:style>
    <style:style style:name="P6" style:family="paragraph" style:parent-style-name="Text_20_body">
      <style:paragraph-properties fo:margin-left="0.1665in" fo:margin-right="0in" fo:margin-top="0in" fo:margin-bottom="0in" fo:orphans="2" fo:widows="2" fo:text-indent="0in" style:auto-text-indent="false" fo:padding="0in" fo:border="none"/>
      <style:text-properties fo:font-variant="normal" fo:text-transform="none" fo:color="#ffffff" style:font-name="inherit" fo:font-size="8.25pt" fo:letter-spacing="normal" fo:font-style="normal" fo:font-weight="normal" style:font-name-asian="inherit" style:font-size-asian="8.25pt" style:font-style-asian="normal" style:font-weight-asian="normal" style:font-name-complex="inherit" style:font-size-complex="8.25pt" style:font-style-complex="normal" style:font-weight-complex="normal"/>
    </style:style>
    <style:style style:name="P7" style:family="paragraph" style:parent-style-name="Text_20_body" style:list-style-name="L3">
      <style:paragraph-properties fo:margin-left="0in" fo:margin-right="0in" fo:margin-top="0in" fo:margin-bottom="0in" fo:orphans="2" fo:widows="2" fo:text-indent="0in" style:auto-text-indent="false" fo:background-color="transparent" fo:padding="0in" fo:border="none">
        <style:background-image style:position="center center" style:repeat="no-repeat"/>
      </style:paragraph-properties>
    </style:style>
    <style:style style:name="P8" style:family="paragraph" style:parent-style-name="Text_20_body" style:list-style-name="L7">
      <style:paragraph-properties fo:margin-left="0in" fo:margin-right="0in" fo:margin-top="0in" fo:margin-bottom="0in" fo:text-indent="0in" style:auto-text-indent="false" fo:background-color="transparent" fo:padding="0in" fo:border="none">
        <style:background-image style:position="center center" style:repeat="no-repeat"/>
      </style:paragraph-properties>
    </style:style>
    <style:style style:name="P9" style:family="paragraph" style:parent-style-name="Text_20_body">
      <style:paragraph-properties fo:margin-left="0in" fo:margin-right="0in" fo:margin-top="0in" fo:margin-bottom="0in" fo:text-indent="0in" style:auto-text-indent="false" fo:padding="0in" fo:border="none"/>
    </style:style>
    <style:style style:name="P10"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ffffff" style:font-name="inherit" fo:font-size="8.25pt" fo:letter-spacing="normal" fo:font-style="normal" fo:font-weight="normal" style:font-name-asian="inherit" style:font-size-asian="8.25pt" style:font-style-asian="normal" style:font-weight-asian="normal" style:font-name-complex="inherit" style:font-size-complex="8.25pt" style:font-style-complex="normal" style:font-weight-complex="normal"/>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c3c3c" style:font-name="Lucida Grande" fo:font-size="9.75pt" fo:letter-spacing="normal" fo:font-style="normal" fo:font-weight="normal"/>
    </style:style>
    <style:style style:name="P12" style:family="paragraph" style:parent-style-name="Text_20_body">
      <style:paragraph-properties fo:margin-left="0in" fo:margin-right="0in" fo:margin-top="0in" fo:margin-bottom="0in" fo:orphans="2" fo:widows="2" fo:text-indent="0in" style:auto-text-indent="false" fo:padding="0in" fo:border="none"/>
    </style:style>
    <style:style style:name="P13"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14" style:family="paragraph" style:parent-style-name="Text_20_body" style:list-style-name="L6">
      <style:paragraph-properties fo:margin-left="0in" fo:margin-right="0in" fo:margin-top="0in" fo:margin-bottom="0in" fo:text-indent="0in" style:auto-text-indent="false" fo:padding="0in" fo:border="none"/>
    </style:style>
    <style:style style:name="P15" style:family="paragraph" style:parent-style-name="Text_20_body">
      <style:paragraph-properties fo:margin-left="0in" fo:margin-right="0in" fo:margin-top="0in" fo:margin-bottom="0in" fo:text-align="center" style:justify-single-word="false" fo:text-indent="0in" style:auto-text-indent="false" fo:padding="0in" fo:border="none"/>
    </style:style>
    <style:style style:name="P16" style:family="paragraph" style:parent-style-name="Text_20_body">
      <style:paragraph-properties fo:margin-left="0in" fo:margin-right="0in" fo:margin-top="0in" fo:margin-bottom="0in" fo:text-indent="0in" style:auto-text-indent="false" fo:padding="0in" fo:border="none"/>
      <style:text-properties style:font-name="inherit"/>
    </style:style>
    <style:style style:name="P17" style:family="paragraph" style:parent-style-name="Text_20_body">
      <style:paragraph-properties fo:margin-left="0in" fo:margin-right="0in" fo:margin-top="0in" fo:margin-bottom="0in" fo:text-indent="0in" style:auto-text-indent="false" fo:padding="0in" fo:border="none"/>
      <style:text-properties style:font-name="inherit" style:font-name-asian="inherit" style:font-name-complex="inherit"/>
    </style:style>
    <style:style style:name="P18" style:family="paragraph" style:parent-style-name="Text_20_body" style:list-style-name="L8">
      <style:paragraph-properties fo:margin-left="0in" fo:margin-right="0in" fo:margin-top="0in" fo:margin-bottom="0in" fo:text-indent="0in" style:auto-text-indent="false" fo:padding="0in" fo:border="none"/>
      <style:text-properties style:font-name="inherit"/>
    </style:style>
    <style:style style:name="P19" style:family="paragraph" style:parent-style-name="Text_20_body">
      <style:paragraph-properties fo:margin-left="0in" fo:margin-right="0in" fo:margin-top="0in" fo:margin-bottom="0in" fo:line-height="154%" fo:text-indent="0in" style:auto-text-indent="false" fo:padding="0in" fo:border="none"/>
      <style:text-properties fo:color="#000000" style:font-name="Georgia" fo:font-size="11.25pt"/>
    </style:style>
    <style:style style:name="P20" style:family="paragraph" style:parent-style-name="Text_20_body" style:list-style-name="L8">
      <style:paragraph-properties fo:margin-left="0in" fo:margin-right="0in" fo:margin-top="0in" fo:margin-bottom="0in" fo:text-indent="0in" style:auto-text-indent="false" fo:padding="0in" fo:border="none"/>
    </style:style>
    <style:style style:name="P21" style:family="paragraph" style:parent-style-name="Text_20_body" style:list-style-name="L9">
      <style:paragraph-properties fo:margin-left="0in" fo:margin-right="0in" fo:margin-top="0in" fo:margin-bottom="0in" style:line-height-at-least="0.2398in" fo:text-indent="0in" style:auto-text-indent="false" fo:padding="0in" fo:border="none"/>
    </style:style>
    <style:style style:name="P22" style:family="paragraph" style:parent-style-name="Text_20_body" style:list-style-name="L10">
      <style:paragraph-properties fo:margin-left="0in" fo:margin-right="0in" fo:margin-top="0in" fo:margin-bottom="0in" style:line-height-at-least="0.2398in" fo:text-indent="0in" style:auto-text-indent="false" fo:padding="0in" fo:border="none"/>
    </style:style>
    <style:style style:name="P23" style:family="paragraph" style:parent-style-name="Text_20_body" style:list-style-name="L11">
      <style:paragraph-properties fo:margin-left="0in" fo:margin-right="0in" fo:margin-top="0in" fo:margin-bottom="0in" style:line-height-at-least="0.2398in" fo:text-indent="0in" style:auto-text-indent="false" fo:padding="0in" fo:border="none"/>
    </style:style>
    <style:style style:name="P24"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25" style:family="paragraph" style:parent-style-name="Text_20_body" style:list-style-name="L13">
      <style:paragraph-properties fo:margin-left="0in" fo:margin-right="0in" fo:margin-top="0in" fo:margin-bottom="0in" style:line-height-at-least="0.2398in" fo:text-indent="0in" style:auto-text-indent="false" fo:padding="0in" fo:border="none"/>
    </style:style>
    <style:style style:name="P26" style:family="paragraph" style:parent-style-name="Text_20_body" style:list-style-name="L14">
      <style:paragraph-properties fo:margin-left="0in" fo:margin-right="0in" fo:margin-top="0in" fo:margin-bottom="0in" style:line-height-at-least="0.2398in" fo:text-indent="0in" style:auto-text-indent="false" fo:padding="0in" fo:border="none"/>
    </style:style>
    <style:style style:name="P27" style:family="paragraph" style:parent-style-name="Text_20_body">
      <style:paragraph-properties fo:margin-left="0in" fo:margin-right="0in" fo:margin-top="0in" fo:margin-bottom="0in" fo:orphans="2" fo:widows="2" fo:text-indent="0in" style:auto-text-indent="false" fo:padding="0.052in" fo:border="0.0008in solid #517486"/>
      <style:text-properties fo:font-variant="normal" fo:text-transform="none" fo:color="#3c3c3c" style:font-name="Lucida Grande" fo:font-size="9.75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P28" style:family="paragraph" style:parent-style-name="Text_20_body" style:list-style-name="L5">
      <style:paragraph-properties fo:margin-left="0in" fo:margin-right="0in" fo:margin-top="0in" fo:margin-bottom="0in" fo:text-indent="0in" style:auto-text-indent="false" fo:background-color="transparent" fo:padding="0in" fo:border="none">
        <style:background-image/>
      </style:paragraph-properties>
    </style:style>
    <style:style style:name="P29" style:family="paragraph" style:parent-style-name="Text_20_body" style:list-style-name="L5">
      <style:paragraph-properties fo:margin-left="0in" fo:margin-right="0in" fo:margin-top="0in" fo:margin-bottom="0in" fo:text-indent="0in" style:auto-text-indent="false" fo:background-color="transparent" fo:padding="0in" fo:border="none">
        <style:background-image/>
      </style:paragraph-properties>
      <style:text-properties fo:font-variant="normal" fo:text-transform="none" style:font-name="inherit" fo:font-size="8.25pt" fo:font-style="normal" fo:font-weight="normal"/>
    </style:style>
    <style:style style:name="P30" style:family="paragraph" style:parent-style-name="Text_20_body">
      <style:paragraph-properties fo:margin-left="0in" fo:margin-right="0in" fo:margin-top="0in" fo:margin-bottom="0.1043in" fo:text-indent="0in" style:auto-text-indent="false" fo:padding="0in" fo:border="none"/>
      <style:text-properties style:font-name="inherit"/>
    </style:style>
    <style:style style:name="P31" style:family="paragraph" style:parent-style-name="Text_20_body">
      <style:paragraph-properties fo:margin-left="0in" fo:margin-right="0in" fo:margin-top="0in" fo:margin-bottom="0.1043in" fo:text-indent="0in" style:auto-text-indent="false" fo:padding="0in" fo:border="none"/>
      <style:text-properties style:font-name="inherit" style:font-name-asian="inherit" style:font-name-complex="inherit"/>
    </style:style>
    <style:style style:name="P32" style:family="paragraph" style:parent-style-name="Text_20_body">
      <style:paragraph-properties fo:margin-left="0in" fo:margin-right="0in" fo:margin-top="0.1043in" fo:margin-bottom="0.1043in" fo:text-indent="0in" style:auto-text-indent="false" fo:padding="0in" fo:border="none"/>
      <style:text-properties style:font-name="inherit" style:font-name-asian="inherit" style:font-name-complex="inherit"/>
    </style:style>
    <style:style style:name="P33" style:family="paragraph" style:parent-style-name="Text_20_body">
      <style:paragraph-properties fo:margin-top="0in" fo:margin-bottom="0in" fo:orphans="2" fo:widows="2" fo:padding="0in" fo:border="none"/>
      <style:text-properties fo:font-variant="normal" fo:text-transform="none" fo:color="#3c3c3c" fo:letter-spacing="normal"/>
    </style:style>
    <style:style style:name="P34" style:family="paragraph" style:parent-style-name="Text_20_body">
      <style:paragraph-properties fo:margin-top="0in" fo:margin-bottom="0in" fo:padding="0in" fo:border="none"/>
      <style:text-properties style:font-name="inherit"/>
    </style:style>
    <style:style style:name="P35" style:family="paragraph" style:parent-style-name="Text_20_body" style:list-style-name="L4">
      <style:paragraph-properties fo:margin-left="0.052in" fo:margin-right="0.052in" fo:margin-top="0in" fo:margin-bottom="0in" fo:orphans="2" fo:widows="2" fo:text-indent="0in" style:auto-text-indent="false" fo:padding="0in" fo:border="none"/>
      <style:text-properties style:font-name="inherit" style:font-name-asian="inherit" style:font-name-complex="inherit"/>
    </style:style>
    <style:style style:name="P36"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37" style:family="paragraph" style:parent-style-name="Text_20_body">
      <style:paragraph-properties fo:margin-top="0in" fo:margin-bottom="0.1043in" fo:padding="0in" fo:border="none"/>
      <style:text-properties style:font-name="inherit" fo:font-size="9pt" style:font-name-asian="inherit" style:font-size-asian="9pt" style:font-name-complex="inherit" style:font-size-complex="9pt"/>
    </style:style>
    <style:style style:name="P38" style:family="paragraph" style:parent-style-name="Text_20_body" style:list-style-name="L7">
      <style:paragraph-properties fo:margin-left="0in" fo:margin-right="0.1043in" fo:margin-top="0in" fo:margin-bottom="0in" fo:text-indent="0in" style:auto-text-indent="false" fo:background-color="transparent" fo:padding="0in" fo:border="none">
        <style:background-image style:position="center center" style:repeat="no-repeat"/>
      </style:paragraph-properties>
    </style:style>
    <style:style style:name="P39" style:family="paragraph" style:parent-style-name="Text_20_body" style:list-style-name="L8">
      <style:paragraph-properties fo:margin-left="0in" fo:margin-right="0.1043in" fo:margin-top="0in" fo:margin-bottom="0in" fo:text-indent="0in" style:auto-text-indent="false" fo:padding="0in" fo:border="none"/>
    </style:style>
    <style:style style:name="P40" style:family="paragraph" style:parent-style-name="Text_20_body" style:list-style-name="L15">
      <style:paragraph-properties fo:margin-left="0in" fo:margin-right="0.0728in" fo:margin-top="0in" fo:margin-bottom="0.2083in" style:line-height-at-least="0.2398in" fo:text-indent="0in" style:auto-text-indent="false" fo:padding="0in" fo:border="none"/>
    </style:style>
    <style:style style:name="P41" style:family="paragraph" style:parent-style-name="Heading_20_1">
      <style:paragraph-properties fo:margin-left="0in" fo:margin-right="0in" fo:margin-top="0.052in" fo:margin-bottom="0.1043in" style:line-height-at-least="0.2811in" fo:text-indent="0in" style:auto-text-indent="false" fo:padding="0in" fo:border="none"/>
      <style:text-properties fo:color="#e14609" style:font-name="Georgia" fo:font-size="19.5pt" fo:letter-spacing="-0.0102in" fo:font-weight="normal"/>
    </style:style>
    <style:style style:name="P42" style:family="paragraph" style:parent-style-name="Heading_20_2">
      <style:paragraph-properties fo:margin-left="0in" fo:margin-right="0in" fo:margin-top="0.052in" fo:margin-bottom="0.1043in" style:line-height-at-least="0.2811in" fo:text-indent="0in" style:auto-text-indent="false" fo:padding="0in" fo:border="none"/>
      <style:text-properties fo:color="#e14609" style:font-name="Georgia" fo:font-size="15pt" fo:font-weight="normal"/>
    </style:style>
    <style:style style:name="P43" style:family="paragraph" style:parent-style-name="Table_20_Contents">
      <style:text-properties fo:font-size="2pt" style:font-size-asian="2pt" style:font-size-complex="2pt"/>
    </style:style>
    <style:style style:name="P44" style:family="paragraph" style:parent-style-name="Table_20_Contents">
      <style:paragraph-properties fo:margin-left="0in" fo:margin-right="0in" fo:margin-top="0in" fo:margin-bottom="0.1043in" fo:text-align="start" style:justify-single-word="false" fo:text-indent="0in" style:auto-text-indent="false" fo:padding="0in" fo:border="none"/>
      <style:text-properties style:font-name="inherit"/>
    </style:style>
    <style:style style:name="P45" style:family="paragraph" style:parent-style-name="Table_20_Contents">
      <style:paragraph-properties fo:margin-left="0in" fo:margin-right="0in" fo:margin-top="0in" fo:margin-bottom="0.1043in" fo:text-align="start" style:justify-single-word="false" fo:text-indent="0in" style:auto-text-indent="false" fo:padding="0in" fo:border="none"/>
    </style:style>
    <style:style style:name="P46" style:family="paragraph" style:parent-style-name="Table_20_Contents">
      <style:paragraph-properties fo:margin-left="0in" fo:margin-right="0in" fo:text-indent="0in" style:auto-text-indent="false"/>
      <style:text-properties fo:font-size="2pt" style:font-size-asian="2pt" style:font-size-complex="2pt"/>
    </style:style>
    <style:style style:name="P47" style:family="paragraph" style:parent-style-name="Horizontal_20_Line">
      <style:paragraph-properties fo:margin-top="0in" fo:margin-bottom="0in" fo:padding="0in" fo:border="none"/>
    </style:style>
    <style:style style:name="P48" style:family="paragraph" style:parent-style-name="Heading_20_3">
      <style:paragraph-properties fo:margin-left="0in" fo:margin-right="0in" fo:margin-top="0in" fo:margin-bottom="0in" style:line-height-at-least="0.3752in" fo:text-indent="0in" style:auto-text-indent="false" fo:padding="0in" fo:border="none"/>
      <style:text-properties fo:color="#555555" style:font-name="Georgia" fo:font-size="12.75pt" fo:font-weight="normal"/>
    </style:style>
    <style:style style:name="P49" style:family="paragraph" style:parent-style-name="Heading_20_3">
      <style:paragraph-properties fo:margin-left="0in" fo:margin-right="0in" fo:margin-top="0in" fo:margin-bottom="0in" style:line-height-at-least="0.3752in" fo:text-indent="0in" style:auto-text-indent="false" fo:padding="0in" fo:border="none"/>
      <style:text-properties fo:color="#555555" style:font-name="inherit" fo:font-size="12.75pt" fo:font-weight="normal" style:font-name-asian="inherit" style:font-name-complex="inherit"/>
    </style:style>
    <style:style style:name="P50" style:family="paragraph">
      <style:paragraph-properties fo:text-align="start"/>
      <style:text-properties fo:color="#777777" style:text-line-through-style="none" style:font-name="Lucida Grande" fo:font-size="8pt" fo:font-style="normal" style:text-underline-style="none" fo:font-weight="normal"/>
    </style:style>
    <style:style style:name="P51" style:family="paragraph">
      <style:paragraph-properties fo:text-align="center"/>
      <style:text-properties fo:color="#ffffff" style:font-name="Arial1" fo:font-size="8pt" fo:font-style="normal" fo:font-weight="bold"/>
    </style:style>
    <style:style style:name="P52" style:family="paragraph">
      <style:paragraph-properties fo:text-align="start"/>
      <style:text-properties fo:color="#777777" style:text-line-through-style="none" style:font-name="Lucida Grande" fo:font-size="9pt" fo:font-style="normal" style:text-underline-style="none" fo:font-weight="normal"/>
    </style:style>
    <style:style style:name="P53" style:family="paragraph">
      <style:paragraph-properties fo:text-align="center"/>
      <style:text-properties fo:color="#444444" style:font-name="Lucida Grande" fo:font-size="9pt" fo:font-style="normal" fo:font-weight="normal"/>
    </style:style>
    <style:style style:name="P54" style:family="paragraph">
      <style:paragraph-properties fo:text-align="start"/>
      <style:text-properties fo:color="#777777" style:text-line-through-style="none" style:font-name="Lucida Grande" fo:font-size="11pt" fo:font-style="normal" style:text-underline-style="none" fo:font-weight="normal"/>
    </style:style>
    <style:style style:name="P55" style:family="paragraph">
      <style:paragraph-properties fo:text-align="center"/>
      <style:text-properties fo:color="#ffffff" style:font-name="Lucida Grande" fo:font-size="9pt" fo:font-style="normal" fo:font-weight="bold"/>
    </style:style>
    <style:style style:name="P56" style:family="paragraph">
      <style:paragraph-properties fo:text-align="start"/>
      <style:text-properties fo:color="#444444" style:font-name="Lucida Grande" fo:font-size="8pt" fo:font-style="normal" fo:font-weight="normal"/>
    </style:style>
    <style:style style:name="P57" style:family="paragraph">
      <style:paragraph-properties fo:text-align="center"/>
      <style:text-properties fo:color="#444444" style:font-name="Lucida Grande" fo:font-size="8pt" fo:font-style="normal" fo:font-weight="normal"/>
    </style:style>
    <style:style style:name="T1" style:family="text">
      <style:text-properties style:font-name="inherit"/>
    </style:style>
    <style:style style:name="T2" style:family="text">
      <style:text-properties style:font-name="inherit" style:font-name-asian="inherit" style:font-name-complex="inherit"/>
    </style:style>
    <style:style style:name="T3" style:family="text">
      <style:text-properties fo:color="#006699" style:text-line-through-style="none" style:font-name="inherit" style:text-underline-style="none" style:text-blinking="false"/>
    </style:style>
    <style:style style:name="T4" style:family="text">
      <style:text-properties fo:color="#006699" style:text-line-through-style="none" style:font-name="inherit" style:text-underline-style="none" style:text-blinking="false" fo:background-color="transparent"/>
    </style:style>
    <style:style style:name="T5" style:family="text">
      <style:text-properties fo:color="#006699" style:text-line-through-style="none" style:font-name="inherit" style:text-underline-style="none" fo:font-weight="bold" style:text-blinking="false"/>
    </style:style>
    <style:style style:name="T6" style:family="text">
      <style:text-properties fo:color="#006699" style:text-line-through-style="none" style:font-name="inherit" fo:font-size="9pt" style:text-underline-style="none" style:text-blinking="false"/>
    </style:style>
    <style:style style:name="T7" style:family="text">
      <style:text-properties fo:font-variant="normal" fo:text-transform="none" fo:color="#006699" style:text-line-through-style="none" style:font-name="inherit" fo:font-size="9.75pt" fo:letter-spacing="normal" fo:font-style="normal" style:text-underline-style="none" fo:font-weight="bold" style:text-blinking="false"/>
    </style:style>
    <style:style style:name="T8" style:family="text">
      <style:text-properties fo:font-variant="normal" fo:text-transform="none" fo:color="#006699" style:text-line-through-style="none" style:font-name="inherit" fo:font-size="8.25pt" fo:font-style="normal" style:text-underline-style="none" fo:font-weight="normal" style:text-blinking="false"/>
    </style:style>
    <style:style style:name="T9" style:family="text">
      <style:text-properties fo:font-variant="normal" fo:text-transform="none" fo:color="#ffffff" style:text-line-through-style="none" style:font-name="Arial1" fo:font-size="8.25pt" fo:letter-spacing="normal" fo:font-style="normal" style:text-underline-style="none" fo:font-weight="bold" style:text-blinking="false"/>
    </style:style>
    <style:style style:name="T10" style:family="text">
      <style:text-properties fo:font-variant="normal" fo:text-transform="none" fo:color="#ffffff" style:text-line-through-style="none" style:font-name="Arial1" fo:font-size="9pt" fo:letter-spacing="normal" fo:font-style="normal" style:text-underline-style="none" fo:font-weight="bold" style:text-blinking="false"/>
    </style:style>
    <style:style style:name="T11" style:family="text">
      <style:text-properties fo:font-variant="normal" fo:text-transform="none" fo:color="#ffffff" style:text-line-through-style="none" style:font-name="Lucida Grande" fo:font-size="9.75pt" fo:letter-spacing="normal" fo:font-style="normal" style:text-underline-style="none" fo:font-weight="normal" style:text-blinking="false" style:font-name-asian="Lucida Grande" style:font-size-asian="9.75pt" style:font-style-asian="normal" style:font-weight-asian="normal" style:font-name-complex="Lucida Grande" style:font-size-complex="9.75pt" style:font-style-complex="normal" style:font-weight-complex="normal"/>
    </style:style>
    <style:style style:name="T12" style:family="text">
      <style:text-properties fo:font-variant="normal" fo:text-transform="none" fo:color="#ffffff" style:font-name="inherit" fo:font-size="8.25pt" fo:letter-spacing="normal" fo:font-style="normal" fo:font-weight="normal"/>
    </style:style>
    <style:style style:name="T13" style:family="text">
      <style:text-properties fo:font-variant="normal" fo:text-transform="none" fo:color="#444444" style:text-line-through-style="none" style:font-name="inherit" fo:font-size="9.75pt" fo:letter-spacing="normal" fo:font-style="normal" style:text-underline-style="none" fo:font-weight="normal" style:text-blinking="false"/>
    </style:style>
    <style:style style:name="T14" style:family="text">
      <style:text-properties fo:font-variant="normal" fo:text-transform="none" fo:color="#3c3c3c" style:font-name="inherit" fo:font-size="9.75pt" fo:letter-spacing="normal" fo:font-style="normal" fo:font-weight="normal"/>
    </style:style>
    <style:style style:name="T15" style:family="text">
      <style:text-properties fo:color="#ffffff" style:text-line-through-style="none" style:font-name="inherit" style:text-underline-style="none" style:text-blinking="false"/>
    </style:style>
    <style:style style:name="T16" style:family="text">
      <style:text-properties fo:color="#ffffff" style:font-name="inherit"/>
    </style:style>
    <style:style style:name="T17" style:family="text">
      <style:text-properties fo:color="#ffffff" style:font-name="inherit" fo:font-size="8.25pt" style:font-name-asian="inherit" style:font-size-asian="8.25pt" style:font-name-complex="inherit" style:font-size-complex="8.25pt"/>
    </style:style>
    <style:style style:name="T18" style:family="text">
      <style:text-properties fo:color="#000000" style:text-line-through-style="none" style:text-underline-style="none" style:text-blinking="false"/>
    </style:style>
    <style:style style:name="T19" style:family="text">
      <style:text-properties fo:color="#000000" style:text-line-through-style="none" style:font-name="inherit" style:text-underline-style="none" style:text-blinking="false"/>
    </style:style>
    <style:style style:name="T20" style:family="text">
      <style:text-properties fo:color="#555555" style:text-line-through-style="none" style:font-name="Helvetica" fo:font-size="8.25pt" style:text-underline-style="none" fo:font-weight="bold" style:text-blinking="false" fo:background-color="#ffffff"/>
    </style:style>
    <style:style style:name="T21" style:family="text">
      <style:text-properties fo:color="#7e7863" style:font-name="inherit" fo:font-size="9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background-color="transparent" style:background-transparency="100%" fo:padding="0in" fo:border="none">
        <style:background-image style:position="center left" style:repeat="no-repeat" draw:opacity="100%"/>
      </style:graphic-properties>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1043in" fo:margin-bottom="0in" style:wrap="left" style:number-wrapped-paragraphs="no-limit" style:vertical-pos="top" style:vertical-rel="paragraph-content" style:horizontal-pos="right" style:horizontal-rel="paragraph" fo:padding="0in" fo:border="none"/>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517486"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style:style style:name="Sect4"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fo:margin-left="0.1665in" fo:margin-right="0in" fo:margin-top="0.1665in" fo:margin-bottom="0.2398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margin-top="0.0311in" fo:margin-bottom="0.1043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2" form:id="control2"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4" form:id="control4"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codes.findlaw.com/LCsearch.html" xlink:type="simple">
          <form:text form:name="entry" form:control-implementation="ooo:com.sun.star.form.component.TextField" xml:id="control5" form:id="control5"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6" form:id="control6"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searchForm" form:apply-filter="true" form:control-implementation="ooo:com.sun.star.form.component.Form" office:target-frame="" xlink:href="http://www.indeed.com/p/index.php" xlink:type="simple">
          <form:listbox form:name="q" form:control-implementation="ooo:com.sun.star.form.component.ListBox" xml:id="control7" form:id="control7"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current-selected="true" form:selected="true"/>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8" form:id="control8"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logo"/><text:a xlink:type="simple" xlink:href="http://lp.findlaw.com/"><text:span text:style-name="Strong_20_Emphasis"><text:span text:style-name="T7">FINDLAW FOR LEGAL PROFESSIONALS</text:span></text:span></text:a><text:bookmark text:name="sitelinks"/></text:p>
      <text:section text:style-name="Sect1" text:name="container">
        <text:list xml:id="list1501139784270200479" text:style-name="L1">
          <text:list-item>
            <text:p text:style-name="P5"><text:a xlink:type="simple" xlink:href="http://www.findlaw.com/"><text:span text:style-name="T9">Not a Legal Professional? Visit our consumer site</text:span></text:a><text:span text:style-name="T12">  </text:span><draw:frame draw:style-name="fr1" draw:name="Frame1" text:anchor-type="char" svg:x="3.1252in" svg:width="0.0417in" draw:z-index="0"><draw:text-box fo:min-height="0.0728in"><text:p text:style-name="Text_20_body"/></draw:text-box></draw:frame></text:p>
          </text:list-item>
        </text:list>
        <text:section text:style-name="Sect1" text:name="login">
          <text:list xml:id="list26630217" text:continue-numbering="true" text:style-name="L1">
            <text:list-header>
              <text:p text:style-name="P4"/>
            </text:list-header>
          </text:list>
          <text:section text:style-name="Sect1" text:name="no-fl-login">
            <text:list xml:id="list26626519" text:continue-numbering="true" text:style-name="L1">
              <text:list-header>
                <text:p text:style-name="P4"><text:bookmark text:name="fl-registration-anchor"/><text:a xlink:type="simple" xlink:href="http://login.findlaw.com/scripts/register?dest=http://codes.findlaw.com/ca/code-of-civil-procedure/ccp-sect-170-6.html"><text:span text:style-name="T15">Register</text:span></text:a><text:span text:style-name="T16"> | </text:span><text:bookmark text:name="fl-login-anchor"/><text:a xlink:type="simple" xlink:href="http://login.findlaw.com/scripts/login?dest=http://codes.findlaw.com/ca/code-of-civil-procedure/ccp-sect-170-6.html"><text:span text:style-name="T15">Login</text:span></text:a></text:p>
              </text:list-header>
            </text:list>
          </text:section>
        </text:section>
        <text:section text:style-name="Sect1" text:name="btn_menu">
          <text:p text:style-name="P6"/>
        </text:section>
        <text:section text:style-name="Sect1" text:name="btn_search">
          <text:p text:style-name="P10"/>
        </text:section>
        <text:list xml:id="list5488832871125091323" text:style-name="L2">
          <text:list-item>
            <text:p text:style-name="P13"><text:bookmark text:name="lpnav1"/><text:a xlink:type="simple" xlink:href="http://caselaw.findlaw.com/"><text:span text:style-name="T11">CASES &amp; CODES</text:span></text:a></text:p>
          </text:list-item>
          <text:list-item>
            <text:p text:style-name="P13"><text:bookmark text:name="lpnav2"/><text:a xlink:type="simple" xlink:href="http://practice.findlaw.com/"><text:span text:style-name="T10">PRACTICE MANAGEMENT</text:span></text:a></text:p>
          </text:list-item>
          <text:list-item>
            <text:p text:style-name="P13"><text:bookmark text:name="lpnav3"/><text:a xlink:type="simple" xlink:href="http://careers.findlaw.com/"><text:span text:style-name="T10">JOBS &amp; CAREERS</text:span></text:a></text:p>
          </text:list-item>
          <text:list-item>
            <text:p text:style-name="P13"><text:bookmark text:name="lpnav4"/><text:a xlink:type="simple" xlink:href="http://newsletters.findlaw.com/"><text:span text:style-name="T10">NEWSLETTERS</text:span></text:a></text:p>
          </text:list-item>
          <text:list-item>
            <text:p text:style-name="P13"><text:bookmark text:name="lpnav5"/><text:a xlink:type="simple" xlink:href="http://legalblogs.findlaw.com/"><text:span text:style-name="T10">BLOGS</text:span></text:a></text:p>
          </text:list-item>
          <text:list-item>
            <text:p text:style-name="P13"><text:bookmark text:name="lpnav6"/><text:a xlink:type="simple" xlink:href="http://technology.findlaw.com/"><text:span text:style-name="T10">LAW TECHNOLOGY</text:span></text:a></text:p>
          </text:list-item>
        </text:list>
        <text:p text:style-name="P33"><text:bookmark text:name="searchbar"/><draw:control text:anchor-type="as-char" draw:z-index="1" draw:style-name="gr1" draw:text-style-name="P50" svg:width="1.563in" svg:height="0.2606in" draw:control="control1"/><text:bookmark text:name="searchbutton"/><draw:control text:anchor-type="as-char" draw:z-index="2" draw:style-name="gr2" draw:text-style-name="P51" svg:width="0.6358in" svg:height="0.2606in" draw:control="control2"/></text:p>
        <text:section text:style-name="Sect1" text:name="gsa_suggest_block">
          <text:p text:style-name="P12"/>
        </text:section>
        <text:list xml:id="list5657665345134624278" text:style-name="L3">
          <text:list-item>
            <text:p text:style-name="P7"><text:a xlink:type="simple" xlink:href="http://forms.lp.findlaw.com/"><text:span text:style-name="T13">Forms</text:span></text:a><text:span text:style-name="T14"> </text:span></text:p>
          </text:list-item>
          <text:list-item>
            <text:p text:style-name="P7"><text:a xlink:type="simple" xlink:href="http://www.lawyermarketing.com/"><text:span text:style-name="T13">Lawyer Marketing</text:span></text:a><text:span text:style-name="T14"> </text:span></text:p>
          </text:list-item>
          <text:list-item>
            <text:p text:style-name="P7"><text:a xlink:type="simple" xlink:href="http://corporate.findlaw.com/"><text:span text:style-name="T13">Corporate Counsel</text:span></text:a><text:span text:style-name="T14"> </text:span></text:p>
          </text:list-item>
          <text:list-item>
            <text:p text:style-name="P7"><text:a xlink:type="simple" xlink:href="http://lawstudents.findlaw.com/"><text:span text:style-name="T13">Law Students</text:span></text:a><text:span text:style-name="T14"> </text:span></text:p>
          </text:list-item>
          <text:list-item>
            <text:p text:style-name="P7"><text:a xlink:type="simple" xlink:href="http://www.justice.com/"><text:span text:style-name="T13">JusticeMail</text:span></text:a><text:span text:style-name="T14"> </text:span></text:p>
          </text:list-item>
          <text:list-item>
            <text:p text:style-name="P7"><text:a xlink:type="simple" xlink:href="http://reference.findlaw.com/"><text:span text:style-name="T13">Reference</text:span></text:a></text:p>
          </text:list-item>
        </text:list>
        <text:section text:style-name="Sect1" text:name="nav_items">
          <text:p text:style-name="P12"/>
          <text:section text:style-name="Sect1" text:name="sliding_menu">
            <text:list xml:id="list7863890929253197088" text:style-name="L4">
              <text:list-item>
                <text:p text:style-name="P35"><text:bookmark text:name="nav_item_topics"/></text:p>
              </text:list-item>
            </text:list>
          </text:section>
        </text:section>
        <text:section text:style-name="Sect2" text:name="searchbox_mobile">
          <text:p text:style-name="P27"><text:bookmark text:name="searchbar1"/><text:soft-page-break/><draw:control text:anchor-type="as-char" draw:z-index="3" draw:style-name="gr1" draw:text-style-name="P52" svg:width="1.563in" svg:height="0.2713in" draw:control="control3"/><text:bookmark text:name="searchbutton1"/><draw:control text:anchor-type="as-char" draw:z-index="4" draw:style-name="gr2" draw:text-style-name="P53" svg:width="0.6252in" svg:height="0.3543in" draw:control="control4"/></text:p>
        </text:section>
      </text:section>
      <text:section text:style-name="Sect1" text:name="top_728x90">
        <text:p text:style-name="P1"/>
        <text:section text:style-name="Sect1" text:name="google_ads_iframe_/1911/fl.codes.dart_0__container__">
          <text:p text:style-name="P1"><draw:frame draw:style-name="fr6" draw:name="Object1" text:anchor-type="as-char" svg:width="7.5835in" svg:height="0.9374in" draw:z-index="5"><draw:floating-frame xlink:href="http://tpc.googlesyndication.com/safeframe/1-0-9/html/container.html" xlink:type="simple" xlink:show="embed" xlink:actuate="onLoad"/></draw:frame></text:p>
        </text:section>
      </text:section>
      <text:list xml:id="list646620114870862913" text:style-name="L5">
        <text:list-item>
          <text:p text:style-name="P28"><text:bookmark text:name="breadcrumbbar"/><text:a xlink:type="simple" xlink:href="http://www.findlaw.com/"><text:span text:style-name="T8">FindLaw</text:span></text:a></text:p>
        </text:list-item>
        <text:list-item>
          <text:p text:style-name="P28"><text:a xlink:type="simple" xlink:href="http://codes.findlaw.com/"><text:span text:style-name="T8">Codes</text:span></text:a></text:p>
        </text:list-item>
        <text:list-item>
          <text:p text:style-name="P28"><text:a xlink:type="simple" xlink:href="http://codes.findlaw.com/ca/"><text:span text:style-name="T8">California</text:span></text:a></text:p>
        </text:list-item>
        <text:list-item>
          <text:p text:style-name="P28"><text:a xlink:type="simple" xlink:href="http://codes.findlaw.com/ca/code-of-civil-procedure/"><text:span text:style-name="T8">Code of Civil Procedure - CCP</text:span></text:a></text:p>
        </text:list-item>
        <text:list-item>
          <text:p text:style-name="P29">§ 170.6</text:p>
        </text:list-item>
      </text:list>
      <text:h text:style-name="P41" text:outline-level="1">California Code, Code of Civil Procedure - CCP § 170.6</text:h>
      <text:h text:style-name="P42" text:outline-level="2">Search California Codes</text:h>
      <text:section text:style-name="Sect1" text:name="fltabcol">
        <text:p text:style-name="P9"/>
        <text:section text:style-name="Sect3" text:name="findalawyer">
          <text:list xml:id="list460524717645193725" text:style-name="L6">
            <text:list-item>
              <text:p text:style-name="P14"><text:a xlink:type="simple" xlink:href="http://codes.findlaw.com/ca/code-of-civil-procedure/ccp-sect-170-6.html#dirsearch2"><text:span text:style-name="T4">Search by Keyword or Citation</text:span></text:a></text:p>
            </text:list-item>
          </text:list>
          <text:section text:style-name="Sect3" text:name="dirsearch2">
            <text:p text:style-name="P15"><text:bookmark text:name="codesearchbar"/><draw:control text:anchor-type="as-char" draw:z-index="6" draw:style-name="gr2" draw:text-style-name="P54" svg:width="2.5732in" svg:height="0.2087in" draw:control="control5"/> <draw:control text:anchor-type="as-char" draw:z-index="7" draw:style-name="gr2" draw:text-style-name="P55" svg:width="0.9378in" svg:height="0.2606in" draw:control="control6"/></text:p>
            <text:p text:style-name="P37"><draw:frame draw:style-name="fr2" draw:name="mbs_suggest_block" text:anchor-type="char" svg:x="1.6772in" svg:width="2.698in" draw:z-index="8"><draw:text-box fo:min-height="0.0161in"><text:p text:style-name="Text_20_body"/></draw:text-box></draw:frame></text:p>
          </text:section>
        </text:section>
      </text:section>
      <text:p text:style-name="P36"><text:span text:style-name="T18"> </text:span><text:span text:style-name="T20">8</text:span><text:span text:style-name="T1"> </text:span><text:span text:style-name="T19"> </text:span><text:span text:style-name="T20">75</text:span></text:p>
      <text:p text:style-name="P34"/>
      <text:p text:style-name="P16"><draw:frame draw:style-name="fr3" draw:name="Frame2" text:anchor-type="paragraph" svg:width="1in" draw:z-index="9"><draw:text-box fo:min-height="0.0161in"><text:p text:style-name="P9"><text:a xlink:type="simple" xlink:href="http://codes.findlaw.com/ca/code-of-civil-procedure/ccp-sect-170-5.html"><text:span text:style-name="T15">« Prev</text:span></text:a></text:p></draw:text-box></draw:frame><draw:frame draw:style-name="fr4" draw:name="Frame3" text:anchor-type="paragraph" svg:width="1in" draw:z-index="10"><draw:text-box fo:min-height="0.0161in"><text:p text:style-name="P9"><text:a xlink:type="simple" xlink:href="http://codes.findlaw.com/ca/code-of-civil-procedure/ccp-sect-170-7.html"><text:span text:style-name="T15">Next »</text:span></text:a></text:p></draw:text-box></draw:frame><text:line-break/></text:p>
      <text:p text:style-name="P16">(a)(1) A judge, court commissioner, or referee of a superior court of the State of California shall not try a civil or criminal action or special proceeding of any kind or character nor hear any matter therein that involves a contested issue of law or fact when it is established as provided in this section that the judge or court commissioner is prejudiced against a party or attorney or the interest of a party or attorney appearing in the action or proceeding.</text:p>
      <text:p text:style-name="P16">(2) A party to, or an attorney appearing in, an action or proceeding may establish this prejudice by an oral or written motion without prior notice supported by affidavit or declaration under penalty of perjury, or an oral statement under oath, that the judge, court commissioner, or referee before whom the action or proceeding is pending, or to whom it is assigned, is prejudiced against a party or attorney, or the interest of the party or attorney, so that the party or attorney cannot, or believes that he or she cannot, have a fair and impartial trial or hearing before the judge, court commissioner, or referee.  If the judge, other than a judge assigned to the case for all purposes, court commissioner, or referee assigned to, or who is scheduled to try, the cause or hear the matter is known at least 10 days before the date set for trial or hearing, the motion shall be made at least 5 days before that date.  If directed to the trial of a cause with a master calendar, the motion shall be made to the judge supervising the master calendar not later <text:soft-page-break/>than the time the cause is assigned for trial.  If directed to the trial of a criminal cause that has been assigned to a judge for all purposes, the motion shall be made to the assigned judge or to the presiding judge by a party within 10 days after notice of the all purpose assignment, or if the party has not yet appeared in the action, then within 10 days after the appearance.  If directed to the trial of a civil cause that has been assigned to a judge for all purposes, the motion shall be made to the assigned judge or to the presiding judge by a party within 15 days after notice of the all purpose assignment, or if the party has not yet appeared in the action, then within 15 days after the appearance.  If the court in which the action is pending is authorized to have no more than one judge, and the motion claims that the duly elected or appointed judge of that court is prejudiced, the motion shall be made before the expiration of 30 days from the date of the first appearance in the action of the party who is making the motion or whose attorney is making the motion.  In no event shall a judge, court commissioner, or referee entertain the motion if it is made after the drawing of the name of the first juror, or if there is no jury, after the making of an opening statement by counsel for plaintiff, or if there is no opening statement by counsel for plaintiff, then after swearing in the first witness or the giving of any evidence or after trial of the cause has otherwise commenced.  If the motion is directed to a hearing, other than the trial of a cause, the motion shall be made not later than the commencement of the hearing.  In the case of trials or hearings not specifically provided for in this paragraph, the procedure specified herein shall be followed as nearly as possible.  The fact that a judge, court commissioner, or referee has presided at, or acted in connection with, a pretrial conference or other hearing, proceeding, or motion prior to trial, and not involving a determination of contested fact issues relating to the merits, shall not preclude the later making of the motion provided for in this paragraph at the time and in the manner herein provided.</text:p>
      <text:p text:style-name="P16">A motion under this paragraph may be made following reversal on appeal of a trial court's decision, or following reversal on appeal of a trial court's final judgment, if the trial judge in the prior proceeding is assigned to conduct a new trial on the matter.  Notwithstanding paragraph (4), the party who filed the appeal that resulted in the reversal of a final judgment of a trial court may make a motion under this section regardless of whether that party or side has previously done so.  The motion shall be made within 60 days after the party or the party's attorney has been notified of the assignment.</text:p>
      <text:p text:style-name="P16">(3) A party to a civil action making that motion under this section shall serve notice on all parties no later than five days after making the motion.</text:p>
      <text:p text:style-name="P16">(4) If the motion is duly presented, and the affidavit or declaration under penalty of perjury is duly filed or an oral statement under oath is duly made, thereupon and without any further act or proof, the judge supervising the master calendar, if any, shall assign some other judge, court commissioner, or referee to try the cause or hear the matter.  In other cases, the trial of the cause or the hearing of the matter shall be assigned or transferred to another judge, court commissioner, or referee of the court in which the trial or matter is pending or, if there is no other judge, court commissioner, or referee of the court in which the trial or matter is pending, the Chair of the Judicial Council shall assign some other judge, court commissioner, or referee to try the cause or hear the matter as promptly as <text:soft-page-break/>possible.  Except as provided in this section, no party or attorney shall be permitted to make more than one such motion in any one action or special proceeding pursuant to this section.  In actions or special proceedings where there may be more than one plaintiff or similar party or more than one defendant or similar party appearing in the action or special proceeding, only one motion for each side may be made in any one action or special proceeding.</text:p>
      <text:p text:style-name="P16">(5) Unless required for the convenience of the court or unless good cause is shown, a continuance of the trial or hearing shall not be granted by reason of the making of a motion under this section.  If a continuance is granted, the cause or matter shall be continued from day to day or for other limited periods upon the trial or other calendar and shall be reassigned or transferred for trial or hearing as promptly as possible.</text:p>
      <text:p text:style-name="P16">(6) Any affidavit filed pursuant to this section shall be in substantially the following form:</text:p>
      <table:table table:name="Table1" table:style-name="Table1">
        <table:table-column table:style-name="Table1.A"/>
        <table:table-row>
          <table:table-cell table:style-name="Table1.A1" office:value-type="string">
            <text:p text:style-name="P44">(Here set forth court and cause)</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44">State of California,</text:p>
          </table:table-cell>
          <table:table-cell table:style-name="Table2.A1" office:value-type="string">
            <text:p text:style-name="P44">ss.</text:p>
          </table:table-cell>
          <table:table-cell table:style-name="Table2.A1" office:value-type="string">
            <text:p text:style-name="P44">PEREMPTORY CHALLENGE</text:p>
          </table:table-cell>
        </table:table-row>
        <table:table-row>
          <table:table-cell table:style-name="Table2.A1" office:value-type="string">
            <text:p text:style-name="P44">County of ____________</text:p>
          </table:table-cell>
          <table:table-cell table:style-name="Table2.A1" office:value-type="string">
            <text:p text:style-name="P46"/>
          </table:table-cell>
          <table:table-cell table:style-name="Table2.A1" office:value-type="string">
            <text:p text:style-name="P43"/>
          </table:table-cell>
        </table:table-row>
      </table:table>
      <table:table table:name="Table3" table:style-name="Table3">
        <table:table-column table:style-name="Table3.A"/>
        <table:table-row>
          <table:table-cell table:style-name="Table3.A1" office:value-type="string">
            <text:p text:style-name="P45">  <text:span text:style-name="T1">__________, being duly sworn, deposes and says:  That he or she is a party (or attorney for a party) to the within action (or special proceeding).  That ____ the judge, court commissioner, or referee before whom the trial of the (or a hearing in the) * * * action (or special proceeding) is pending (or to whom it is assigned) is prejudiced against the party (or his or her attorney) or the interest of the party (or his or her attorney) so that affiant cannot or believes that he or she cannot have a fair and impartial trial or hearing before the judge, court commissioner, or referee.</text:span></text:p>
          </table:table-cell>
        </table:table-row>
      </table:table>
      <table:table table:name="Table4" table:style-name="Table4">
        <table:table-column table:style-name="Table4.A"/>
        <table:table-column table:style-name="Table4.B"/>
        <table:table-row>
          <table:table-cell table:style-name="Table4.A1" office:value-type="string">
            <text:p text:style-name="P45">  <text:span text:style-name="T1">Subscribed and sworn to before me this</text:span></text:p>
          </table:table-cell>
          <table:table-cell table:style-name="Table4.A1" office:value-type="string">
            <text:p text:style-name="P46"/>
          </table:table-cell>
        </table:table-row>
        <table:table-row>
          <table:table-cell table:style-name="Table4.A1" office:value-type="string">
            <text:p text:style-name="P44">______ day of ______, 20___.</text:p>
          </table:table-cell>
          <table:table-cell table:style-name="Table4.A1" office:value-type="string">
            <text:p text:style-name="P46"/>
          </table:table-cell>
        </table:table-row>
        <table:table-row>
          <table:table-cell table:style-name="Table4.A1" office:value-type="string">
            <text:p text:style-name="P44">(Clerk or notary public or other</text:p>
          </table:table-cell>
          <table:table-cell table:style-name="Table4.A1" office:value-type="string">
            <text:p text:style-name="P46"/>
          </table:table-cell>
        </table:table-row>
        <table:table-row>
          <table:table-cell table:style-name="Table4.A1" office:value-type="string">
            <text:p text:style-name="P44">officer administering oath)</text:p>
          </table:table-cell>
          <table:table-cell table:style-name="Table4.A1" office:value-type="string">
            <text:p text:style-name="P43"/>
          </table:table-cell>
        </table:table-row>
      </table:table>
      <text:p text:style-name="P16">(7) Any oral statement under oath or declaration under penalty of perjury made pursuant to this section shall include substantially the same contents as the affidavit above.</text:p>
      <text:p text:style-name="P16">(b) Nothing in this section shall affect or limit Section 170 or Title 4 (commencing with Section 392) of Part 2, and this section shall be construed as cumulative thereto.</text:p>
      <text:p text:style-name="P16">(c) If any provision of this section or the application to any person or circumstance is held invalid, that invalidity shall not affect other provisions or applications of the section that can be given effect without the invalid provision or application and, to this end, the provisions of this section are declared to be severable.</text:p>
      <text:p text:style-name="P19"><draw:frame draw:style-name="fr3" draw:name="Frame4" text:anchor-type="paragraph" svg:width="1in" draw:z-index="11"><draw:text-box fo:min-height="0.0161in"><text:p text:style-name="P9"><text:a xlink:type="simple" xlink:href="http://codes.findlaw.com/ca/code-of-civil-procedure/ccp-sect-170-5.html"><text:span text:style-name="T15">« Prev</text:span></text:a></text:p></draw:text-box></draw:frame><draw:frame draw:style-name="fr4" draw:name="Frame5" text:anchor-type="paragraph" svg:width="1in" draw:z-index="12"><draw:text-box fo:min-height="0.0161in"><text:p text:style-name="P9"><text:a xlink:type="simple" xlink:href="http://codes.findlaw.com/ca/code-of-civil-procedure/ccp-sect-170-7.html"><text:span text:style-name="T15">Next »</text:span></text:a></text:p></draw:text-box></draw:frame></text:p>
      <text:p text:style-name="P9"/>
      <text:p text:style-name="P36"><text:soft-page-break/><text:span text:style-name="T18"> </text:span><text:span text:style-name="T20">8</text:span><text:span text:style-name="T1"> </text:span><text:span text:style-name="T19"> </text:span><text:span text:style-name="T20">75</text:span><text:span text:style-name="T1"> </text:span><text:span text:style-name="T19"> </text:span><text:span text:style-name="T20">0</text:span><text:span text:style-name="T1"> </text:span><text:span text:style-name="T19"> </text:span><text:span text:style-name="T20">1</text:span></text:p>
      <text:p text:style-name="P34"/>
      <text:p text:style-name="P9"><text:span text:style-name="T1">FindLaw Codes are provided courtesy of Thomson Reuters Westlaw, the </text:span><text:a xlink:type="simple" xlink:href="http://legalsolutions.thomsonreuters.com/law-products/westlaw-legal-research/"><text:span text:style-name="T3">industry-leading online legal research system</text:span></text:a><text:span text:style-name="T1">. For more detailed codes research information, including annotations and citations, please visit </text:span><text:a xlink:type="simple" xlink:href="http://www.westlaw.com/"><text:span text:style-name="T3">Westlaw</text:span></text:a><text:span text:style-name="T1">.</text:span></text:p>
      <text:p text:style-name="P30">FindLaw Codes may not reflect the most recent version of the law in your jurisdiction. Please verify the status of the code you are researching with the state legislature or via Westlaw before relying on it for your legal needs.</text:p>
      <text:section text:style-name="Sect1" text:name="rightcolmodule">
        <text:h text:style-name="P48" text:outline-level="3">Latest Blog Posts</text:h>
        <text:list xml:id="list1172169641118655306" text:style-name="L7">
          <text:list-item>
            <text:p text:style-name="P8"><text:a xlink:type="simple" xlink:href="http://blogs.findlaw.com/greedy_associates/"><text:span text:style-name="T3">Law School Posts $1.5 Million Bond to Protect Students</text:span></text:a></text:p>
          </text:list-item>
          <text:list-item>
            <text:p text:style-name="P8"><text:a xlink:type="simple" xlink:href="http://blogs.findlaw.com/supreme_court/"><text:span text:style-name="T3">High Court Tosses Ninth Circuit's 'Provocation Rule' in Excessive Force Cases</text:span></text:a></text:p>
          </text:list-item>
          <text:list-item>
            <text:p text:style-name="P8"><text:a xlink:type="simple" xlink:href="http://blogs.findlaw.com/strategist/"><text:span text:style-name="T3">Is Your Personality to Blame for Lost Business?</text:span></text:a></text:p>
          </text:list-item>
          <text:list-item>
            <text:p text:style-name="P38"><text:a xlink:type="simple" xlink:href="http://blogs.findlaw.com/technologist/"><text:span text:style-name="T3">Can One Driverless Car Change Auto Liability?</text:span></text:a><text:a xlink:type="simple" xlink:href="http://legalblogs.findlaw.com/"><text:span text:style-name="T5">View More »</text:span></text:a></text:p>
          </text:list-item>
        </text:list>
      </text:section>
      <text:section text:style-name="Sect4" text:name="Section1">
        <text:p text:style-name="P31"><text:bookmark text:name="rightcolmodule"/></text:p>
        <text:section text:style-name="Sect1" text:name="top_300x250">
          <text:p text:style-name="P17"/>
          <text:section text:style-name="Sect1" text:name="google_ads_iframe_/1911/fl.codes.dart_1__container__">
            <text:p text:style-name="P17"><draw:frame draw:style-name="fr6" draw:name="Object2" text:anchor-type="as-char" svg:width="3.1252in" svg:height="2.6043in" draw:z-index="13"><draw:floating-frame xlink:href="http://tpc.googlesyndication.com/safeframe/1-0-9/html/container.html" xlink:type="simple" xlink:show="embed" xlink:actuate="onLoad"/></draw:frame></text:p>
          </text:section>
        </text:section>
      </text:section>
      <text:section text:style-name="Sect1" text:name="Section2">
        <text:h text:style-name="P49" text:outline-level="3"><text:bookmark text:name="rightcolmodule1"/>FindLaw Career Center</text:h>
        <text:list xml:id="list574391187704514437" text:style-name="L8">
          <text:list-header>
            <text:p text:style-name="P18">Select a Job Title</text:p>
            <text:p text:style-name="P20"><text:bookmark text:name="fljobsmodule"/><draw:control text:anchor-type="as-char" draw:z-index="14" draw:style-name="gr3" draw:text-style-name="P56" svg:width="2.7087in" svg:height="1.063in" draw:control="control7"/> <text:span text:style-name="T1"><text:line-break/></text:span><text:span text:style-name="T1"><draw:control text:anchor-type="as-char" draw:z-index="15" draw:style-name="gr2" draw:text-style-name="P57" svg:width="0.7713in" svg:height="0.3335in" draw:control="control8"/></text:span><text:span text:style-name="T1">   </text:span><text:a xlink:type="simple" xlink:href="http://www.indeed.com/hire?indpubnum=791244634154558"><text:span text:style-name="T3">Post a Job</text:span></text:a><text:span text:style-name="T1">  |  </text:span><text:a xlink:type="simple" xlink:href="http://careers.findlaw.com/"><text:span text:style-name="T3">Careers Home</text:span></text:a><text:span text:style-name="T1"> </text:span></text:p>
            <text:p text:style-name="P39"><text:a xlink:type="simple" xlink:href="http://careers.findlaw.com/"><text:span text:style-name="T5">View More</text:span></text:a></text:p>
          </text:list-header>
        </text:list>
      </text:section>
      <text:section text:style-name="Sect4" text:name="Section3">
        <text:p text:style-name="P31"><text:bookmark text:name="rightcolmodule2"/></text:p>
        <text:section text:style-name="Sect1" text:name="bottom_300x250">
          <text:p text:style-name="P17"/>
          <text:section text:style-name="Sect1" text:name="google_ads_iframe_/1911/fl.codes.dart_2__container__">
            <text:p text:style-name="P17"><text:soft-page-break/><draw:frame draw:style-name="fr6" draw:name="Object3" text:anchor-type="as-char" svg:width="3.1252in" svg:height="2.6043in" draw:z-index="16"><draw:floating-frame draw:frame-name="google_ads_iframe_/1911/fl.codes.dart_2"/></draw:frame></text:p>
          </text:section>
        </text:section>
      </text:section>
      <text:section text:style-name="Sect4" text:name="rightcolmodule2">
        <text:p text:style-name="P32"/>
        <text:section text:style-name="Sect1" text:name="bottom_645x52_1">
          <text:p text:style-name="P17"/>
          <text:section text:style-name="Sect1" text:name="google_ads_iframe_/1911/fl.codes.dart_3__container__">
            <text:p text:style-name="P17"><draw:frame draw:style-name="fr6" draw:name="Object4" text:anchor-type="as-char" svg:width="6.7189in" svg:height="0.5417in" draw:z-index="17"><draw:floating-frame draw:frame-name="google_ads_iframe_/1911/fl.codes.dart_3"/></draw:frame></text:p>
          </text:section>
        </text:section>
        <text:section text:style-name="Sect1" text:name="bottom_645x52_2">
          <text:p text:style-name="P17"/>
          <text:section text:style-name="Sect1" text:name="google_ads_iframe_/1911/fl.codes.dart_4__container__">
            <text:p text:style-name="P17"><draw:frame draw:style-name="fr6" draw:name="Object5" text:anchor-type="as-char" svg:width="6.7189in" svg:height="0.5417in" draw:z-index="18"><draw:floating-frame draw:frame-name="google_ads_iframe_/1911/fl.codes.dart_4"/></draw:frame></text:p>
          </text:section>
        </text:section>
        <text:section text:style-name="Sect1" text:name="bottom_645x52_3">
          <text:p text:style-name="P17"/>
          <text:section text:style-name="Sect1" text:name="google_ads_iframe_/1911/fl.codes.dart_5__container__">
            <text:p text:style-name="P17"><draw:frame draw:style-name="fr6" draw:name="Object6" text:anchor-type="as-char" svg:width="6.7189in" svg:height="0.5417in" draw:z-index="19"><draw:floating-frame draw:frame-name="google_ads_iframe_/1911/fl.codes.dart_5"/></draw:frame></text:p>
          </text:section>
        </text:section>
      </text:section>
      <text:list xml:id="list7209033820009849662" text:style-name="L9">
        <text:list-item>
          <text:p text:style-name="P21"><draw:frame draw:style-name="fr5" draw:name="Frame6" text:anchor-type="paragraph" svg:width="1.7709in" draw:z-index="20"><draw:text-box fo:min-height="0.0161in"><text:p text:style-name="P3">RESEARCH THE LAW</text:p></draw:text-box></draw:frame><text:a xlink:type="simple" xlink:href="http://caselaw.findlaw.com/"><text:span text:style-name="T6">Cases &amp; Codes</text:span></text:a><text:span text:style-name="T21"> /</text:span><text:span text:style-name="T1"> </text:span></text:p>
        </text:list-item>
        <text:list-item>
          <text:p text:style-name="P21"><text:a xlink:type="simple" xlink:href="http://caselaw.findlaw.com/summary.html"><text:span text:style-name="T6">Opinion Summaries</text:span></text:a><text:span text:style-name="T21"> /</text:span><text:span text:style-name="T1"> </text:span></text:p>
        </text:list-item>
        <text:list-item>
          <text:p text:style-name="P21"><text:a xlink:type="simple" xlink:href="http://corporate.findlaw.com/contracts.html"><text:span text:style-name="T6">Sample Business Contracts</text:span></text:a><text:span text:style-name="T21"> /</text:span><text:span text:style-name="T1"> </text:span></text:p>
        </text:list-item>
        <text:list-item>
          <text:p text:style-name="P21"><text:a xlink:type="simple" xlink:href="http://lawyers.findlaw.com/"><text:span text:style-name="T6">Research An Attorney or Law Firm</text:span></text:a></text:p>
        </text:list-item>
      </text:list>
      <text:list xml:id="list1997892207481140017" text:style-name="L10">
        <text:list-item>
          <text:p text:style-name="P22"><draw:frame draw:style-name="fr5" draw:name="Frame7" text:anchor-type="paragraph" svg:width="1.7709in" draw:z-index="21"><draw:text-box fo:min-height="0.0161in"><text:p text:style-name="P3">MANAGE YOUR PRACTICE</text:p></draw:text-box></draw:frame><text:a xlink:type="simple" xlink:href="http://technology.findlaw.com/"><text:span text:style-name="T6">Law Technology</text:span></text:a><text:span text:style-name="T21"> /</text:span><text:span text:style-name="T1"> </text:span></text:p>
        </text:list-item>
        <text:list-item>
          <text:p text:style-name="P22"><text:a xlink:type="simple" xlink:href="http://practice.findlaw.com/"><text:span text:style-name="T6">Law Practice Management</text:span></text:a><text:span text:style-name="T21"> /</text:span><text:span text:style-name="T1"> </text:span></text:p>
        </text:list-item>
        <text:list-item>
          <text:p text:style-name="P22"><text:a xlink:type="simple" xlink:href="http://www.lawyermarketing.com/"><text:span text:style-name="T6">Law Firm Marketing Services</text:span></text:a><text:span text:style-name="T21"> /</text:span><text:span text:style-name="T1"> </text:span></text:p>
        </text:list-item>
        <text:list-item>
          <text:p text:style-name="P22"><text:a xlink:type="simple" xlink:href="http://corporate.findlaw.com/"><text:span text:style-name="T6">Corporate Counsel Center</text:span></text:a></text:p>
        </text:list-item>
      </text:list>
      <text:list xml:id="list131571669512865021" text:style-name="L11">
        <text:list-item>
          <text:p text:style-name="P23"><draw:frame draw:style-name="fr5" draw:name="Frame8" text:anchor-type="paragraph" svg:width="1.7709in" draw:z-index="22"><draw:text-box fo:min-height="0.0161in"><text:p text:style-name="P3">MANAGE YOUR CAREER</text:p></draw:text-box></draw:frame><text:a xlink:type="simple" xlink:href="http://careers.findlaw.com/"><text:span text:style-name="T6">Legal Career Job Search</text:span></text:a><text:span text:style-name="T21"> /</text:span><text:span text:style-name="T1"> </text:span></text:p>
        </text:list-item>
        <text:list-item>
          <text:p text:style-name="P23"><text:a xlink:type="simple" xlink:href="http://westlegaledcenter.com/home/homepage.jsf?sc_cid=Findlawclecntrtab"><text:span text:style-name="T6">Online CLE</text:span></text:a><text:span text:style-name="T21"> /</text:span><text:span text:style-name="T1"> </text:span></text:p>
        </text:list-item>
        <text:list-item>
          <text:p text:style-name="P23"><text:a xlink:type="simple" xlink:href="http://lawstudents.findlaw.com/"><text:span text:style-name="T6">Law Student Resources</text:span></text:a></text:p>
        </text:list-item>
      </text:list>
      <text:list xml:id="list871828071920689925" text:style-name="L12">
        <text:list-item>
          <text:p text:style-name="P24"><draw:frame draw:style-name="fr5" draw:name="Frame9" text:anchor-type="paragraph" svg:width="1.7709in" draw:z-index="23"><draw:text-box fo:min-height="0.0161in"><text:p text:style-name="P3">NEWS AND COMMENTARY</text:p></draw:text-box></draw:frame><text:a xlink:type="simple" xlink:href="http://supreme.findlaw.com/legal-commentary.html"><text:span text:style-name="T6">Law Commentary</text:span></text:a><text:span text:style-name="T21"> /</text:span><text:span text:style-name="T1"> </text:span></text:p>
        </text:list-item>
        <text:list-item>
          <text:p text:style-name="P24"><text:a xlink:type="simple" xlink:href="http://blogs.findlaw.com/courtside/"><text:span text:style-name="T6">Featured Documents</text:span></text:a><text:span text:style-name="T21"> /</text:span><text:span text:style-name="T1"> </text:span></text:p>
        </text:list-item>
        <text:list-item>
          <text:p text:style-name="P24"><text:a xlink:type="simple" xlink:href="http://newsletters.findlaw.com/"><text:span text:style-name="T6">Newsletters</text:span></text:a><text:span text:style-name="T21"> /</text:span><text:span text:style-name="T1"> </text:span></text:p>
        </text:list-item>
        <text:list-item>
          <text:p text:style-name="P24"><text:a xlink:type="simple" xlink:href="http://legalblogs.findlaw.com/"><text:span text:style-name="T6">Blogs</text:span></text:a><text:span text:style-name="T21"> / </text:span><text:a xlink:type="simple" xlink:href="http://www.findlaw.com/rss-index.html"><text:span text:style-name="T6">RSS Feeds</text:span></text:a></text:p>
        </text:list-item>
      </text:list>
      <text:list xml:id="list117033259532612883" text:style-name="L13">
        <text:list-item>
          <text:p text:style-name="P25"><draw:frame draw:style-name="fr5" draw:name="Frame10" text:anchor-type="paragraph" svg:width="1.7709in" draw:z-index="24"><draw:text-box fo:min-height="0.0161in"><text:p text:style-name="P3">GET LEGAL FORMS</text:p></draw:text-box></draw:frame><text:a xlink:type="simple" xlink:href="http://www.uslegalforms.com/lpfindlaw"><text:span text:style-name="T6">Legal Forms for Your Practice</text:span></text:a></text:p>
        </text:list-item>
      </text:list>
      <text:list xml:id="list3656838492339011000" text:style-name="L14">
        <text:list-item>
          <text:p text:style-name="P26"><draw:frame draw:style-name="fr5" draw:name="Frame11" text:anchor-type="paragraph" svg:width="1.7709in" draw:z-index="25"><draw:text-box fo:min-height="0.0161in"><text:p text:style-name="P3">ABOUT US</text:p></draw:text-box></draw:frame><text:a xlink:type="simple" xlink:href="http://company.findlaw.com/company_info.html"><text:span text:style-name="T6">Company History</text:span></text:a><text:span text:style-name="T21"> /</text:span><text:span text:style-name="T1"> </text:span></text:p>
        </text:list-item>
        <text:list-item>
          <text:p text:style-name="P26"><text:soft-page-break/><text:a xlink:type="simple" xlink:href="http://company.findlaw.com/media_relations.html"><text:span text:style-name="T6">Media Relations</text:span></text:a><text:span text:style-name="T21"> / </text:span><text:a xlink:type="simple" xlink:href="http://company.findlaw.com/contacts.html"><text:span text:style-name="T6">Contact Us</text:span></text:a><text:span text:style-name="T21"> / </text:span><text:a xlink:type="simple" xlink:href="http://company.findlaw.com/privacy.html"><text:span text:style-name="T6">Privacy</text:span></text:a><text:span text:style-name="T21"> / </text:span><text:a xlink:type="simple" xlink:href="http://company.findlaw.com/adkit/index.html"><text:span text:style-name="T6">Advertising</text:span></text:a><text:span text:style-name="T21"> /</text:span><text:span text:style-name="T1"> </text:span></text:p>
        </text:list-item>
        <text:list-item>
          <text:p text:style-name="P26"><text:a xlink:type="simple" xlink:href="http://company.findlaw.com/employment/employment.html"><text:span text:style-name="T6">Jobs</text:span></text:a></text:p>
        </text:list-item>
      </text:list>
      <text:list xml:id="list3771806657109338930" text:style-name="L15">
        <text:list-item>
          <text:p text:style-name="P40"><draw:frame draw:style-name="fr5" draw:name="Frame12" text:anchor-type="paragraph" svg:width="1.7709in" draw:z-index="26"><draw:text-box fo:min-height="0.0161in"><text:p text:style-name="P3">FIND US ON</text:p></draw:text-box></draw:frame><text:a xlink:type="simple" xlink:href="http://www.facebook.com/FindLawLegalProfessionals"><text:span text:style-name="T6">FACEBOOK</text:span></text:a></text:p>
        </text:list-item>
        <text:list-item>
          <text:p text:style-name="P40"><text:a xlink:type="simple" xlink:href="https://twitter.com/findlawLP"><text:span text:style-name="T6">TWITTER</text:span></text:a></text:p>
        </text:list-item>
      </text:list>
      <text:p text:style-name="P47"/>
      <text:p text:style-name="Text_20_body">Copyright © Wed May 31 16:48:53 PDT 2017, Thomson Reuters. All rights reserved.</text:p>
      <text:section text:style-name="Sect1" text:name="stcpDiv">
        <text:p text:style-name="P11">ShareThis Copy and Pas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3T06:42:22.63</meta:creation-date>
    <meta:document-statistic meta:table-count="4" meta:image-count="0" meta:object-count="6" meta:page-count="7" meta:paragraph-count="100" meta:word-count="1745" meta:character-count="9722"/>
    <dc:date>2017-06-23T06:43:31.44</dc:date>
    <dc:creator>George Buzzetti</dc:creator>
    <meta:editing-duration>PT1M9S</meta:editing-duration>
    <meta:editing-cycles>1</meta:editing-cycles>
    <meta:generator>OpenOffice/4.0.1$Win32 OpenOffice.org_project/401m5$Build-9714</meta:generator>
  </office:meta>
</office:document-meta>
</file>