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8972in" table:align="left"/>
    </style:style>
    <style:style style:name="Table1.A" style:family="table-column">
      <style:table-column-properties style:column-width="7.0319in"/>
    </style:style>
    <style:style style:name="Table1.B" style:family="table-column">
      <style:table-column-properties style:column-width="0.7715in"/>
    </style:style>
    <style:style style:name="Table1.C" style:family="table-column">
      <style:table-column-properties style:column-width="0.0938in"/>
    </style:style>
    <style:style style:name="Table1.A1" style:family="table-cell">
      <style:table-cell-properties style:vertical-align="middle"/>
    </style:style>
    <style:style style:name="P1" style:family="paragraph" style:parent-style-name="Text_20_body">
      <style:paragraph-properties fo:margin-top="0in" fo:margin-bottom="0in" fo:line-height="150%"/>
    </style:style>
    <style:style style:name="P2" style:family="paragraph" style:parent-style-name="Text_20_body">
      <style:paragraph-properties fo:margin-top="0in" fo:margin-bottom="0in" fo:line-height="150%" fo:orphans="2" fo:widows="2"/>
    </style:style>
    <style:style style:name="P3" style:family="paragraph" style:parent-style-name="Text_20_body">
      <style:paragraph-properties fo:margin-top="0in" fo:margin-bottom="0in" fo:line-height="150%" fo:orphans="2" fo:widows="2"/>
      <style:text-properties fo:font-variant="normal" fo:text-transform="none" fo:color="#000000" style:font-name="Georgia" fo:font-size="14pt" fo:letter-spacing="normal" fo:font-style="normal" fo:font-weight="normal" fo:background-color="#ffffff"/>
    </style:style>
    <style:style style:name="P4" style:family="paragraph" style:parent-style-name="Text_20_body">
      <style:paragraph-properties fo:margin-top="0in" fo:margin-bottom="0in" fo:line-height="150%" fo:orphans="2" fo:widows="2"/>
      <style:text-properties fo:font-variant="normal" fo:text-transform="none" fo:color="#000000" style:font-name="Georgia" fo:font-size="14pt" fo:letter-spacing="normal" fo:font-style="italic" fo:font-weight="normal" fo:background-color="#ffffff"/>
    </style:style>
    <style:style style:name="P5" style:family="paragraph" style:parent-style-name="Text_20_body" style:list-style-name="L1">
      <style:paragraph-properties fo:margin-top="0in" fo:margin-bottom="0in" style:line-height-at-least="0.3646in" fo:padding="0in" fo:border="none"/>
    </style:style>
    <style:style style:name="P6" style:family="paragraph" style:parent-style-name="Text_20_body">
      <style:paragraph-properties fo:margin-left="0in" fo:margin-right="0in" fo:margin-top="0in" fo:margin-bottom="0in" fo:line-height="150%" fo:orphans="2" fo:widows="2" fo:text-indent="0in" style:auto-text-indent="false"/>
      <style:text-properties fo:font-variant="normal" fo:text-transform="none" fo:color="#000000" style:font-name="Georgia" fo:font-size="14pt" fo:letter-spacing="normal" fo:font-style="normal" fo:font-weight="normal" fo:background-color="#ffffff"/>
    </style:style>
    <style:style style:name="P7" style:family="paragraph" style:parent-style-name="Text_20_body" style:list-style-name="L1">
      <style:paragraph-properties fo:margin-left="0in" fo:margin-right="0in" fo:margin-top="0in" fo:margin-bottom="0in" style:line-height-at-least="0.3646in" fo:text-indent="0in" style:auto-text-indent="false" fo:padding="0in" fo:border="none"/>
    </style:style>
    <style:style style:name="P8" style:family="paragraph" style:parent-style-name="Text_20_body">
      <style:paragraph-properties fo:margin-left="0in" fo:margin-right="0in" fo:margin-top="0in" fo:margin-bottom="0in" fo:line-height="200%" fo:orphans="2" fo:widows="2" fo:text-indent="0in" style:auto-text-indent="false" fo:padding="0.0626in" fo:border="0.0008in solid #cccccc"/>
    </style:style>
    <style:style style:name="P9" style:family="paragraph" style:parent-style-name="Text_20_body">
      <style:paragraph-properties fo:margin-left="0in" fo:margin-right="0in" fo:margin-top="0in" fo:margin-bottom="0in" fo:orphans="2" fo:widows="2" fo:text-indent="0in" style:auto-text-indent="false" fo:padding-left="0in" fo:padding-right="0in" fo:padding-top="0.1043in" fo:padding-bottom="0.1043in" fo:border-left="none" fo:border-right="none" fo:border-top="0.0008in solid #cccccc" fo:border-bottom="0.0008in solid #fcfcfc"/>
    </style:style>
    <style:style style:name="P10" style:family="paragraph" style:parent-style-name="Heading_20_3">
      <style:paragraph-properties fo:margin-left="0in" fo:margin-right="0in" fo:margin-top="0in" fo:margin-bottom="0in" fo:line-height="150%" fo:text-indent="0in" style:auto-text-indent="false" fo:padding="0in" fo:border="none"/>
    </style:style>
    <style:style style:name="P11" style:family="paragraph" style:parent-style-name="Heading_20_3">
      <style:paragraph-properties fo:margin-top="0in" fo:margin-bottom="0in" fo:line-height="150%" fo:padding="0in" fo:border="none"/>
      <style:text-properties fo:font-variant="normal" fo:text-transform="none" fo:color="#e35c14" style:text-line-through-style="none" style:font-name="Lucida Grande" fo:font-size="18pt" fo:letter-spacing="normal" fo:font-style="normal" style:text-underline-style="none" fo:font-weight="normal" style:text-blinking="false" fo:background-color="#f0f0f0"/>
    </style:style>
    <style:style style:name="P12" style:family="paragraph" style:parent-style-name="Heading_20_3">
      <style:paragraph-properties fo:margin-top="0in" fo:margin-bottom="0in" fo:line-height="150%" fo:padding="0in" fo:border="none"/>
    </style:style>
    <style:style style:name="P13" style:family="paragraph" style:parent-style-name="Heading_20_1">
      <style:text-properties fo:color="#000000"/>
    </style:style>
    <style:style style:name="P14" style:family="paragraph" style:parent-style-name="Heading_20_1">
      <style:paragraph-properties fo:margin-top="0in" fo:margin-bottom="0in" fo:line-height="150%" fo:orphans="2" fo:widows="2" fo:padding="0in" fo:border="none"/>
      <style:text-properties fo:font-variant="normal" fo:text-transform="none" fo:color="#000000" style:font-name="Georgia" fo:font-size="14pt" fo:letter-spacing="normal" fo:font-style="normal" fo:font-weight="normal" fo:background-color="#ffffff" style:font-name-asian="Georgia" style:font-size-asian="14pt" style:font-style-asian="normal" style:font-weight-asian="normal" style:font-name-complex="Georgia" style:font-size-complex="14pt" style:font-style-complex="normal" style:font-weight-complex="normal"/>
    </style:style>
    <style:style style:name="P15" style:family="paragraph" style:parent-style-name="Table_20_Contents">
      <style:paragraph-properties fo:padding="0in" fo:border="none"/>
    </style:style>
    <style:style style:name="P16" style:family="paragraph" style:parent-style-name="Table_20_Contents">
      <style:paragraph-properties fo:margin-left="0.0417in" fo:margin-right="0.0417in" fo:text-align="end" style:justify-single-word="false" fo:text-indent="0in" style:auto-text-indent="false" fo:padding="0in" fo:border="none"/>
    </style:style>
    <style:style style:name="P17" style:family="paragraph">
      <style:paragraph-properties fo:text-align="start"/>
      <style:text-properties style:text-line-through-style="none" fo:font-family="'Courier New'" style:font-family-generic="modern" style:font-pitch="fixed" fo:font-size="9pt" fo:font-style="normal" style:text-underline-style="none"/>
    </style:style>
    <style:style style:name="P18" style:family="paragraph">
      <style:paragraph-properties fo:text-align="center"/>
      <style:text-properties fo:color="#000000" fo:font-family="inherit" fo:font-size="8pt" fo:font-weight="bold"/>
    </style:style>
    <style:style style:name="T1" style:family="text">
      <style:text-properties fo:font-variant="normal" fo:text-transform="none" fo:color="#ffffff" style:text-line-through-style="none" style:font-name="Georgia" fo:font-size="6.75pt" fo:letter-spacing="normal" fo:font-style="normal" style:text-underline-style="none" fo:font-weight="normal" style:text-blinking="false" fo:background-color="#ffffff"/>
    </style:style>
    <style:style style:name="T2" style:family="text">
      <style:text-properties fo:font-variant="normal" fo:text-transform="none" fo:color="#ffffff" style:text-line-through-style="none" style:font-name="Georgia" fo:font-size="6.75pt" fo:letter-spacing="normal" fo:font-style="normal" style:text-underline-style="none" fo:font-weight="normal" style:text-blinking="false" fo:background-color="#ffffff" style:font-name-asian="Georgia" style:font-size-asian="14pt" style:font-style-asian="normal" style:font-weight-asian="normal" style:font-name-complex="Georgia" style:font-size-complex="14pt" style:font-style-complex="normal" style:font-weight-complex="normal"/>
    </style:style>
    <style:style style:name="T3" style:family="text">
      <style:text-properties fo:font-variant="normal" fo:text-transform="none" fo:color="#000000" style:font-name="Lucida Grande" fo:font-size="7.5pt" fo:letter-spacing="normal" fo:font-style="normal" fo:font-weight="normal" fo:background-color="#ffffff"/>
    </style:style>
    <style:style style:name="T4" style:family="text">
      <style:text-properties fo:font-variant="normal" fo:text-transform="none" fo:color="#000000" style:font-name="Lucida Grande" fo:font-size="14pt" fo:letter-spacing="normal" fo:font-style="normal" fo:font-weight="normal" fo:background-color="#f0f0f0"/>
    </style:style>
    <style:style style:name="T5" style:family="text">
      <style:text-properties fo:font-variant="normal" fo:text-transform="none" fo:color="#000000" style:font-name="Lucida Grande" fo:font-size="9pt" fo:letter-spacing="normal" fo:font-style="normal" fo:font-weight="normal" fo:background-color="#f0f0f0"/>
    </style:style>
    <style:style style:name="T6" style:family="text">
      <style:text-properties fo:font-variant="normal" fo:text-transform="none" fo:color="#000000" style:font-name="Lucida Grande" fo:font-size="9pt" fo:letter-spacing="normal" fo:font-style="normal" fo:font-weight="normal" fo:background-color="#f0f0f0" style:font-name-asian="Lucida Grande" style:font-size-asian="14pt" style:font-style-asian="normal" style:font-weight-asian="normal" style:font-name-complex="Lucida Grande" style:font-size-complex="14pt" style:font-style-complex="normal" style:font-weight-complex="normal"/>
    </style:style>
    <style:style style:name="T7" style:family="text">
      <style:text-properties fo:font-variant="normal" fo:text-transform="none" fo:color="#000000" style:font-name="Georgia" fo:font-size="14pt" fo:letter-spacing="normal" fo:font-style="normal" fo:font-weight="normal" fo:background-color="#ffffff"/>
    </style:style>
    <style:style style:name="T8" style:family="text">
      <style:text-properties fo:font-variant="normal" fo:text-transform="none" fo:color="#273d3b" style:text-line-through-style="none" style:font-name="Lucida Grande" fo:font-size="14pt" fo:letter-spacing="normal" fo:font-style="normal" style:text-underline-style="none" fo:font-weight="normal" style:text-blinking="false" fo:background-color="#f0f0f0"/>
    </style:style>
    <style:style style:name="T9" style:family="text">
      <style:text-properties fo:font-variant="normal" fo:text-transform="none" fo:color="#e35c14" style:text-line-through-style="none" style:font-name="Lucida Grande" fo:font-size="18pt" fo:letter-spacing="normal" fo:font-style="normal" style:text-underline-style="none" fo:font-weight="normal" style:text-blinking="false" fo:background-color="#f0f0f0"/>
    </style:style>
    <style:style style:name="T10" style:family="text">
      <style:text-properties fo:font-weight="bold"/>
    </style:style>
    <style:style style:name="T11" style:family="text">
      <style:text-properties fo:color="#e35c14" style:text-line-through-style="none" style:font-name="Lucida Grande" fo:font-size="18pt" style:text-underline-style="none" style:text-blinking="fals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fo:background-color="#cecece" fo:margin-left="0.0209in" fo:margin-right="0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text form:name="search"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Search"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8.3335in" svg:height="0.9374in" draw:z-index="2">
        <draw:floating-frame draw:frame-name="aswift_0"/>
      </draw:frame>
      <draw:frame draw:style-name="fr2" draw:name="Object2" text:anchor-type="page" text:anchor-page-number="1" svg:x="0in" svg:y="0in" svg:width="8.3335in" svg:height="0.9374in" draw:z-index="3">
        <draw:floating-frame draw:frame-name="aswift_1"/>
      </draw:frame>
      <text:h text:style-name="P13" text:outline-level="1"><text:bookmark text:name="ocle_logo"/><draw:a xlink:type="simple" xlink:href="http://www.onecle.com/"><draw:frame draw:style-name="fr1" draw:name="graphics1" text:anchor-type="as-char" svg:width="1.5902in" svg:height="0.4134in" draw:z-index="4"><draw:image xlink:href="http://www.onecle.com/images/onecle-logo.jpg" xlink:type="simple" xlink:show="embed" xlink:actuate="onLoad"/></draw:frame></draw:a><text:bookmark text:name="logo-image"/></text:h>
      <text:section text:style-name="Sect1" text:name="ocle_nav">
        <text:list xml:id="list5278816510074392255" text:style-name="L1">
          <text:list-item>
            <text:p text:style-name="P7"><text:a xlink:type="simple" xlink:href="http://www.onecle.com/"><text:span text:style-name="T2">HOME</text:span></text:a></text:p>
          </text:list-item>
          <text:list-item>
            <text:p text:style-name="P5"><text:a xlink:type="simple" xlink:href="http://contracts.onecle.com/"><text:span text:style-name="T1">BUSINESS CONTRACTS</text:span></text:a></text:p>
          </text:list-item>
          <text:list-item>
            <text:p text:style-name="P5"><text:a xlink:type="simple" xlink:href="http://law.onecle.com/"><text:span text:style-name="T1">LAWS</text:span></text:a></text:p>
          </text:list-item>
          <text:list-item>
            <text:p text:style-name="P5"><text:a xlink:type="simple" xlink:href="http://contracts.onecle.com/consumer/incorporation.shtml"><text:span text:style-name="T1">INCORPORATION</text:span></text:a></text:p>
          </text:list-item>
          <text:list-item>
            <text:p text:style-name="P5"><text:a xlink:type="simple" xlink:href="http://lawyers.onecle.com/"><text:span text:style-name="T1">LAWYER DIRECTORY</text:span></text:a></text:p>
          </text:list-item>
        </text:list>
      </text:section>
      <text:section text:style-name="Sect2" text:name="___gcse_0">
        <table:table table:name="Table1" table:style-name="Table1">
          <table:table-column table:style-name="Table1.A"/>
          <table:table-column table:style-name="Table1.B"/>
          <table:table-column table:style-name="Table1.C"/>
          <table:table-row>
            <table:table-cell table:style-name="Table1.A1" office:value-type="string">
              <text:p text:style-name="P15"><text:bookmark text:name="gsc-i-id1"/><draw:control text:anchor-type="as-char" draw:z-index="0" draw:style-name="gr1" draw:text-style-name="P17" svg:width="7.0213in" svg:height="0.2815in" draw:control="control1"/></text:p>
            </table:table-cell>
            <table:table-cell table:style-name="Table1.A1" office:value-type="string">
              <text:p text:style-name="Table_20_Contents"><draw:control text:anchor-type="as-char" draw:z-index="1" draw:style-name="gr2" draw:text-style-name="P18" svg:width="0.7504in" svg:height="0.2087in" draw:control="control2"/></text:p>
            </table:table-cell>
            <table:table-cell table:style-name="Table1.A1" office:value-type="string">
              <text:p text:style-name="P16"> </text:p>
            </table:table-cell>
          </table:table-row>
        </table:table>
      </text:section>
      <text:h text:style-name="P14" text:outline-level="1">California Penal Code Section 302</text:h>
      <text:p text:style-name="P2"><text:a xlink:type="simple" xlink:href="http://law.onecle.com/">Laws</text:a><text:span text:style-name="T3"> &gt; </text:span><text:a xlink:type="simple" xlink:href="http://law.onecle.com/california/">California Laws</text:a><text:span text:style-name="T3"> &gt; </text:span><text:a xlink:type="simple" xlink:href="http://law.onecle.com/california/penal/index.html">Penal Code</text:a><text:span text:style-name="T3"> &gt; California Penal Code Section 302</text:span></text:p>
      <text:p text:style-name="P6"><text:bookmark text:name="aswift_0_expand"/><text:bookmark text:name="aswift_0_anchor"/><text:span text:style-name="T10">302.</text:span> (a) Every person who intentionally disturbs or disquiets any assemblage of people met for religious worship at a tax-exempt place of worship, by profane discourse, rude or indecent behavior, or by any unnecessary noise, either within the place where the meeting is held, or so near it as to disturb the order and solemnity of the meeting, is guilty of a misdemeanor punishable by a fine not exceeding one thousand dollars ($1,000), or by imprisonment in a county jail for a period not exceeding one year, or by both that fine and imprisonment.</text:p>
      <text:p text:style-name="P3">(b) A court may require performance of community service of not less than 50 hours and not exceeding 80 hours as an alternative to imprisonment or a fine.</text:p>
      <text:p text:style-name="P3">(c) In addition to the penalty set forth in subdivision (a), a person who has suffered a previous conviction of a violation of this section or Section 403, shall be required to perform community service of not less than 120 hours and not exceeding 160 hours.</text:p>
      <text:p text:style-name="P3">(d) The existence of any fact which would bring a person under subdivision (c) or (d) shall be alleged in the complaint, information, or indictment and either:</text:p>
      <text:p text:style-name="P3">(1) Admitted by the defendant in open court.</text:p>
      <text:p text:style-name="P3">(2) Found to be true by a jury trying the issue of guilt.</text:p>
      <text:p text:style-name="P3"><text:soft-page-break/>(3) Found to be true by the court where guilt is established by a plea of guilty or nolo contendere.</text:p>
      <text:p text:style-name="P3">(4) Found to be true by trial by the court sitting without a jury.</text:p>
      <text:p text:style-name="P3">(e) Upon conviction of any person under this section for disturbances of religious worship, the court may, in accordance with the performance of community service imposed under this section, consistent with public safety interests and with the victim s consent, order the defendant to perform a portion of, or all of, the required community service at the place where the disturbance of religious worship occurred.</text:p>
      <text:p text:style-name="P3">(f) The court may waive the mandatory minimum requirements for community service whenever it is in the interest of justice to do so. When a waiver is granted, the court shall state on the record all reasons supporting the waiver.</text:p>
      <text:p text:style-name="P4">(Amended by Stats. 1994, Ch. 401, Sec. 1. Effective January 1, 1995.)</text:p>
      <text:p text:style-name="P8"><text:span text:style-name="T7">Section: 302  </text:span><text:a xlink:type="simple" xlink:href="http://law.onecle.com/california/penal/303.html">303</text:a><text:span text:style-name="T7">  </text:span><text:a xlink:type="simple" xlink:href="http://law.onecle.com/california/penal/303a.html">303a</text:a><text:span text:style-name="T7">  </text:span><text:a xlink:type="simple" xlink:href="http://law.onecle.com/california/penal/307.html">307</text:a><text:span text:style-name="T7">  </text:span><text:a xlink:type="simple" xlink:href="http://law.onecle.com/california/penal/308.html">308</text:a><text:span text:style-name="T7">  </text:span><text:a xlink:type="simple" xlink:href="http://law.onecle.com/california/penal/308.1.html">308.1</text:a><text:span text:style-name="T7">  </text:span><text:a xlink:type="simple" xlink:href="http://law.onecle.com/california/penal/308.2.html">308.2</text:a><text:span text:style-name="T7">  </text:span><text:a xlink:type="simple" xlink:href="http://law.onecle.com/california/penal/308.3.html">308.3</text:a><text:span text:style-name="T7">  </text:span><text:a xlink:type="simple" xlink:href="http://law.onecle.com/california/penal/308.5.html">308.5</text:a><text:span text:style-name="T7">  </text:span><text:a xlink:type="simple" xlink:href="http://law.onecle.com/california/penal/308b.html">308b</text:a><text:span text:style-name="T7">  </text:span><text:a xlink:type="simple" xlink:href="http://law.onecle.com/california/penal/309.html">309</text:a><text:span text:style-name="T7">  </text:span><text:a xlink:type="simple" xlink:href="http://law.onecle.com/california/penal/310.html">310</text:a><text:span text:style-name="T7">  </text:span><text:a xlink:type="simple" xlink:href="http://law.onecle.com/california/penal/310.2.html">310.2</text:a><text:span text:style-name="T7"> </text:span><text:a xlink:type="simple" xlink:href="http://law.onecle.com/california/penal/310.5.html">310.5</text:a><text:span text:style-name="T7">    </text:span><text:a xlink:type="simple" xlink:href="http://law.onecle.com/california/penal/303.html">Next</text:a><text:span text:style-name="T7"> </text:span><text:bookmark text:name="aswift_1_expand"/><text:bookmark text:name="aswift_1_anchor"/></text:p>
      <text:p text:style-name="P2"><text:span text:style-name="Emphasis"><text:span text:style-name="T7">Last modified: September 9, 2016</text:span></text:span></text:p>
      <text:section text:style-name="Sect2" text:name="ocle_footer">
        <text:h text:style-name="P10" text:outline-level="3"><text:a xlink:type="simple" xlink:href="http://law.onecle.com/blog/"><text:span text:style-name="T11">Law Blog</text:span></text:a></text:h>
        <text:h text:style-name="P11" text:outline-level="3">State Laws</text:h>
        <text:p text:style-name="P1"><text:a xlink:type="simple" xlink:href="http://law.onecle.com/alabama/"><text:span text:style-name="T8">Alabama</text:span></text:a><text:span text:style-name="T4"><text:line-break/></text:span><text:a xlink:type="simple" xlink:href="http://law.onecle.com/alaska/"><text:span text:style-name="T8">Alaska</text:span></text:a><text:span text:style-name="T4"><text:line-break/></text:span><text:a xlink:type="simple" xlink:href="http://law.onecle.com/arizona/"><text:span text:style-name="T8">Arizona</text:span></text:a><text:span text:style-name="T4"><text:line-break/></text:span><text:a xlink:type="simple" xlink:href="http://law.onecle.com/arkansas/"><text:span text:style-name="T8">Arkansas</text:span></text:a><text:span text:style-name="T4"><text:line-break/></text:span><text:a xlink:type="simple" xlink:href="http://law.onecle.com/california/"><text:span text:style-name="T8">California</text:span></text:a><text:span text:style-name="T4"><text:line-break/></text:span><text:soft-page-break/><text:a xlink:type="simple" xlink:href="http://law.onecle.com/florida/"><text:span text:style-name="T8">Florida</text:span></text:a><text:span text:style-name="T4"><text:line-break/></text:span><text:a xlink:type="simple" xlink:href="http://law.onecle.com/georgia/"><text:span text:style-name="T8">Georgia</text:span></text:a><text:span text:style-name="T4"><text:line-break/></text:span><text:a xlink:type="simple" xlink:href="http://law.onecle.com/hawaii/"><text:span text:style-name="T8">Hawaii</text:span></text:a><text:span text:style-name="T4"><text:line-break/></text:span><text:a xlink:type="simple" xlink:href="http://law.onecle.com/illinois/"><text:span text:style-name="T8">Illinois</text:span></text:a><text:span text:style-name="T4"><text:line-break/></text:span><text:a xlink:type="simple" xlink:href="http://law.onecle.com/indiana/"><text:span text:style-name="T8">Indiana</text:span></text:a><text:span text:style-name="T4"><text:line-break/></text:span><text:a xlink:type="simple" xlink:href="http://law.onecle.com/massachusetts/"><text:span text:style-name="T8">Massachusetts</text:span></text:a><text:span text:style-name="T4"><text:line-break/></text:span><text:a xlink:type="simple" xlink:href="http://law.onecle.com/michigan/"><text:span text:style-name="T8">Michigan</text:span></text:a><text:span text:style-name="T4"><text:line-break/></text:span><text:a xlink:type="simple" xlink:href="http://law.onecle.com/nevada/"><text:span text:style-name="T8">Nevada</text:span></text:a><text:span text:style-name="T4"><text:line-break/></text:span><text:a xlink:type="simple" xlink:href="http://law.onecle.com/new-jersey/"><text:span text:style-name="T8">New Jersey</text:span></text:a><text:span text:style-name="T4"><text:line-break/></text:span><text:a xlink:type="simple" xlink:href="http://law.onecle.com/new-york/"><text:span text:style-name="T8">New York</text:span></text:a><text:span text:style-name="T4"><text:line-break/></text:span><text:a xlink:type="simple" xlink:href="http://law.onecle.com/north-carolina/"><text:span text:style-name="T8">North Carolina</text:span></text:a><text:span text:style-name="T4"><text:line-break/></text:span><text:a xlink:type="simple" xlink:href="http://law.onecle.com/ohio/"><text:span text:style-name="T8">Ohio</text:span></text:a><text:span text:style-name="T4"><text:line-break/></text:span><text:a xlink:type="simple" xlink:href="http://law.onecle.com/oregon/"><text:span text:style-name="T8">Oregon</text:span></text:a><text:span text:style-name="T4"><text:line-break/></text:span><text:a xlink:type="simple" xlink:href="http://law.onecle.com/pennsylvania/"><text:span text:style-name="T8">Pennsylvania</text:span></text:a><text:span text:style-name="T4"><text:line-break/></text:span><text:a xlink:type="simple" xlink:href="http://law.onecle.com/texas/"><text:span text:style-name="T8">Texas</text:span></text:a><text:span text:style-name="T4"><text:line-break/></text:span><text:a xlink:type="simple" xlink:href="http://law.onecle.com/virginia/"><text:span text:style-name="T8">Virginia</text:span></text:a><text:span text:style-name="T4"><text:line-break/></text:span><text:a xlink:type="simple" xlink:href="http://law.onecle.com/washington/"><text:span text:style-name="T8">Washington</text:span></text:a></text:p>
        <text:h text:style-name="P11" text:outline-level="3">Court Opinions</text:h>
        <text:p text:style-name="P1"><text:a xlink:type="simple" xlink:href="http://law.onecle.com/ussc/"><text:span text:style-name="T8">US Supreme Court</text:span></text:a><text:span text:style-name="T4"><text:line-break/></text:span><text:a xlink:type="simple" xlink:href="http://law.onecle.com/tax/"><text:span text:style-name="T8">US Tax Court</text:span></text:a><text:span text:style-name="T4"><text:line-break/></text:span><text:a xlink:type="simple" xlink:href="http://law.onecle.com/board-of-patent-appeals/"><text:span text:style-name="T8">Board of Patent Appeals</text:span></text:a></text:p>
        <text:h text:style-name="P12" text:outline-level="3"><text:soft-page-break/><text:a xlink:type="simple" xlink:href="http://law.onecle.com/uscode/"><text:span text:style-name="T9">US Code</text:span></text:a></text:h>
        <text:h text:style-name="P12" text:outline-level="3"><text:a xlink:type="simple" xlink:href="http://law.onecle.com/constitution/"><text:span text:style-name="T9">US Constitution</text:span></text:a></text:h>
        <text:p text:style-name="P1"><text:a xlink:type="simple" xlink:href="http://law.onecle.com/constitution/010-preamble.html"><text:span text:style-name="T8">Preamble</text:span></text:a><text:span text:style-name="T4"><text:line-break/></text:span><text:a xlink:type="simple" xlink:href="http://law.onecle.com/constitution/article-1/index.html"><text:span text:style-name="T8">Art. I - Legislative</text:span></text:a><text:span text:style-name="T4"><text:line-break/></text:span><text:a xlink:type="simple" xlink:href="http://law.onecle.com/constitution/article-2/index.html"><text:span text:style-name="T8">Art. II - Executive</text:span></text:a><text:span text:style-name="T4"><text:line-break/></text:span><text:a xlink:type="simple" xlink:href="http://law.onecle.com/constitution/article-3/index.html"><text:span text:style-name="T8">Art. III - Judicial</text:span></text:a><text:span text:style-name="T4"><text:line-break/></text:span><text:a xlink:type="simple" xlink:href="http://law.onecle.com/constitution/article-4/index.html"><text:span text:style-name="T8">Art. IV - States' Relations</text:span></text:a><text:span text:style-name="T4"><text:line-break/></text:span><text:a xlink:type="simple" xlink:href="http://law.onecle.com/constitution/article-5/index.html"><text:span text:style-name="T8">Art. V - Mode of Amendment</text:span></text:a><text:span text:style-name="T4"><text:line-break/></text:span><text:a xlink:type="simple" xlink:href="http://law.onecle.com/constitution/article-6/index.html"><text:span text:style-name="T8">Art. VI - Prior Debts</text:span></text:a><text:span text:style-name="T4"><text:line-break/></text:span><text:a xlink:type="simple" xlink:href="http://law.onecle.com/constitution/017-ratification.html"><text:span text:style-name="T8">Art VII - Ratification</text:span></text:a></text:p>
      </text:section>
      <text:p text:style-name="P9"><text:a xlink:type="simple" xlink:href="http://www.onecle.com/info/copyright.shtml"><text:span text:style-name="T6">Copyright © 2017 Onecle Inc.</text:span></text:a></text:p>
      <text:p text:style-name="P9"><text:a xlink:type="simple" xlink:href="http://www.onecle.com/info/terms.shtml">Terms of Service</text:a><text:span text:style-name="T5"> | </text:span><text:a xlink:type="simple" xlink:href="http://www.onecle.com/info/privacy.shtml">Privacy Policy</text:a><text:span text:style-name="T5"> | </text:span><text:a xlink:type="simple" xlink:href="http://www.onecle.com/forms/contact.shtml">Contact U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7-25T09:13:30.13</meta:creation-date>
    <meta:document-statistic meta:table-count="1" meta:image-count="1" meta:object-count="2" meta:page-count="4" meta:paragraph-count="34" meta:word-count="510" meta:character-count="2945"/>
    <dc:date>2017-07-25T09:14:02.15</dc:date>
    <dc:creator>George Buzzetti</dc:creator>
    <meta:editing-duration>PT34S</meta:editing-duration>
    <meta:editing-cycles>1</meta:editing-cycles>
    <meta:generator>OpenOffice/4.0.1$Win32 OpenOffice.org_project/401m5$Build-9714</meta:generator>
  </office:meta>
</office:document-meta>
</file>