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style="italic"/>
    </style:style>
    <style:style style:name="P2" style:family="paragraph" style:parent-style-name="Text_20_body">
      <style:paragraph-properties fo:text-align="start" style:justify-single-word="false"/>
    </style:style>
    <style:style style:name="P3" style:family="paragraph" style:parent-style-name="Text_20_body">
      <style:paragraph-properties fo:margin-left="0in" fo:margin-right="0in" fo:text-align="start" style:justify-single-word="false" fo:text-indent="0in" style:auto-text-indent="false"/>
    </style:style>
    <style:style style:name="T1" style:family="text">
      <style:text-properties fo:font-weight="bold"/>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5in" svg:height="0.6709in" draw:z-index="0">
        <draw:floating-frame draw:frame-name="aswift_1"/>
      </draw:frame>
      <text:h text:style-name="Heading_20_1" text:outline-level="1">California Penal Code Section 1368</text:h>
      <text:p text:style-name="P3"><text:bookmark text:name="aswift_1_expand"/><text:bookmark text:name="aswift_1_anchor"/><text:span text:style-name="T1">1368.</text:span> (a) If, during the pendency of an action and prior to judgment, or during revocation proceedings for a violation of probation, mandatory supervision, postrelease community supervision, or parole, a doubt arises in the mind of the judge as to the mental competence of the defendant, he or she shall state that doubt in the record and inquire of the attorney for the defendant whether, in the opinion of the attorney, the defendant is mentally competent. If the defendant is not represented by counsel, the court shall appoint counsel. At the request of the defendant or his or her counsel or upon its own motion, the court shall recess the proceedings for as long as may be reasonably necessary to permit counsel to confer with the defendant and to form an opinion as to the mental competence of the defendant at that point in time.</text:p>
      <text:p text:style-name="P2">(b) If counsel informs the court that he or she believes the defendant is or may be mentally incompetent, the court shall order that the question of the defendant s mental competence is to be determined in a hearing which is held pursuant to Sections 1368.1 and 1369. If counsel informs the court that he or she believes the defendant is mentally competent, the court may nevertheless order a hearing. Any hearing shall be held in the superior court.</text:p>
      <text:p text:style-name="P2">(c) Except as provided in Section 1368.1, when an order for a hearing into the present mental competence of the defendant has been issued, all proceedings in the criminal prosecution shall be suspended until the question of the present mental competence of the defendant has been determined.</text:p>
      <text:p text:style-name="P2">If a jury has been impaneled and sworn to try the defendant, the jury shall be discharged only if it appears to the court that undue hardship to the jurors would result if the jury is retained on call.</text:p>
      <text:p text:style-name="P2">If the defendant is declared mentally incompetent, the jury shall be discharged.</text:p>
      <text:p text:style-name="P1">(Amended by Stats. 2014, Ch. 759, Sec. 3. Effective January 1, 201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8T17:19:24.05</meta:creation-date>
    <meta:document-statistic meta:table-count="0" meta:image-count="0" meta:object-count="1" meta:page-count="1" meta:paragraph-count="7" meta:word-count="339" meta:character-count="1962"/>
    <dc:date>2017-10-28T17:21:01.35</dc:date>
    <dc:creator>George Buzzetti</dc:creator>
    <meta:editing-duration>PT1M39S</meta:editing-duration>
    <meta:editing-cycles>1</meta:editing-cycles>
    <meta:generator>OpenOffice/4.0.1$Win32 OpenOffice.org_project/401m5$Build-9714</meta:generator>
  </office:meta>
</office:document-meta>
</file>