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938in" style:rel-width="88%" table:align="left"/>
    </style:style>
    <style:style style:name="Table1.A" style:family="table-column">
      <style:table-column-properties style:column-width="5.9938in" style:rel-column-width="56721*"/>
    </style:style>
    <style:style style:name="Table1.B" style:family="table-column">
      <style:table-column-properties style:column-width="0.1in" style:rel-column-width="947*"/>
    </style:style>
    <style:style style:name="Table1.A1" style:family="table-cell">
      <style:table-cell-properties style:vertical-align="middle" fo:padding="0.0194in" fo:border="none"/>
    </style:style>
    <style:style style:name="Table1.B1" style:family="table-cell">
      <style:table-cell-properties fo:padding="0.0194in" fo:border="none"/>
    </style:style>
    <style:style style:name="Table2" style:family="table">
      <style:table-properties style:width="6.925in" style:rel-width="100%" table:align="left"/>
    </style:style>
    <style:style style:name="Table2.A" style:family="table-column">
      <style:table-column-properties style:column-width="0.2049in" style:rel-column-width="1940*"/>
    </style:style>
    <style:style style:name="Table2.B" style:family="table-column">
      <style:table-column-properties style:column-width="5.916in" style:rel-column-width="55987*"/>
    </style:style>
    <style:style style:name="Table2.C" style:family="table-column">
      <style:table-column-properties style:column-width="0.8035in" style:rel-column-width="7606*"/>
    </style:style>
    <style:style style:name="Table3" style:family="table">
      <style:table-properties style:width="6.0938in" style:rel-width="88%" table:align="left"/>
    </style:style>
    <style:style style:name="Table3.A" style:family="table-column">
      <style:table-column-properties style:column-width="4.1438in" style:rel-column-width="39211*"/>
    </style:style>
    <style:style style:name="Table3.B" style:family="table-column">
      <style:table-column-properties style:column-width="1.95in" style:rel-column-width="18456*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6.0938in" style:rel-width="88%" table:align="left"/>
    </style:style>
    <style:style style:name="Table4.A" style:family="table-column">
      <style:table-column-properties style:column-width="3.0472in" style:rel-column-width="28834*"/>
    </style:style>
    <style:style style:name="Table4.A1" style:family="table-cell">
      <style:table-cell-properties style:vertical-align="middle" fo:padding="0.0194in" fo:border="none"/>
    </style:style>
    <style:style style:name="Table4.B1" style:family="table-cell">
      <style:table-cell-properties fo:padding="0.0194in" fo:border="none"/>
    </style:style>
    <style:style style:name="P1" style:family="paragraph" style:parent-style-name="Horizontal_20_Line">
      <style:paragraph-properties fo:padding="0in" fo:border-left="none" fo:border-right="none" fo:border-top="none" fo:border-bottom="0.0138in solid #808080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padding="0in" fo:border="none"/>
    </style:style>
    <style:style style:name="P6" style:family="paragraph" style:parent-style-name="Table_20_Contents">
      <style:paragraph-properties fo:margin-top="0in" fo:margin-bottom="0.1965in"/>
    </style:style>
    <style:style style:name="T1" style:family="text">
      <style:text-properties style:font-name="Arial1" fo:font-size="10pt" fo:font-weight="bold"/>
    </style:style>
    <style:style style:name="fr1" style:family="graphic" style:parent-style-name="Graphics">
      <style:graphic-properties fo:margin-left="0in" fo:margin-right="0in" fo:margin-top="0in" fo:margin-bottom="0in" style:wrap="right" style:number-wrapped-paragraphs="no-limit" style:wrap-contour="false" style:vertical-pos="top" style:vertical-rel="paragraph-content" style:horizontal-pos="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frame draw:style-name="fr1" draw:name="graphics1" text:anchor-type="paragraph" svg:width="2.0835in" svg:height="0.7291in" draw:z-index="0"><draw:image xlink:href="https://ww2.callawyer.com/images/cl_logo_210.png" xlink:type="simple" xlink:show="embed" xlink:actuate="onLoad"/></draw:frame><draw:frame draw:style-name="fr1" draw:name="graphics2" text:anchor-type="paragraph" svg:width="2.0835in" svg:height="0.7083in" draw:z-index="1"><draw:image xlink:href="https://ww2.callawyer.com/images/DJCLogoOutlines.gif" xlink:type="simple" xlink:show="embed" xlink:actuate="onLoad"/></draw:frame></text:p>
          </table:table-cell>
          <table:table-cell table:style-name="Table1.B1" office:value-type="string">
            <text:p text:style-name="P2"/>
          </table:table-cell>
        </table:table-row>
        <table:table-row>
          <table:table-cell table:style-name="Table1.A1" table:number-columns-spanned="2" office:value-type="string">
            <text:p text:style-name="P3">SLAPP Update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April 2017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As recent case law demonstrates, California’s anti-SLAPP statute is a potent and ever evolving weapon.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General Credit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5">1.</text:p>
          </table:table-cell>
          <table:table-cell office:value-type="string">
            <text:p text:style-name="Table_20_Contents">An anti-SLAPP motion may be filed within sixty days after service of the complaint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2.</text:p>
          </table:table-cell>
          <table:table-cell office:value-type="string">
            <text:p text:style-name="Table_20_Contents">Under the second prong of anti-SLAPP analysis, the defendant must show a likelihood of prevailing on the merits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3.</text:p>
          </table:table-cell>
          <table:table-cell office:value-type="string">
            <text:p text:style-name="Table_20_Contents">Internal peer review proceedings in a private hospital are considered “official proceedings” protected by the anti-SLAPP statute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4.</text:p>
          </table:table-cell>
          <table:table-cell office:value-type="string">
            <text:p text:style-name="Table_20_Contents">Private arbitration is clearly litigation activity protected by the anti-SLAPP statute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5.</text:p>
          </table:table-cell>
          <table:table-cell office:value-type="string">
            <text:p text:style-name="Table_20_Contents">The anti-SLAPP statute applies to negotiation and settlement activities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6.</text:p>
          </table:table-cell>
          <table:table-cell office:value-type="string">
            <text:p text:style-name="Table_20_Contents">Courts have never considered legal malpractice and professional misconduct claims to be covered by the anti-SLAPP statute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7.</text:p>
          </table:table-cell>
          <table:table-cell office:value-type="string">
            <text:p text:style-name="Table_20_Contents">California Courts of Appeal are split on whether employment discrimination claims are protected under the anti-SLAPP statute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8.</text:p>
          </table:table-cell>
          <table:table-cell office:value-type="string">
            <text:p text:style-name="Table_20_Contents">In assessing whether a complaint implicates an issue of public interest, fame or celebrity alone may be sufficient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9.</text:p>
          </table:table-cell>
          <table:table-cell office:value-type="string">
            <text:p text:style-name="Table_20_Contents">Like the Internet, newspapers and magazines are universally recognized as public forums for the purposes of determining whether speech made therein is covered by the anti-SLAPP statute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0.</text:p>
          </table:table-cell>
          <table:table-cell office:value-type="string">
            <text:p text:style-name="Table_20_Contents">A mixed cause of action is always subject to an anti-SLAPP motion to dismiss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1.</text:p>
          </table:table-cell>
          <table:table-cell office:value-type="string">
            <text:p text:style-name="Table_20_Contents">In a mixed cause of action, a plaintiff must show the likelihood of success on all parts of a claim, whether protected or unprotected activity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2.</text:p>
          </table:table-cell>
          <table:table-cell office:value-type="string">
            <text:p text:style-name="Table_20_Contents">The statute applies to an enforcement action brought in the name of the People of the State of California by a city attorney, acting as a private attorney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3.</text:p>
          </table:table-cell>
          <table:table-cell office:value-type="string">
            <text:p text:style-name="Table_20_Contents">The illegality exception to the anti-SLAPP statute applies to violation of a criminal statute only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4.</text:p>
          </table:table-cell>
          <table:table-cell office:value-type="string">
            <text:p text:style-name="Table_20_Contents">In cases involving the commercial speech exemption to the anti-SLAPP statute, it is the plaintiff’s burden to establish that the exception applies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5.</text:p>
          </table:table-cell>
          <table:table-cell office:value-type="string">
            <text:p text:style-name="Table_20_Contents">In a “SLAPPback” case, a prevailing nonmoving party is entitled to attorney fees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6.</text:p>
          </table:table-cell>
          <table:table-cell office:value-type="string">
            <text:p text:style-name="Table_20_Contents">An amended complaint resets the sixty day time limit to file a motion to strike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7.</text:p>
          </table:table-cell>
          <table:table-cell office:value-type="string">
            <text:p text:style-name="Table_20_Contents">The filing of an anti-SLAPP motion stays discovery until notice of entry of an order ruling on the motion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8.</text:p>
          </table:table-cell>
          <table:table-cell office:value-type="string">
            <text:p text:style-name="Table_20_Contents">A plaintiff may amend the complaint after the court rules on a defendant’s anti-SLAPP motion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19.</text:p>
          </table:table-cell>
          <table:table-cell office:value-type="string">
            <text:p text:style-name="Table_20_Contents">A trial court’s ruling on an anti-SLAPP motion is reviewed on appeal for abuse of discretion.</text:p>
          </table:table-cell>
          <table:table-cell office:value-type="string">
            <text:p text:style-name="Table_20_Contents">True False</text:p>
          </table:table-cell>
        </table:table-row>
        <table:table-row>
          <table:table-cell office:value-type="string">
            <text:p text:style-name="P5">20.</text:p>
          </table:table-cell>
          <table:table-cell office:value-type="string">
            <text:p text:style-name="Table_20_Contents">A defendant who successfully moves to strike some claims but not others under the anti-SLAPP statute is not necessarily entitled to attorney fees and costs.</text:p>
          </table:table-cell>
          <table:table-cell office:value-type="string">
            <text:p text:style-name="Table_20_Contents">True False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<text:span text:style-name="T1">HOW TO RECEIVE ONE HOUR OF MCLE CREDIT</text:span><text:line-break/>Answer the test questions above, choosing the one best answer<text:line-break/><text:soft-page-break/>to each question. For timely processing, print or type your<text:line-break/>name/address/bar number below. Mail this page and a $36 check made payable to CALIFORNIA LAWYER to:</text:p>
          </table:table-cell>
          <table:table-cell table:style-name="Table3.A1" office:value-type="string">
            <text:p text:style-name="P4">California Lawyer/MCLE<text:line-break/>P.O. Box 54026<text:line-break/>Los Angeles, CA 90054-<text:soft-page-break/>0026</text:p>
          </table:table-cell>
        </table:table-row>
      </table:table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1"/>
            <text:p text:style-name="P6">name (required) <text:line-break/></text:p>
            <text:p text:style-name="P1"/>
            <text:p text:style-name="P6">bar number (required) <text:line-break/></text:p>
            <text:p text:style-name="P1"/>
            <text:p text:style-name="P6">law firm, company, or organization <text:line-break/></text:p>
            <text:p text:style-name="P1"/>
            <text:p text:style-name="P6">address <text:line-break/></text:p>
            <text:p text:style-name="P1"/>
            <text:p text:style-name="Table_20_Contents">city, state, zip <text:line-break/></text:p>
          </table:table-cell>
          <table:table-cell table:style-name="Table4.B1" office:value-type="string">
            <text:p text:style-name="P1"/>
            <text:p text:style-name="P6">date (required) <text:line-break/></text:p>
            <text:p text:style-name="P1"/>
            <text:p text:style-name="P6">practice area <text:line-break/></text:p>
            <text:p text:style-name="P1"/>
            <text:p text:style-name="P6">phone <text:line-break/></text:p>
            <text:p text:style-name="P1"/>
            <text:p text:style-name="Table_20_Contents">email <text:line-break/><text:line-break/><text:line-break/>please check here if this is a new address  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7-27T08:18:17.54</meta:creation-date>
    <meta:document-statistic meta:table-count="4" meta:image-count="2" meta:object-count="0" meta:page-count="2" meta:paragraph-count="75" meta:word-count="518" meta:character-count="3169"/>
    <dc:date>2017-07-27T08:18:39.55</dc:date>
    <dc:creator>George Buzzetti</dc:creator>
    <meta:editing-duration>PT22S</meta:editing-duration>
    <meta:editing-cycles>1</meta:editing-cycles>
    <meta:generator>OpenOffice/4.0.1$Win32 OpenOffice.org_project/401m5$Build-9714</meta:generator>
  </office:meta>
</office:document-meta>
</file>