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6-14-17</text:p>
      <text:p text:style-name="Standard"/>
      <text:p text:style-name="Standard">CALIFORNIA STATE BAR RULES BROKEN ON GEORGE BUZZETTI</text:p>
      <text:p text:style-name="Standard"/>
      <text:p text:style-name="Standard">1-300 <text:s text:c="4"/>unauthorized practice of law</text:p>
      <text:p text:style-name="Standard"/>
      <text:p text:style-name="Standard">Suzanne Blossom did nothing when judge Herscovitz threatened me in court when I told him that I went to lawyer training sessions and was the only person there not a lawyer and respected by the best as one who knows law like a top lawyer. <text:s/>He accused me of representing myself as a lawyer and Suzanne Blossom, supposedly my lawyer, did nothing. <text:s/>She did not protect me in front of a criminal judge who allows misdemeanors to be prosecuted by the LADA which is illegal since 1915.</text:p>
      <text:p text:style-name="Standard"/>
      <text:p text:style-name="Standard">2-100 <text:s text:c="5"/>communication with a represented party</text:p>
      <text:p text:style-name="Standard"/>
      <text:p text:style-name="Standard">Throughout this entire case for 3.5+ years constantly all parties, LAUSDPD, LAUSD, LADA, L.A. Superior Courts, LAPD, L.A. Sheriff's and California A.G. have coordinated in a major RICO conspiracy to take away my rights such as conviction and sentencing with “Double Jeopardy”, no “Exculpatory Evidence”, an “Illegal Prosecutor”, no “Speedy Trial Rules and Laws followed”, and no phone calls two times when illegally arrested for 3-5 days against both California and Federal Supreme Court Decisions. <text:s/>These are each major violations and together after being reviewed by 13 judges in every illegal manner against the innocent defendant refused under AB 1909 his Exculpatory Evidence which shows that Tamar Galatzan and friends called themselves not George Buzzetti.</text:p>
      <text:p text:style-name="Standard"/>
      <text:p text:style-name="Standard">2-400 <text:s text:c="6"/>prohibited discriminatory conduct in a law practice</text:p>
      <text:p text:style-name="Standard"/>
      <text:p text:style-name="Standard">Every action by all attorneys involved in this case on both defense and illegal prosecution are discriminatory in fact. <text:s/>Not one time have I been treated fairly and/or equally by any lawyer or judge in this case. <text:s/>All you have to do is look in the case summary at the order for the Tamar Galatzan phone records ordered and subpoenaed by the court which makes it illegal to take me to trial without the exculpatory evidence yet I was illegally taken to trial with full knowledge of all involved and no matter how many times this defendant has pointed out these deficiencies they continue with their law breaking in their “Protection Racket of law enforcement and superior court criminality.”</text:p>
      <text:p text:style-name="Standard"/>
      <text:p text:style-name="Standard">3-100 <text:s text:c="6"/>confidential information of client</text:p>
      <text:p text:style-name="Standard"/>
      <text:p text:style-name="Standard">Not one lawyer from before arrest has had any confidentiality with my case as proven by the double attempt at “Long Term Rehabilitation in he State Mental Hospital” with Esther Chamorro, Judge Murillo and later trial judge Barela consciously allowing the motion without the legally required “Substantial Evidence.” <text:s/>They have also worked with outside forces such as Platinum Care, who takes care of the Rams and Lakers, Olympia Hospital and Cedars-Sinai when they while saying they are taking care of my lack of health care for over 3 years now with serious health problems tied me down in a 4-way violent take down with about 8 officers in Cedars-Sinai with no legal right to do so and against the law and their own procedure. <text:s/>Then when the records are requested they write under “Penalty of Perjury” that there are no records of me being there with a $20,000 bill for only 24 hours paying a person to sit by me $2,000/hour. <text:s/>This is on the bill. <text:s/>This was coordination with all the above named entities in 2-100.</text:p>
      <text:p text:style-name="Standard"/>
      <text:p text:style-name="Standard">3-110 <text:s text:c="7"/>failing to act competently</text:p>
      <text:p text:style-name="Standard"/>
      <text:p text:style-name="Standard"><text:soft-page-break/>When all your rights are violated including State and Federal Supreme Court Decisions what else do you say about the entire system except it is extremely corrupt. <text:s/>That is more than failing to act competently such as Eric Victor Munoz not reading the transcripts of the trial to prepare for the Appeal which he perjured himself to the Appeals Judge, Patti McKay, who also assigned him to my case. <text:s/>Apparently the presiding judge also does not know the law as they are not to assign a case to a judge without expertise in that area of law. <text:s/>Judge Patti McKay said she did not have the expertise and without my knowledge assigned this case to a three judge panel which I did not know about and never informed of until after the illegal decision also without reading a thing. <text:s/>This is a serious violation of a defendants rights as noticed in California and U.S. Supreme Court Decisions I can supply since all these lawyers have no idea of law and/or case law.</text:p>
      <text:p text:style-name="Standard"/>
      <text:p text:style-name="Standard">3-200 <text:s text:c="7"/>Prohibited Objectives of employment</text:p>
      <text:p text:style-name="Standard"/>
      <text:p text:style-name="Standard">It is improper to take employment with an agency and/or person, company who does not just one violation of law but does such regularly such as the public defenders, courts, prosecutors to allow the prosecution of a misdemeanor by the LADA when the misdemeanor was committed in L.A. which is illegal since 1915 with L.A. being a California Charter City according to the California State Constitution. <text:s/>This is common practice allowed in L.A. Superior Court. <text:s/>I challenged judge Martin Herscovitz, Division R in Van Nuys, California on this issue concerning my case in front of him and he and the court froze and it went quiet until I left the court without an explanation to this date of him allowing criminal violation of my rights by the LADA and L.A. Public Defenders Office continuously in a “Protection Racket.”</text:p>
      <text:p text:style-name="Standard"/>
      <text:p text:style-name="Standard">3-210 <text:s text:c="7"/>advising the violation of law</text:p>
      <text:p text:style-name="Standard"/>
      <text:p text:style-name="Standard">I have listed over 50 Penal Code violations by the L.A. Superior Court <text:s/>by 13 judges, the LADA and L.A. Public Defenders Office. <text:s/>Presently my civil rights to 3 completed phone calls within 3 hours of arrest, if possible, have been denied for up to 3-5 days two times now with no consequence to the actual law breakers which is law enforcement. <text:s/>Someone is telling them to break the law as “You are Protected.”</text:p>
      <text:p text:style-name="Standard"/>
      <text:p text:style-name="Standard">3-300 <text:s text:c="7"/>avoiding interests adverse to a client</text:p>
      <text:p text:style-name="Standard"/>
      <text:p text:style-name="Standard">Not once has a judge, defense attorney from the public defenders office or the illegal prosecutors from the LADA not the legally mandated L.A. City Attorney has followed the law. <text:s/>This is adverse to the client. <text:s/>This should make them not only able to have their bar licenses taken but also no “Absolute Immunity” as they broke my civil rights and under Kalina v. Fletcher they have no “Absolute Immunity.”</text:p>
      <text:p text:style-name="Standard"/>
      <text:p text:style-name="Standard">3-310 <text:s text:c="8"/>avoiding the representation of adverse interests</text:p>
      <text:p text:style-name="Standard"/>
      <text:p text:style-name="Standard">When your own appeal attorney advocates your guilt, Eric Victor Munoz, to a witness who called him and I have the proof he perjured himself to the appeals judge 4 times for extensions when he had the documents and never read the transcripts except for 8 pages of the trial transcript and the minute orders. <text:s/>Then the trial attorney, Esther Chamorro, once sends me to Division 95 for “Long Term Rehabilitation for <text:s/>Incompetence” with no “Substantial Evidence” and not being able to “Confront my Accuser” this is <text:s/>what is known as malpractice, in fact, the worst form of malpractice, being a malicious, vexatious prosecutor. <text:s/>This is known as adverse interests to your client and innocent defendant which all know is true as they will not in 3.5 years produce the court demanded, subpoenaed, Tamar Galatzan phone <text:s/><text:soft-page-break/>records which show who is actually the perpetrator of the 3 phone calls I am charged with in SLAPP to this civil rights leader, George Buzzetti.</text:p>
      <text:p text:style-name="Standard"/>
      <text:p text:style-name="Standard">3-400 <text:s text:c="7"/>limiting liability to client </text:p>
      <text:p text:style-name="Standard"/>
      <text:p text:style-name="Standard">Every act each judge, public defender and illegal prosecutor has done has been to dramatically increase the improper liability of this client, George Buzzetti.</text:p>
      <text:p text:style-name="Standard"/>
      <text:p text:style-name="Standard">3-500 <text:s text:c="7"/>communication</text:p>
      <text:p text:style-name="Standard"/>
      <text:p text:style-name="Standard">In 3.5 years I have never had proper communication as demanded by their oath and adherence to the required state law, business and professions codes and the ABA rules on lawyers, judges, evidence, prosecutors and assignment judges. <text:s/>All break the law constantly as if there is no law. <text:s/>We are a lawless nation I have found out.</text:p>
      <text:p text:style-name="Standard"/>
      <text:p text:style-name="Standard">3-700 <text:s text:c="7"/>termination of employment</text:p>
      <text:p text:style-name="Standard"/>
      <text:p text:style-name="Standard">Eric Victor Munoz has broken this rule by telling me not the demanded judge he is no longer my lawyer. <text:s/>He sent me a letter to that effect when he sent me the transcripts which prove he did not do his job and put my life in much danger as a result.</text:p>
      <text:p text:style-name="Standard"/>
      <text:p text:style-name="Standard">5-110 <text:s text:c="7"/>performing the duty of member in government service</text:p>
      <text:p text:style-name="Standard"/>
      <text:p text:style-name="Standard">When the Superior Court, it is a State Function, public defenders office and the illegal prosecuting LADA, with the illegal permission of the L.A. City Attorney, allow illegal prosecutions of those they know or have the capability of knowing is innocent is prosecuted for an extended period of time through 13 judges or so so far this is not an accident but a massive conspiracy, RICO, in a “Protection Racket.” <text:s/>This is Federal Hobbs Act, government corruption, also. <text:s/>When Chief Beck of the LAPD and the LAPD Police Commission at the 5-5-15 Police Commission Meeting erased the audio of the meeting and illegally inserted a section of a L.A. City Council Meeting they committed a P.C. 132, a Felony with no “Statute of Limitations.” <text:s/>When this was loaded to the web as it was after the meeting so as to play on the L.A. City TV channel at 1:00 P.M. that very day, 2.5 hours after the meeting ended so they could go into closed session, it became “Interstate Commerce” and now eligible for Federal Prosecution.</text:p>
      <text:p text:style-name="Standard"/>
      <text:p text:style-name="Standard">5-200 <text:s text:c="8"/>trial conduct</text:p>
      <text:p text:style-name="Standard"/>
      <text:p text:style-name="Standard">When all lawyers and judges <text:s/>commonly break a defendants rights and laws for procedure, evidence and defendants rights there is no law and without the Exculpatory Evidence there is to be no trial yet there was and all seem to continue to defend this criminal action by those entities at the expense of the innocent defendant. </text:p>
      <text:p text:style-name="Standard"/>
      <text:p text:style-name="Standard">Do not forget legally judges are lawyers first. <text:s/>The state bar and judicial performance commission decided that before a judge can lose his bar license he must first go before the judicial performance commission. <text:s/>I am the one who forced this decision and I have that letter and the one in which the State Bar stated in writing “A lawyer promised they would not break the law and rules so they could not do so.” <text:s/>This is in writing from the State Bar on their letterhead. <text:s/>This is the corruption of the California State Bar and the Judicial Performance Commission as pointed out nationally in law360 recently which I receive daily.</text:p>
      <text:p text:style-name="Standard"><text:soft-page-break/></text:p>
      <text:p text:style-name="Standard">I would think this would be easily known as bad and illegal trial conduct.</text:p>
      <text:p text:style-name="Standard"/>
      <text:p text:style-name="Standard">5-210 <text:s text:c="8"/>member as witness</text:p>
      <text:p text:style-name="Standard"/>
      <text:p text:style-name="Standard">Everyone with a bar license has been told many times they will be charged with crimes in the future and on the stand. <text:s/>I cannot be clearer and have about 2,000 emails to the lawyers as proof.</text:p>
      <text:p text:style-name="Standard"/>
      <text:p text:style-name="Standard">5-220 <text:s text:c="9"/>suppression of evidence</text:p>
      <text:p text:style-name="Standard"/>
      <text:p text:style-name="Standard">No one is to be taken to trial without the Exculpatory Evidence. <text:s/>Since Jan. 20, 2015 since my phone records showed I did not call from my cell phone and when offered to have a phone search of the other phone in the house have refused and have never as demanded in evidenciary rules and by P.C. 851.5, AB 1328, most important and in effect before my trial, on Jan. 1, 2016, AB 1909. </text:p>
      <text:p text:style-name="Standard"/>
      <text:p text:style-name="Standard">It was not only illegal to take me to trial without that evidence, but, in spite of a court order, subpoena, for the Tamar Galatzan LAUSD phone records from AT&amp;T which are still there as of our investigation have not yet been produced. <text:s/>These records show that Tamar Galatzan is behind the calls in which she perjured herself by stating under penalty of perjury that with no question the caller is George Buzzetti. <text:s/>Tamar Galatzan is supposed to be an experienced prosecutor for the L.A. City Attorney's Office. <text:s/>How does she not know common evidenciary rules? <text:s/>Who else in that office is helping her with this corruption? <text:s/>How is the Van Nuys Superior Court cooperating with Tamar Galatzan behind the lines illegally in the purpose of destroying an innocent defendant for political reasons, SLAPP? <text:s/>I am sure that with a real investigation and the taking of their bar licenses and tort cases with City of San Jose v. Superior Court to have their phone records this case will be finally totally solved. <text:s/>I am innocent and the real perps to court and jail.</text:p>
      <text:p text:style-name="Standard"/>
      <text:p text:style-name="Standard">5-300 <text:s text:c="6"/>contact with officials</text:p>
      <text:p text:style-name="Standard"/>
      <text:p text:style-name="Standard">This rule is the most violated as this is a serious case of conspiracy in a “Protection Racket.” <text:s/>Everyone at all levels up to the DOJ have to conspire. <text:s/>I say the DOJ as I sent an email to Vanita Gupta, former head of Civil Rights for the DOJ, last year with all the information on lack of enforcement of the 2003 DOJ Agreement with first the LAPD as a result of no one following the “Internal Affairs” section of the 2001 DOJ Ramparts Scandal Agreement which is why the need for the 2003 Agreement signed not only by the LAPD but most of those police departments who you see killing on TV now and say “Killing in Policy” actually according to the in force 2003 DOJ Agreement “Out of Policy” for 13 year and according to the DOJ Bureau of Statistics, 1,900/year.</text:p>
      <text:p text:style-name="Standard"/>
      <text:p text:style-name="Standard">This does not include communication with officials across the U.S. including those in Congress, U.S. Senate, State Officials, City Officials nationally, BLM, ACLU, 100's of media, lawyers, judges, 9<text:span text:style-name="T1">th</text:span> Federal Circuit Court, Presiding judge of L.A., Buckley, LADA with a PIR, it is endless. <text:s/>They do not care including so called civil rights leaders.</text:p>
      <text:p text:style-name="Standard"/>
      <text:p text:style-name="Standard">5-310 <text:s text:c="6"/>prohibited contact with witnesses</text:p>
      <text:p text:style-name="Standard"/>
      <text:p text:style-name="Standard">When they made sure that Kent Gibson disappeared as my voice analyst with SpeechPro which is used by our National Security Agencies, in fact ID'd Jihidi John, as sick and was not and to this date will not fulfill his contractual duty to me when he was paid for a service.</text:p>
      <text:p text:style-name="Standard"/>
      <text:p text:style-name="Standard"><text:soft-page-break/>When judge Barela cooperated with Esther Chamorro and the illegal D.A. Jeremy Davis to prevent Tom Carter from being my witness to present how Tamar Galatzan had tried on him the same false charges as she is using on me they made sure that he could not testify and made sure that the exculpatory evidence of Tamar Galatzan's phone records did not come out which is then illegal to take me to trial.</text:p>
      <text:p text:style-name="Standard"/>
      <text:p text:style-name="Standard">They also requested Monica Garcia to testify under oath. <text:s/>She testified that she had not heard the voice until 30 minutes before testifying. <text:s/>What was she doing there in the first place not knowing a thing? <text:s/>In fact, she was president of the LAUSD Board and is now a board member. <text:s/>She goes into closed sessions. <text:s/>Closed sessions are for legal matters. <text:s/>I was under investigation before arrest as in the record. <text:s/>She was appraised of all long ago. <text:s/>She is Tamar Galatzan's best friend on iPads. <text:s/>I am the one who is against the illegal purchase of iPads according to the 2004 A.G. Opinion on Allowable Expenditures of School Construction Bond Funds. <text:s/>They break the law constantly and I am trying to make the “Criminal School Board” stop breaking the law and misspending the public money and trust. <text:s/>Monica Garcia perjured herself. <text:s/>She needs to be put on the stand with Tamar Galatzan and finally answer real legal questions as to their crimes against society and George Buzzetti in SLAPP.</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14T06:45:55.17</meta:creation-date>
    <dc:date>2017-06-14T10:24:04.15</dc:date>
    <dc:creator>George Buzzetti</dc:creator>
    <meta:editing-duration>PT3H3M35S</meta:editing-duration>
    <meta:editing-cycles>3</meta:editing-cycles>
    <meta:generator>OpenOffice/4.0.1$Win32 OpenOffice.org_project/401m5$Build-9714</meta:generator>
    <meta:document-statistic meta:table-count="0" meta:image-count="0" meta:object-count="0" meta:page-count="5" meta:paragraph-count="44" meta:word-count="2493" meta:character-count="14506"/>
  </office:meta>
</office:document-meta>
</file>