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0in" style:auto-text-indent="false"/>
    </style:style>
    <style:style style:name="P2" style:family="paragraph" style:parent-style-name="Text_20_body">
      <style:paragraph-properties fo:margin-top="0in" fo:margin-bottom="0.1043in" fo:padding-left="0.3126in" fo:padding-right="0.3126in" fo:padding-top="0.0193in" fo:padding-bottom="0.3126in" fo:border="0.0138in solid #dddddd"/>
    </style:style>
    <style:style style:name="P3" style:family="paragraph" style:parent-style-name="Text_20_body">
      <style:paragraph-properties fo:margin-top="0in" fo:margin-bottom="0.1043in" fo:padding="0.3126in" fo:border="0.0138in solid #dddddd"/>
    </style:style>
    <style:style style:name="P4" style:family="paragraph" style:parent-style-name="Text_20_body">
      <style:paragraph-properties fo:margin-top="0in" fo:margin-bottom="0.1043in" fo:padding="0.3126in" fo:border="0.0138in solid #dddddd"/>
      <style:text-properties fo:background-color="#ffffff"/>
    </style:style>
    <style:style style:name="P5" style:family="paragraph" style:parent-style-name="Text_20_body">
      <style:paragraph-properties fo:margin-top="0in" fo:margin-bottom="0in" fo:padding-left="0.3126in" fo:padding-right="0.3126in" fo:padding-top="0.0193in" fo:padding-bottom="0.3126in" fo:border="0.0138in solid #dddddd"/>
    </style:style>
    <style:style style:name="P6" style:family="paragraph" style:parent-style-name="Text_20_body" style:list-style-name="L1">
      <style:paragraph-properties fo:margin-top="0in" fo:margin-bottom="0in" fo:padding="0in" fo:border="none"/>
    </style:style>
    <style:style style:name="P7" style:family="paragraph" style:parent-style-name="Text_20_body" style:list-style-name="L2">
      <style:paragraph-properties fo:margin-top="0in" fo:margin-bottom="0in" fo:padding="0in" fo:border="none"/>
    </style:style>
    <style:style style:name="P8" style:family="paragraph" style:parent-style-name="Text_20_body">
      <style:paragraph-properties fo:margin-top="0in" fo:margin-bottom="0in" fo:padding="0.3126in" fo:border="0.0138in solid #dddddd"/>
    </style:style>
    <style:style style:name="P9" style:family="paragraph" style:parent-style-name="Text_20_body">
      <style:paragraph-properties fo:margin-left="0in" fo:margin-right="0in" fo:margin-top="0in" fo:margin-bottom="0in" fo:line-height="120%" fo:text-indent="0in" style:auto-text-indent="false" fo:padding="0in" fo:border="none"/>
      <style:text-properties fo:color="#1a1a1a" fo:font-weight="bold" fo:background-color="#ffffff"/>
    </style:style>
    <style:style style:name="P10" style:family="paragraph" style:parent-style-name="Text_20_body">
      <style:paragraph-properties fo:margin-left="0in" fo:margin-right="0in" fo:line-height="100%" fo:text-align="center" style:justify-single-word="false" fo:text-indent="0in" style:auto-text-indent="false" fo:padding="0.3126in" fo:border="0.0138in solid #dddddd"/>
    </style:style>
    <style:style style:name="P11" style:family="paragraph" style:parent-style-name="Heading_20_1">
      <style:paragraph-properties fo:margin-left="0in" fo:margin-right="0in" fo:margin-top="0in" fo:margin-bottom="0.1043in" fo:line-height="130%" fo:text-indent="0in" style:auto-text-indent="false" fo:padding="0in" fo:border="none"/>
      <style:text-properties fo:color="#1a1a1a" fo:font-weight="bold" fo:background-color="#ffffff"/>
    </style:style>
    <style:style style:name="P12" style:family="paragraph" style:parent-style-name="Heading_20_4">
      <style:paragraph-properties fo:margin-left="0in" fo:margin-right="0in" fo:margin-top="0in" fo:margin-bottom="0in" fo:line-height="120%" fo:text-indent="0in" style:auto-text-indent="false" fo:padding="0in" fo:border="none"/>
      <style:text-properties fo:color="#1a1a1a" fo:font-weight="bold" fo:background-color="#ffffff"/>
    </style:style>
    <style:style style:name="P13" style:family="paragraph" style:parent-style-name="Horizontal_20_Line">
      <style:paragraph-properties fo:margin-top="0in" fo:margin-bottom="0.1043in" fo:padding-left="0.3126in" fo:padding-right="0.3126in" fo:padding-top="0.0193in" fo:padding-bottom="0.3126in" fo:border="0.0138in solid #dddddd"/>
    </style:style>
    <style:style style:name="P14" style:family="paragraph" style:parent-style-name="Horizontal_20_Line">
      <style:paragraph-properties fo:margin-top="0in" fo:margin-bottom="0.1043in" fo:padding="0.3126in" fo:border="0.0138in solid #dddddd"/>
    </style:style>
    <style:style style:name="T1" style:family="text">
      <style:text-properties fo:color="#06357a" style:text-line-through-style="none" style:text-underline-style="none" style:text-blinking="false" fo:background-color="transparent"/>
    </style:style>
    <style:style style:name="T2" style:family="text">
      <style:text-properties fo:color="#06357a" style:text-line-through-style="none" style:text-underline-style="none" fo:font-weight="bold" style:text-blinking="false" fo:background-color="transparent"/>
    </style:style>
    <style:style style:name="T3" style:family="text">
      <style:text-properties fo:font-weight="bold" fo:background-color="#ffffff"/>
    </style:style>
    <style:style style:name="T4" style:family="text">
      <style:text-properties fo:background-color="#ffffff"/>
    </style:style>
    <style:style style:name="T5" style:family="text">
      <style:text-properties fo:color="#ffffff" style:text-line-through-style="none" style:text-underline-style="none" fo:font-weight="bold" style:text-blinking="false" fo:background-color="#084aab"/>
    </style:style>
    <style:style style:name="fr1" style:family="graphic" style:parent-style-name="Frame">
      <style:graphic-properties fo:margin-left="0in" fo:margin-right="0in" fo:margin-top="0in" fo:margin-bottom="0in" style:wrap="right" style:number-wrapped-paragraphs="no-limit" style:vertical-pos="top" style:vertical-rel="paragraph-content" style:horizontal-pos="left" style:horizontal-rel="paragraph" fo:padding="0in" fo:border="none"/>
    </style:style>
    <style:style style:name="fr2" style:family="graphic" style:parent-style-name="Frame">
      <style:graphic-properties fo:margin-left="0in" fo:margin-right="0in" fo:margin-top="0in" fo:margin-bottom="0in" style:wrap="left" style:number-wrapped-paragraphs="no-limit" style:vertical-pos="top" style:vertical-rel="paragraph-content" style:horizontal-pos="right" style:horizontal-rel="paragraph" fo:background-color="transparent" style:background-transparency="100%" fo:padding="0in" fo:border="none">
        <style:background-image/>
      </style:graphic-properties>
    </style:style>
    <style:style style:name="fr3" style:family="graphic" style:parent-style-name="Frame">
      <style:graphic-properties fo:margin-left="0in" fo:margin-right="0in" fo:margin-top="0in" fo:margin-bottom="0.1252in" style:wrap="right" style:number-wrapped-paragraphs="no-limit" style:vertical-pos="top" style:vertical-rel="paragraph-content" style:horizontal-pos="left" style:horizontal-rel="paragraph" fo:padding="0in" fo:border="none"/>
    </style:style>
    <style:style style:name="Sect1" style:family="section">
      <style:section-properties fo:background-color="#06357a" fo:margin-left="0in" fo:margin-right="0in" style:editable="false">
        <style:columns fo:column-count="1" fo:column-gap="0in"/>
        <style:background-image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Frame2" text:anchor-type="paragraph" svg:width="3.3335in" draw:z-index="2"><draw:text-box fo:min-height="0.0161in"><text:p text:style-name="P10"><text:a xlink:type="simple" xlink:href="https://lawyers.justia.com/faq"><text:span text:style-name="T5">FAQ</text:span></text:a><text:span text:style-name="T4"> </text:span><text:a xlink:type="simple" xlink:href="https://lawyers.justia.com/lawyer-directory-listings"><text:span text:style-name="T5">Lawyers Get Listed</text:span></text:a></text:p><text:p text:style-name="P9">Related Practice Areas</text:p><text:p text:style-name="P8"><text:a xlink:type="simple" xlink:href="https://www.justia.com/lawyers/drunk-driving-dui-dwi/california/los-angeles"><text:span text:style-name="T1">DUI</text:span></text:a><text:span text:style-name="T4"><text:line-break/></text:span><text:a xlink:type="simple" xlink:href="https://www.justia.com/lawyers/traffictickets/california/los-angeles"><text:span text:style-name="T1">Traffic Tickets</text:span></text:a><text:span text:style-name="T4"><text:line-break/></text:span><text:a xlink:type="simple" xlink:href="https://www.justia.com/lawyers/white-collarcrime/california/los-angeles"><text:span text:style-name="T1">White Collar Crime</text:span></text:a></text:p><text:p text:style-name="P9">Arrested or facing criminal charges?</text:p><text:p text:style-name="P4">Criminal law addresses the government's prosecution of individuals who have been accused of committing a crime. Such laws may be federal, state, or local. The prosecution represents the people of a particular jurisdiction, and acts on behalf of the government by bringing a case against an accused. Under the U.S. Constitution, a person accused of a crime may have the right to a criminal defense attorney during interrogations and certain other times before and during a trial.</text:p><text:p text:style-name="P4">Whether you are under police investigation, have been arrested, or are facing charges, having an advocate familiar with the criminal justice system.</text:p><text:p text:style-name="P4">Most jurisdictions classify crimes as felonies or misdemeanors, with felonies being the more serious offenses with the possibility of more severe sentences. Some criminal lawyers focus on a specific area of criminal defense law, such as white-collar crime, drug offenses, theft crimes, or violent crimes. You should consult with a criminal defense lawyer early on in the process to preserve options, such as diversion programs or plea bargains.</text:p><text:p text:style-name="P4">When hiring a criminal defense attorney, you should evaluate the experience and fee structure of the attorney. Some offer a free consultation to discuss your case.</text:p><text:p text:style-name="P14"/><text:p text:style-name="P3"><text:span text:style-name="Strong_20_Emphasis"><text:span text:style-name="T3">Accomplice liability: </text:span></text:span><text:span text:style-name="T4">If a person aids, assists, or encourages another in the commission of a crime, they are criminally liable as an accomplice to the crime.</text:span></text:p><text:p text:style-name="P8"><text:span text:style-name="Strong_20_Emphasis"><text:span text:style-name="T3">Self-defense: </text:span></text:span><text:span text:style-name="T4">The claim that an act otherwise criminal was legally justifiable because it was necessary to protect a person or property from the threat or action of another.</text:span></text:p><text:p text:style-name="P9">Researching Attorney Discipline</text:p><text:p text:style-name="P8"><text:a xlink:type="simple" xlink:href="https://lawyers.justia.com/attorney-discipline"><text:span text:style-name="T1">Find out whether an attorney has ever been disciplined.</text:span></text:a></text:p></draw:text-box></draw:frame><draw:frame draw:style-name="fr1" draw:name="Frame1" text:anchor-type="paragraph" svg:width="13.5417in" draw:z-index="1"><draw:text-box fo:min-height="0.0161in"><text:h text:style-name="P11" text:outline-level="1">os Angeles, California Criminal Legal Aid &amp; Pro Bono Services</text:h><text:p text:style-name="P2"><text:a xlink:type="simple" xlink:href="https://lawyers.justia.com/legalservice/legal-aid-foundation-of-los-angeles-11078"><text:span text:style-name="Strong_20_Emphasis"><text:span text:style-name="T2">Legal Aid Foundation of Los Angeles</text:span></text:span></text:a><text:span text:style-name="Strong_20_Emphasis"><text:span text:style-name="T3"> </text:span></text:span><text:span text:style-name="T4"><text:line-break/></text:span><text:span text:style-name="Strong_20_Emphasis"><text:span text:style-name="T3">(323) 801-7989</text:span></text:span><text:span text:style-name="T4"><text:line-break/>1102 Crenshaw Boulevard<text:line-break/>Los Angeles, CA 90019<text:line-break/>Criminal, Bankruptcy, Consumer and Domestic Violence</text:span></text:p><text:p text:style-name="P2"><text:a xlink:type="simple" xlink:href="https://lawyers.justia.com/legalservice/harriett-buhai-center-for-family-law-9058"><text:span text:style-name="Strong_20_Emphasis"><text:span text:style-name="T2">Harriett Buhai Center for Family Law</text:span></text:span></text:a><text:span text:style-name="Strong_20_Emphasis"><text:span text:style-name="T3"> </text:span></text:span><text:span text:style-name="T4"><text:line-break/></text:span><text:span text:style-name="Strong_20_Emphasis"><text:span text:style-name="T3">(213) 388-7505</text:span></text:span><text:span text:style-name="T4"><text:line-break/>3250 Wilshire Blvd, Ste 710<text:line-break/>Los Angeles, CA 90010<text:line-break/>Criminal, Divorce and Family</text:span></text:p><text:p text:style-name="P2"><text:a xlink:type="simple" xlink:href="https://lawyers.justia.com/legalservice/central-american-resource-center-los-angeles-11028"><text:span text:style-name="Strong_20_Emphasis"><text:span text:style-name="T2">Central American Resource Center, Los Angeles</text:span></text:span></text:a><text:span text:style-name="Strong_20_Emphasis"><text:span text:style-name="T3"> </text:span></text:span><text:span text:style-name="T4"><text:line-break/></text:span><text:span text:style-name="Strong_20_Emphasis"><text:span text:style-name="T3">(213) 385-7800</text:span></text:span><text:span text:style-name="T4"><text:line-break/>2845 West Seventh Street<text:line-break/>Los Angeles, CA 90005<text:line-break/>Criminal, Domestic Violence, Family and Immigration</text:span></text:p><text:p text:style-name="P2"><text:a xlink:type="simple" xlink:href="https://lawyers.justia.com/legalservice/asian-pacific-american-legal-center-of-southern-california-9051"><text:span text:style-name="Strong_20_Emphasis"><text:span text:style-name="T2">Asian Pacific American Legal Center of Southern California</text:span></text:span></text:a><text:span text:style-name="Strong_20_Emphasis"><text:span text:style-name="T3"> </text:span></text:span><text:span text:style-name="T4"><text:line-break/></text:span><text:span text:style-name="Strong_20_Emphasis"><text:span text:style-name="T3">(213) 977-7500</text:span></text:span><text:span text:style-name="T4"><text:line-break/>1145 Wilshire Blvd, Ste 2nd Fl<text:line-break/>Los Angeles, CA 90015<text:line-break/>Criminal, Consumer, Divorce and Employment</text:span></text:p><text:p text:style-name="P2"><text:a xlink:type="simple" xlink:href="https://lawyers.justia.com/legalservice/immigration-center-for-women-and-children-11069"><text:span text:style-name="Strong_20_Emphasis"><text:span text:style-name="T2">Immigration Center for Women and Children</text:span></text:span></text:a><text:span text:style-name="Strong_20_Emphasis"><text:span text:style-name="T3"> </text:span></text:span><text:span text:style-name="T4"><text:line-break/></text:span><text:span text:style-name="Strong_20_Emphasis"><text:span text:style-name="T3">(213) 614-1165</text:span></text:span><text:span text:style-name="T4"><text:line-break/>634 Spring Street<text:line-break/>Los Angeles, CA 90014<text:line-break/>Criminal, Domestic Violence, Family and Immigration</text:span></text:p><text:p text:style-name="P2"><text:a xlink:type="simple" xlink:href="https://lawyers.justia.com/legalservice/los-angeles-county-bar-association-barristers-domestic-violence-project-9065"><text:span text:style-name="Strong_20_Emphasis"><text:span text:style-name="T2">Los Angeles County Bar Association Barristers Domestic Violence Project</text:span></text:span></text:a><text:span text:style-name="Strong_20_Emphasis"><text:span text:style-name="T3"> </text:span></text:span><text:span text:style-name="T4"><text:line-break/></text:span><text:span text:style-name="Strong_20_Emphasis"><text:span text:style-name="T3">(213) 624-3665</text:span></text:span><text:span text:style-name="T4"><text:line-break/>261 S Figueroa St<text:line-break/>Los Angeles, CA 90014<text:line-break/>Criminal, Divorce and Family</text:span></text:p><text:p text:style-name="P2"><text:a xlink:type="simple" xlink:href="https://lawyers.justia.com/legalservice/pepperdine-university-school-of-law-legal-aid-clinic-11005"><text:span text:style-name="Strong_20_Emphasis"><text:span text:style-name="T2">Pepperdine University School of Law Legal Aid Clinic</text:span></text:span></text:a><text:span text:style-name="Strong_20_Emphasis"><text:span text:style-name="T3"> </text:span></text:span><text:span text:style-name="T4"><text:line-break/></text:span><text:span text:style-name="Strong_20_Emphasis"><text:span text:style-name="T3">(213) 347-6300</text:span></text:span><text:span text:style-name="T4"><text:line-break/>545 S. San Pedro Street<text:line-break/>Los Angeles, CA 90013<text:line-break/>Criminal, Family and Tax</text:span></text:p><text:p text:style-name="P2"><text:a xlink:type="simple" xlink:href="https://lawyers.justia.com/legalservice/break-the-cycle-9053"><text:span text:style-name="Strong_20_Emphasis"><text:span text:style-name="T2">Break the Cycle</text:span></text:span></text:a><text:span text:style-name="Strong_20_Emphasis"><text:span text:style-name="T3"> </text:span></text:span><text:span text:style-name="T4"><text:line-break/></text:span><text:span text:style-name="Strong_20_Emphasis"><text:span text:style-name="T3">(310) 286-3383</text:span></text:span><text:span text:style-name="T4"><text:line-break/>6029 Bristol Pkwy, Suite 201<text:line-break/>Culver City, CA 90230<text:line-break/>Criminal, Divorce and Family</text:span></text:p><text:p text:style-name="P2"><text:a xlink:type="simple" xlink:href="https://lawyers.justia.com/legalservice/los-angeles-lgbt-center-9067"><text:span text:style-name="Strong_20_Emphasis"><text:span text:style-name="T2">Los Angeles LGBT Center</text:span></text:span></text:a><text:span text:style-name="Strong_20_Emphasis"><text:span text:style-name="T3"> </text:span></text:span><text:span text:style-name="T4"><text:line-break/></text:span><text:span text:style-name="Strong_20_Emphasis"><text:span text:style-name="T3">(213) 993-7670</text:span></text:span><text:span text:style-name="T4"><text:line-break/>1625 Schrader Blvd<text:line-break/>Los Angeles, CA 90028<text:line-break/>Criminal, Civil Rights, Divorce and Estate Planning</text:span></text:p><text:p text:style-name="P2"><text:a xlink:type="simple" xlink:href="https://lawyers.justia.com/legalservice/los-angeles-center-for-law-and-justice-9063"><text:span text:style-name="Strong_20_Emphasis"><text:span text:style-name="T2">Los Angeles Center for Law and Justice</text:span></text:span></text:a><text:span text:style-name="Strong_20_Emphasis"><text:span text:style-name="T3"> </text:span></text:span><text:span text:style-name="T4"><text:line-break/></text:span><text:span text:style-name="Strong_20_Emphasis"><text:span text:style-name="T3">(213) 266-2690</text:span></text:span><text:span text:style-name="T4"><text:line-break/>2606 E 1st St<text:line-break/>Los Angeles, CA 90033<text:line-break/>Criminal, Consumer, Divorce and Family</text:span></text:p><text:p text:style-name="P2"><text:a xlink:type="simple" xlink:href="https://lawyers.justia.com/legalservice/neighborhood-legal-services-of-los-angeles-county-11104"><text:span text:style-name="Strong_20_Emphasis"><text:span text:style-name="T2">Neighborhood Legal Services of Los Angeles County</text:span></text:span></text:a><text:span text:style-name="Strong_20_Emphasis"><text:span text:style-name="T3"> </text:span></text:span><text:span text:style-name="T4"><text:line-break/>1104 E. Chevy Chase Dr.<text:line-break/>Glendale, CA 91205<text:line-break/>Criminal, Divorce, Domestic Violence and Employment</text:span></text:p><text:p text:style-name="P2"><text:a xlink:type="simple" xlink:href="https://lawyers.justia.com/legalservice/pasadena-human-services-department-consumer-action-center-9069"><text:span text:style-name="Strong_20_Emphasis"><text:span text:style-name="T2">Pasadena Human Services Department Consumer Action Center</text:span></text:span></text:a><text:span text:style-name="Strong_20_Emphasis"><text:span text:style-name="T3"> </text:span></text:span><text:span text:style-name="T4"><text:line-break/></text:span><text:span text:style-name="Strong_20_Emphasis"><text:span text:style-name="T3">(626) 744-7300</text:span></text:span><text:span text:style-name="T4"><text:line-break/>1020 N Fair Oaks Ave<text:line-break/>Pasadena, CA 91103<text:line-break/>Criminal, Consumer, Divorce and Family</text:span></text:p><text:p text:style-name="P2"><text:a xlink:type="simple" xlink:href="https://lawyers.justia.com/legalservice/community-legal-services-9056"><text:span text:style-name="Strong_20_Emphasis"><text:span text:style-name="T2">Community Legal Services</text:span></text:span></text:a><text:span text:style-name="Strong_20_Emphasis"><text:span text:style-name="T3"> </text:span></text:span><text:span text:style-name="T4"><text:line-break/></text:span><text:span text:style-name="Strong_20_Emphasis"><text:span text:style-name="T3">(562) 864-9935</text:span></text:span><text:span text:style-name="T4"><text:line-break/>11834 Firestone Blvd<text:line-break/>Norwalk, CA 90650<text:line-break/>Criminal, Civil Rights, Consumer and Divorce</text:span></text:p><text:p text:style-name="P2"><text:a xlink:type="simple" xlink:href="https://lawyers.justia.com/legalservice/san-fernando-valley-bar-association-lris-9072"><text:span text:style-name="Strong_20_Emphasis"><text:span text:style-name="T2">San Fernando Valley Bar Association LRIS</text:span></text:span></text:a><text:span text:style-name="Strong_20_Emphasis"><text:span text:style-name="T3"> </text:span></text:span><text:span text:style-name="T4"><text:line-break/></text:span><text:span text:style-name="Strong_20_Emphasis"><text:span text:style-name="T3">(818) 227-0490</text:span></text:span><text:span text:style-name="T4"><text:line-break/>213000 Oxnard St, Ste 205<text:line-break/>Woodland Hills, CA 91367<text:line-break/>Criminal, Bankruptcy, Civil Rights and Consumer</text:span></text:p><text:p text:style-name="P13"/><text:p text:style-name="P5"><text:span text:style-name="T4">If you cannot find legal aid and pro bono services in your area or do not qualify for their services, you may consider </text:span><text:a xlink:type="simple" xlink:href="https://www.justia.com/lawyers/criminal-law/california/los-angeles"><text:span text:style-name="T1">Los Angeles, California Private Practice Criminal Lawyers</text:span></text:a><text:span text:style-name="T4">.</text:span></text:p><text:h text:style-name="P12" text:outline-level="4">Criminal Legal Aid &amp; Pro Bono Services in Nearby Cities</text:h><text:list xml:id="list3620354964040201928" text:style-name="L1"><text:list-item><text:p text:style-name="P6"><text:a xlink:type="simple" xlink:href="https://www.justia.com/lawyers/criminal-law/california/long-beach/legal-aid-and-pro-bono-services"><text:span text:style-name="T1">Long Beach</text:span></text:a></text:p></text:list-item><text:list-item><text:p text:style-name="P6"><text:a xlink:type="simple" xlink:href="https://www.justia.com/lawyers/criminal-law/california/hollywood/legal-aid-and-pro-bono-services"><text:span text:style-name="T1">Hollywood</text:span></text:a></text:p></text:list-item><text:list-item><text:p text:style-name="P6"><text:a xlink:type="simple" xlink:href="https://www.justia.com/lawyers/criminal-law/california/inglewood/legal-aid-and-pro-bono-services"><text:span text:style-name="T1">Inglewood</text:span></text:a></text:p></text:list-item><text:list-item><text:p text:style-name="P6"><text:a xlink:type="simple" xlink:href="https://www.justia.com/lawyers/criminal-law/california/east-los-angeles/legal-aid-and-pro-bono-services"><text:span text:style-name="T1">East Los Angeles</text:span></text:a></text:p></text:list-item><text:list-item><text:p text:style-name="P6"><text:a xlink:type="simple" xlink:href="https://www.justia.com/lawyers/criminal-law/california/bell-gardens/legal-aid-and-pro-bono-services"><text:span text:style-name="T1">Bell Gardens</text:span></text:a></text:p></text:list-item><text:list-item><text:p text:style-name="P6"><text:a xlink:type="simple" xlink:href="https://www.justia.com/lawyers/criminal-law/california/south-gate/legal-aid-and-pro-bono-services"><text:span text:style-name="T1">South Gate</text:span></text:a></text:p></text:list-item></text:list><text:h text:style-name="P12" text:outline-level="4">Criminal Legal Aid &amp; Pro Bono Services in Nearby Counties</text:h><text:list xml:id="list3118535077788950837" text:style-name="L2"><text:list-item><text:p text:style-name="P7"><text:a xlink:type="simple" xlink:href="https://www.justia.com/lawyers/criminal-law/california/los-angeles-county/legal-aid-and-pro-bono-services"><text:span text:style-name="T1">Los Angeles County</text:span></text:a></text:p></text:list-item><text:list-item><text:p text:style-name="P7"><text:a xlink:type="simple" xlink:href="https://www.justia.com/lawyers/criminal-law/california/orange-county/legal-aid-and-pro-bono-services"><text:span text:style-name="T1">Orange County</text:span></text:a></text:p></text:list-item><text:list-item><text:p text:style-name="P7"><text:a xlink:type="simple" xlink:href="https://www.justia.com/lawyers/criminal-law/california/ventura-county/legal-aid-and-pro-bono-services"><text:span text:style-name="T1">Ventura County</text:span></text:a></text:p></text:list-item></text:list></draw:text-box></draw:frame></text:p>
      <text:section text:style-name="Sect1" text:name="footer">
        <text:p text:style-name="P1"><draw:frame draw:style-name="fr3" draw:name="Frame3" text:anchor-type="paragraph" svg:width="13.1252in" draw:z-index="0"><draw:text-box fo:min-height="0.6252in"><text:p text:style-name="Text_20_body"/></draw:text-box></draw:frame><text:soft-page-break/></text:p>
      </text:section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rge Buzzetti</meta:initial-creator>
    <meta:creation-date>2017-03-27T12:23:17.89</meta:creation-date>
    <meta:document-statistic meta:table-count="0" meta:image-count="0" meta:object-count="0" meta:page-count="2" meta:paragraph-count="40" meta:word-count="663" meta:character-count="4242"/>
    <dc:date>2017-03-27T12:24:28.11</dc:date>
    <dc:creator>George Buzzetti</dc:creator>
    <meta:editing-duration>PT1M10S</meta:editing-duration>
    <meta:editing-cycles>1</meta:editing-cycles>
    <meta:generator>OpenOffice/4.0.1$Win32 OpenOffice.org_project/401m5$Build-9714</meta:generator>
  </office:meta>
</office:document-meta>
</file>