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1" svg:font-family="Verdana, Arial, Helvetica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0521in" table:align="center"/>
    </style:style>
    <style:style style:name="Table1.A" style:family="table-column">
      <style:table-column-properties style:column-width="10.0521in"/>
    </style:style>
    <style:style style:name="Table1.1" style:family="table-row">
      <style:table-row-properties style:min-row-height="1.1847in"/>
    </style:style>
    <style:style style:name="Table1.A1" style:family="table-cell">
      <style:table-cell-properties fo:padding="0.0194in" fo:border="none"/>
    </style:style>
    <style:style style:name="P1" style:family="paragraph" style:parent-style-name="Standard">
      <style:paragraph-properties fo:margin-left="0in" fo:margin-right="0in" fo:orphans="2" fo:widows="2" fo:text-indent="0in" style:auto-text-indent="false" fo:padding-left="0.0193in" fo:padding-right="0.0193in" fo:padding-top="0in" fo:padding-bottom="0in" fo:border-left="0.0008in solid #165c64" fo:border-right="0.0008in solid #165c64" fo:border-top="none" fo:border-bottom="none"/>
    </style:style>
    <style:style style:name="P2" style:family="paragraph" style:parent-style-name="Standard">
      <style:paragraph-properties fo:margin-left="0in" fo:margin-right="0in" fo:orphans="2" fo:widows="2" fo:text-indent="0in" style:auto-text-indent="false" fo:padding="0.0193in" fo:border="0.0008in solid #ffffff"/>
    </style:style>
    <style:style style:name="P3" style:family="paragraph" style:parent-style-name="Standard">
      <style:paragraph-properties fo:margin-left="0in" fo:margin-right="0in" fo:margin-top="0.0626in" fo:margin-bottom="0.0835in" fo:text-align="center" style:justify-single-word="false" fo:orphans="2" fo:widows="2" fo:text-indent="0in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4" style:family="paragraph" style:parent-style-name="Standard">
      <style:paragraph-properties fo:orphans="2" fo:widows="2" fo:padding="0.0193in" fo:border="0.0008in solid #000000"/>
    </style:style>
    <style:style style:name="P5" style:family="paragraph" style:parent-style-name="Standard">
      <style:paragraph-properties fo:margin-top="0.0937in" fo:margin-bottom="0.0835in" fo:text-align="center" style:justify-single-word="false" fo:orphans="2" fo:widows="2" fo:padding="0in" fo:border="none"/>
      <style:text-properties fo:font-variant="normal" fo:text-transform="none" fo:color="#000000" style:font-name="Verdana" fo:font-size="10.5pt" fo:letter-spacing="normal" fo:font-style="normal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6" style:family="paragraph" style:parent-style-name="Standard">
      <style:paragraph-properties fo:orphans="2" fo:widows="2" fo:padding-left="0.0193in" fo:padding-right="0.0193in" fo:padding-top="0in" fo:padding-bottom="0in" fo:border-left="0.0008in solid #165c64" fo:border-right="0.0008in solid #165c64" fo:border-top="none" fo:border-bottom="none"/>
      <style:text-properties fo:font-variant="normal" fo:text-transform="none" fo:color="#000000" style:font-name="Verdana" fo:font-size="10.5pt" fo:letter-spacing="normal" fo:font-style="normal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orphans="2" fo:widows="2" fo:padding="0.0193in" fo:border="0.0008in solid #cccccc"/>
    </style:style>
    <style:style style:name="P8" style:family="paragraph" style:parent-style-name="Standard">
      <style:paragraph-properties fo:margin-top="0.052in" fo:margin-bottom="0.0835in" fo:text-align="center" style:justify-single-word="false" fo:orphans="2" fo:widows="2" fo:padding="0.0193in" fo:border="0.0008in solid #ffffff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0000" fo:font-size="10.5pt" fo:font-weight="normal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165c64" style:font-name="Verdana" fo:font-size="15pt" fo:letter-spacing="normal" fo:font-style="normal" fo:font-weight="bold"/>
    </style:style>
    <style:style style:name="P12" style:family="paragraph" style:parent-style-name="Text_20_body" style:list-style-name="L1">
      <style:paragraph-properties fo:margin-left="0.0626in" fo:margin-right="0.0626in" fo:margin-top="0in" fo:margin-bottom="0in" style:line-height-at-least="0.2917in" fo:text-align="center" style:justify-single-word="false" fo:orphans="2" fo:widows="2" fo:text-indent="0in" style:auto-text-indent="false" fo:background-color="#ffffff" fo:padding="0in" fo:border="none">
        <style:background-image/>
      </style:paragraph-properties>
    </style:style>
    <style:style style:name="P13" style:family="paragraph" style:parent-style-name="Table_20_Contents">
      <style:paragraph-properties fo:margin-top="0in" fo:margin-bottom="0.1965in" fo:text-align="start" style:justify-single-word="false" fo:padding="0in" fo:border="none"/>
      <style:text-properties fo:font-variant="normal" fo:text-transform="none" fo:color="#000000" style:font-name="Verdana" fo:font-size="10.5pt" fo:letter-spacing="normal" fo:font-style="normal" fo:font-weight="normal"/>
    </style:style>
    <style:style style:name="P14" style:family="paragraph" style:parent-style-name="Heading_20_1">
      <style:paragraph-properties fo:text-align="start" style:justify-single-word="false" fo:padding="0in" fo:border="none"/>
      <style:text-properties fo:font-variant="normal" fo:text-transform="none" fo:color="#000000" style:font-name="Verdana" fo:font-size="10.5pt" fo:font-style="normal" fo:font-weight="normal"/>
    </style:style>
    <style:style style:name="T1" style:family="text">
      <style:text-properties fo:color="#000000" fo:font-size="10.5pt" fo:font-weight="normal"/>
    </style:style>
    <style:style style:name="T2" style:family="text">
      <style:text-properties fo:font-variant="normal" fo:text-transform="none" fo:color="#ffffff" style:text-line-through-style="none" style:font-name="Verdana1" fo:font-size="9pt" fo:letter-spacing="normal" fo:font-style="normal" style:text-underline-style="none" fo:font-weight="normal" style:text-blinking="false" fo:background-color="#165c64"/>
    </style:style>
    <style:style style:name="T3" style:family="text">
      <style:text-properties fo:font-variant="normal" fo:text-transform="none" fo:color="#ffffff" style:text-line-through-style="none" style:font-name="Verdana1" fo:font-size="9pt" fo:letter-spacing="normal" fo:font-style="normal" style:text-underline-style="none" fo:font-weight="normal" style:text-blinking="false" fo:background-color="#165c64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4" style:family="text">
      <style:text-properties fo:font-variant="normal" fo:text-transform="none" fo:color="#ffffff" style:font-name="Verdana" fo:font-size="9.75pt" fo:font-style="normal" fo:font-weight="normal"/>
    </style:style>
    <style:style style:name="T5" style:family="text">
      <style:text-properties fo:font-variant="normal" fo:text-transform="none" fo:color="#000000" style:font-name="Verdana" fo:font-size="10.5pt" fo:font-style="normal" fo:font-weight="normal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6" style:family="text">
      <style:text-properties fo:font-variant="normal" fo:text-transform="none" fo:color="#9cbccd" style:font-name="Verdana" fo:font-size="9.75pt" fo:font-style="normal" fo:font-weight="normal"/>
    </style:style>
    <style:style style:name="fr1" style:family="graphic" style:parent-style-name="Frame">
      <style:graphic-properties fo:margin-left="0.0417in" fo:margin-right="0.0417in" fo:margin-top="0.0417in" fo:margin-bottom="0.0102in" style:wrap="right" style:number-wrapped-paragraphs="no-limit" style:vertical-pos="top" style:vertical-rel="paragraph-content" style:horizontal-pos="left" style:horizontal-rel="paragraph" fo:padding="0in" fo:border="none"/>
    </style:style>
    <style:style style:name="fr2" style:family="graphic" style:parent-style-name="Frame">
      <style:graphic-properties fo:margin-left="0in" fo:margin-right="0in" fo:margin-top="0.0626in" fo:margin-bottom="0in" style:wrap="right" style:number-wrapped-paragraphs="no-limit" style:vertical-pos="top" style:vertical-rel="paragraph-content" style:horizontal-pos="left" style:horizontal-rel="paragraph" fo:padding-left="0in" fo:padding-right="0.0193in" fo:padding-top="0in" fo:padding-bottom="0in" fo:border-left="none" fo:border-right="0.0138in solid #3e4043" fo:border-top="none" fo:border-bottom="none"/>
    </style:style>
    <style:style style:name="fr3" style:family="graphic" style:parent-style-name="Frame">
      <style:graphic-properties fo:margin-left="0in" fo:margin-right="0in" fo:margin-top="0.0626in" fo:margin-bottom="0in" style:wrap="right" style:number-wrapped-paragraphs="no-limit" style:vertical-pos="top" style:vertical-rel="paragraph-content" style:horizontal-pos="left" style:horizontal-rel="paragraph" fo:padding-left="0.0193in" fo:padding-right="0in" fo:padding-top="0in" fo:padding-bottom="0in" fo:border-left="0.0008in solid #165c64" fo:border-right="none" fo:border-top="none" fo:border-bottom="none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left" style:number-wrapped-paragraphs="no-limit" style:wrap-contour="false" style:vertical-pos="below" style:vertical-rel="char" style:horizontal-pos="righ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165c64" fo:margin-left="0in" fo:margin-right="0in" style:editable="false">
        <style:columns fo:column-count="1" fo:column-gap="0in"/>
        <style:background-image/>
      </style:section-properties>
    </style:style>
    <style:style style:name="Sect2" style:family="section">
      <style:section-properties fo:margin-left="0in" fo:margin-right="0in" style:editable="false">
        <style:columns fo:column-count="1" fo:column-gap="0in"/>
      </style:section-properties>
    </style:style>
    <style:style style:name="Sect3" style:family="section">
      <style:section-properties fo:background-color="#3e4043" fo:margin-left="0in" fo:margin-right="0in" style:editable="false">
        <style:columns fo:column-count="1" fo:column-gap="0in"/>
        <style:background-image/>
      </style:section-properties>
    </style:style>
    <style:style style:name="Sect4" style:family="section">
      <style:section-properties fo:background-color="#ffffff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AcrossTop">
        <text:section text:style-name="Sect2" text:name="LogoSpan">
          <text:p text:style-name="P4"><draw:frame draw:style-name="fr1" draw:name="Logo" text:anchor-type="paragraph" svg:width="11.7811in" draw:z-index="0"><draw:text-box fo:min-height="0.2917in"><text:p text:style-name="Text_20_body"><draw:frame draw:style-name="fr4" draw:name="graphics1" text:anchor-type="as-char" svg:width="10.4165in" svg:height="0.2291in" draw:z-index="1"><draw:image xlink:href="http://pd.co.la.ca.us/graphics/lacountplain.png" xlink:type="simple" xlink:show="embed" xlink:actuate="onLoad"/><draw:image-map><draw:area-rectangle xlink:href="http://lacounty.gov/" xlink:type="simple" office:target-frame-name="_blank" xlink:show="new" svg:x="0.1354in" svg:y="0.0311in" svg:width="1.7504in" svg:height="0.1882in"><svg:title>Los Angeles County Website</svg:title></draw:area-rectangle></draw:image-map><svg:title>LA County Seal</svg:title></draw:frame></text:p></draw:text-box></draw:frame></text:p>
        </text:section>
      </text:section>
      <text:section text:style-name="Sect2" text:name="Holder">
        <text:p text:style-name="P1"/>
        <text:section text:style-name="Sect3" text:name="Header">
          <text:p text:style-name="P7"><draw:frame draw:style-name="fr4" draw:name="graphics2" text:anchor-type="as-char" svg:width="10.4165in" svg:height="2.1043in" draw:z-index="2"><draw:image xlink:href="http://pd.co.la.ca.us/graphics/Blue-TitlENew2017.jpg" xlink:type="simple" xlink:show="embed" xlink:actuate="onLoad"/><svg:title>Header Graphic</svg:title></draw:frame></text:p>
        </text:section>
        <text:section text:style-name="Sect1" text:name="NavBar">
          <text:list xml:id="list2889030842541207448" text:style-name="L1">
            <text:list-item>
              <text:p text:style-name="P12"><text:a xlink:type="simple" xlink:href="http://pd.co.la.ca.us/default.htm" office:target-frame-name="_self" xlink:show="replace"><text:span text:style-name="T3">Home |</text:span></text:a></text:p>
            </text:list-item>
            <text:list-item>
              <text:p text:style-name="P12"><text:a xlink:type="simple" xlink:href="http://pd.co.la.ca.us/About_mission.html#"><text:span text:style-name="T2">About Us |</text:span></text:a></text:p>
            </text:list-item>
            <text:list-item>
              <text:p text:style-name="P12"><text:a xlink:type="simple" xlink:href="http://pd.co.la.ca.us/About_mission.html#"><text:span text:style-name="T2">FAQS |</text:span></text:a></text:p>
            </text:list-item>
            <text:list-item>
              <text:p text:style-name="P12"><text:a xlink:type="simple" xlink:href="http://pd.co.la.ca.us/About_employment.html" office:target-frame-name="_self" xlink:show="replace"><text:span text:style-name="T2">Employment |</text:span></text:a></text:p>
            </text:list-item>
            <text:list-item>
              <text:p text:style-name="P12"><text:a xlink:type="simple" xlink:href="http://pd.co.la.ca.us/locations.html" office:target-frame-name="_self" xlink:show="replace"><text:span text:style-name="T2">Contact Us |</text:span></text:a></text:p>
            </text:list-item>
            <text:list-item>
              <text:p text:style-name="P12"><text:a xlink:type="simple" xlink:href="http://pd.co.la.ca.us/About_mission.html#"><text:span text:style-name="T2">Juvenile |</text:span></text:a></text:p>
            </text:list-item>
            <text:list-item>
              <text:p text:style-name="P12"><text:a xlink:type="simple" xlink:href="http://pd.co.la.ca.us/About_mission.html#"><text:span text:style-name="T2">Restorative Justice |</text:span></text:a></text:p>
            </text:list-item>
            <text:list-item>
              <text:p text:style-name="P12"><text:a xlink:type="simple" xlink:href="http://pd.co.la.ca.us/DACA.html" office:target-frame-name="_parent" xlink:show="replace"><text:span text:style-name="T2">Immigration |</text:span></text:a></text:p>
            </text:list-item>
            <text:list-item>
              <text:p text:style-name="P12"><text:a xlink:type="simple" xlink:href="http://pd.co.la.ca.us/About_mission.html#"><text:span text:style-name="T2">Award/Community |</text:span></text:a></text:p>
            </text:list-item>
            <text:list-item>
              <text:p text:style-name="P12"><text:a xlink:type="simple" xlink:href="http://pd.co.la.ca.us/donors.html" office:target-frame-name="_self" xlink:show="replace"><text:span text:style-name="T2">Gifts/Donors |</text:span></text:a></text:p>
            </text:list-item>
            <text:list-item>
              <text:p text:style-name="P12"><text:a xlink:type="simple" xlink:href="http://pd.co.la.ca.us/About_mission.html#"><text:span text:style-name="T2">LA County |</text:span></text:a></text:p>
            </text:list-item>
            <text:list-item>
              <text:p text:style-name="P12"><text:a xlink:type="simple" xlink:href="http://pd.co.la.ca.us/helpful_links.html" office:target-frame-name="_self" xlink:show="replace"><text:span text:style-name="T2">Helpful Links</text:span></text:a></text:p>
            </text:list-item>
          </text:list>
        </text:section>
        <text:section text:style-name="Sect4" text:name="Animation">
          <text:p text:style-name="P5"><draw:frame draw:style-name="fr4" draw:name="graphics3" text:anchor-type="as-char" svg:width="10.2083in" svg:height="2.0835in" draw:z-index="3"><draw:image xlink:href="http://pd.co.la.ca.us/photos/mission.jpg" xlink:type="simple" xlink:show="embed" xlink:actuate="onLoad"/></draw:frame></text:p>
        </text:section>
        <text:section text:style-name="Sect2" text:name="Content">
          <table:table table:name="Table1" table:style-name="Table1">
            <table:table-column table:style-name="Table1.A"/>
            <text:soft-page-break/>
            <table:table-row table:style-name="Table1.1">
              <table:table-cell table:style-name="Table1.A1" office:value-type="string">
                <text:h text:style-name="P14" text:outline-level="1">MISSION</text:h>
                <text:p text:style-name="P13">To resolutely defend the liberty interests of indigent clients, to protect their rights and to advocate for clients to access resources to be productive members of the community.</text:p>
              </table:table-cell>
            </table:table-row>
          </table:table>
        </text:section>
        <text:section text:style-name="Sect2" text:name="Footer">
          <text:p text:style-name="P6"><draw:frame draw:style-name="fr2" draw:name="FooterLeft" text:anchor-type="paragraph" svg:width="4.7189in" draw:z-index="4"><draw:text-box fo:min-height="1.7709in"><text:p text:style-name="P9"><text:span text:style-name="T1">Information: (213) 974-281</text:span><draw:frame draw:style-name="fr5" draw:name="graphics4" text:anchor-type="char" svg:width="0.6772in" svg:height="0.6772in" draw:z-index="5"><draw:image xlink:href="http://pd.co.la.ca.us/graphics/sm_seal.png" xlink:type="simple" xlink:show="embed" xlink:actuate="onLoad"/><svg:title>County Seal Small</svg:title></draw:frame><text:span text:style-name="T1">1<text:line-break/>TDD: (800) 801-5551<text:line-break/>En Español: (213) 974-2828<text:line-break/><text:line-break/>For questions or inquiries, please contact the Public Defender's Office in your area. Click on </text:span><text:a xlink:type="simple" xlink:href="http://pd.co.la.ca.us/locations.html" office:target-frame-name="_self" xlink:show="replace">Contact Us</text:a><text:span text:style-name="T1"> above to find the telephone number and address for your local office.</text:span></text:p></draw:text-box></draw:frame><draw:frame draw:style-name="fr3" draw:name="FooterRight" text:anchor-type="paragraph" svg:width="6.8437in" draw:z-index="6"><draw:text-box fo:min-height="1.7709in"><text:p text:style-name="P10">Carol Clem, Candis Glover, Ruben Marquez, &amp; Winston Peters,<text:line-break/>Assistant Public Defenders<text:line-break/><text:line-break/>Kelly Emling, Acting Public Defender</text:p><text:p text:style-name="P11">"To enrich lives through effective and caring service."</text:p></draw:text-box></draw:frame></text:p>
        </text:section>
      </text:section>
      <text:section text:style-name="Sect3" text:name="AcrossBottom">
        <text:p text:style-name="P2"/>
        <text:section text:style-name="Sect2" text:name="BottomMenu">
          <text:p text:style-name="P8"><text:a xlink:type="simple" xlink:href="https://www.lasuperiorcourt.org/onlineservices/criminalindex/" office:target-frame-name="_blank" xlink:show="new"><text:span text:style-name="T4">Court Clerk</text:span></text:a><text:span text:style-name="T6"> | </text:span><text:a xlink:type="simple" xlink:href="http://app4.lasd.org/iic/ajis_search.cfm" office:target-frame-name="_blank" xlink:show="new"><text:span text:style-name="T4">Booking Information</text:span></text:a><text:span text:style-name="T6"> | </text:span><text:a xlink:type="simple" xlink:href="http://lacounty.gov/wps/portal/lac/accessibility/" office:target-frame-name="_blank" xlink:show="new"><text:span text:style-name="T4">Accessibility</text:span></text:a><text:span text:style-name="T6"> | </text:span><text:a xlink:type="simple" xlink:href="http://lacounty.gov/wps/portal/lac/privacy/" office:target-frame-name="_blank" xlink:show="new"><text:span text:style-name="T4">Web &amp; Privacy Policies</text:span></text:a><text:span text:style-name="T6"> | </text:span><text:a xlink:type="simple" xlink:href="http://lacounty.gov/wps/portal/lac/disclaimer/" office:target-frame-name="_blank" xlink:show="new"><text:span text:style-name="T4">Disclaimer</text:span></text:a></text:p>
        </text:section>
      </text:section>
      <text:section text:style-name="Sect2" text:name="BottomBottom">
        <text:p text:style-name="P3">©2012 Los Angeles County Public Defender's Office. All Rights Reserved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1" svg:font-family="Verdana, Arial, Helvetica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5-24T06:21:55.92</meta:creation-date>
    <meta:document-statistic meta:table-count="1" meta:image-count="4" meta:object-count="0" meta:page-count="2" meta:paragraph-count="22" meta:word-count="157" meta:character-count="933"/>
    <dc:date>2017-05-24T06:22:28.27</dc:date>
    <dc:creator>George Buzzetti</dc:creator>
    <meta:editing-duration>PT33S</meta:editing-duration>
    <meta:editing-cycles>1</meta:editing-cycles>
    <meta:generator>OpenOffice/4.0.1$Win32 OpenOffice.org_project/401m5$Build-9714</meta:generator>
  </office:meta>
</office:document-meta>
</file>