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orphans="2" fo:widows="2" fo:text-indent="0in" style:auto-text-indent="false" fo:padding="0in" fo:border="none"/>
    </style:style>
    <style:style style:name="P2" style:family="paragraph" style:parent-style-name="Standard">
      <style:paragraph-properties fo:margin-left="0in" fo:margin-right="0in" fo:margin-top="0in" fo:margin-bottom="0in" fo:orphans="2" fo:widows="2" fo:text-indent="0in" style:auto-text-indent="false" fo:padding="0in" fo:border="non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top="0in" fo:margin-bottom="0in" fo:orphans="2" fo:widows="2" fo:padding="0in" fo:border="none"/>
    </style:style>
    <style:style style:name="P4" style:family="paragraph" style:parent-style-name="Text_20_body">
      <style:paragraph-properties fo:margin-left="0in" fo:margin-right="0in" fo:orphans="2" fo:widows="2" fo:text-indent="0in" style:auto-text-indent="false"/>
      <style:text-properties fo:color="#000000" style:font-name="Arial1" fo:letter-spacing="normal" fo:font-style="italic" fo:font-weight="normal"/>
    </style:style>
    <style:style style:name="P5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1" fo:letter-spacing="normal" fo:font-style="normal" fo:font-weight="bold"/>
    </style:style>
    <style:style style:name="P6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1" fo:font-size="9pt" fo:letter-spacing="normal" fo:font-style="normal" fo:font-weight="normal"/>
    </style:style>
    <style:style style:name="P7" style:family="paragraph" style:parent-style-name="Text_20_body">
      <style:paragraph-properties fo:margin-left="0in" fo:margin-right="0in" fo:orphans="2" fo:widows="2" fo:text-indent="0in" style:auto-text-indent="false"/>
    </style:style>
    <style:style style:name="P8" style:family="paragraph" style:parent-style-name="Text_20_body">
      <style:paragraph-properties fo:margin-left="0.3472in" fo:margin-right="0in" fo:orphans="2" fo:widows="2" fo:text-indent="-0.278in" style:auto-text-indent="false"/>
      <style:text-properties fo:font-variant="normal" fo:text-transform="none" fo:color="#000000" style:font-name="Arial1" fo:font-size="9pt" fo:letter-spacing="normal" fo:font-style="normal" fo:font-weight="normal"/>
    </style:style>
    <style:style style:name="P9" style:family="paragraph" style:parent-style-name="Text_20_body">
      <style:paragraph-properties fo:margin-left="0.6252in" fo:margin-right="0in" fo:orphans="2" fo:widows="2" fo:text-indent="-0.278in" style:auto-text-indent="false"/>
      <style:text-properties fo:font-variant="normal" fo:text-transform="none" fo:color="#000000" style:font-name="Arial1" fo:font-size="9pt" fo:letter-spacing="normal" fo:font-style="normal" fo:font-weight="normal"/>
    </style:style>
    <style:style style:name="P10" style:family="paragraph" style:parent-style-name="Heading_20_1">
      <style:paragraph-properties fo:margin-left="0in" fo:margin-right="0in" fo:margin-top="0in" fo:margin-bottom="0in" fo:orphans="2" fo:widows="2" fo:text-indent="0in" style:auto-text-indent="false" fo:padding="0in" fo:border="none"/>
      <style:text-properties fo:font-variant="normal" fo:text-transform="none" fo:color="#000000" style:font-name="Arial1" fo:letter-spacing="normal" fo:font-style="normal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000000" style:font-name="Arial1" fo:font-size="9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4" style:family="text">
      <style:text-properties fo:font-variant="normal" fo:text-transform="none" fo:color="#000000" fo:letter-spacing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topnav">
        <text:section text:style-name="Sect1" text:name="left">
          <text:p text:style-name="P1"><text:a xlink:type="simple" xlink:href="http://www.courts.ca.gov/cms/rules/index.cfm?title=ten&amp;linkid=rule10_605"><text:span text:style-name="T1">&lt;&lt; </text:span></text:a><text:a xlink:type="simple" xlink:href="http://www.courts.ca.gov/cms/rules/index.cfm?title=ten&amp;linkid=rule10_605"><text:span text:style-name="Strong_20_Emphasis"><text:span text:style-name="T1">Previous</text:span></text:span></text:a><text:a xlink:type="simple" xlink:href="http://www.courts.ca.gov/cms/rules/index.cfm?title=ten&amp;linkid=rule10_605"><text:span text:style-name="T1"> Rule</text:span></text:a></text:p>
        </text:section>
        <text:section text:style-name="Sect1" text:name="middle">
          <text:p text:style-name="P1"><text:a xlink:type="simple" xlink:href="http://www.courts.ca.gov/cms/rules/index.cfm?title=ten"><text:span text:style-name="T1">[ </text:span></text:a><text:a xlink:type="simple" xlink:href="http://www.courts.ca.gov/cms/rules/index.cfm?title=ten"><text:span text:style-name="Strong_20_Emphasis"><text:span text:style-name="T1">Back</text:span></text:span></text:a><text:a xlink:type="simple" xlink:href="http://www.courts.ca.gov/cms/rules/index.cfm?title=ten"><text:span text:style-name="T1"> to Title Index ]</text:span></text:a></text:p>
        </text:section>
        <text:section text:style-name="Sect1" text:name="right">
          <text:p text:style-name="P1"><text:a xlink:type="simple" xlink:href="http://www.courts.ca.gov/cms/rules/index.cfm?title=ten&amp;linkid=rule10_609"><text:span text:style-name="Strong_20_Emphasis"><text:span text:style-name="T1">Next</text:span></text:span></text:a><text:a xlink:type="simple" xlink:href="http://www.courts.ca.gov/cms/rules/index.cfm?title=ten&amp;linkid=rule10_609"><text:span text:style-name="T1"> Rule &gt;&gt;</text:span></text:a></text:p>
        </text:section>
        <text:p text:style-name="P3"><text:span text:style-name="T4">     </text:span><text:span text:style-name="T3">|     </text:span><text:span text:style-name="T3"><draw:frame draw:style-name="fr1" draw:name="graphics1" text:anchor-type="as-char" svg:width="0.7862in" svg:height="0.3929in" draw:z-index="0"><draw:image xlink:href="http://www.courts.ca.gov/cms/rules/images/icon-print.gif" xlink:type="simple" xlink:show="embed" xlink:actuate="onLoad"/><svg:title>printer icon</svg:title></draw:frame></text:span><text:span text:style-name="T3">  </text:span><text:a xlink:type="simple" xlink:href="http://www.courts.ca.gov/cms/rules/printfriendly.cfm" office:target-frame-name="_blank" xlink:show="new"><text:span text:style-name="Strong_20_Emphasis"><text:span text:style-name="T2">Printer-friendly</text:span></text:span></text:a><text:a xlink:type="simple" xlink:href="http://www.courts.ca.gov/cms/rules/printfriendly.cfm" office:target-frame-name="_blank" xlink:show="new"><text:span text:style-name="T2"> version of this page</text:span></text:a></text:p>
      </text:section>
      <text:section text:style-name="Sect1" text:name="img">
        <text:p text:style-name="P2"><draw:frame draw:style-name="fr1" draw:name="graphics2" text:anchor-type="as-char" svg:width="0.8646in" svg:height="0.8646in" draw:z-index="1"><draw:image xlink:href="http://www.courts.ca.gov/cms/rules/images/seal.gif" xlink:type="simple" xlink:show="embed" xlink:actuate="onLoad"/></draw:frame></text:p>
      </text:section>
      <text:h text:style-name="P10" text:outline-level="1">2017 California Rules of Court</text:h>
      <text:p text:style-name="P5">Rule 10.608. Duties of all judges</text:p>
      <text:p text:style-name="P6">Each judge must:</text:p>
      <text:p text:style-name="P8">(1)<draw:frame draw:style-name="fr1" draw:name="graphics3" text:anchor-type="as-char" svg:width="0.0835in" svg:height="0.0161in" draw:z-index="2"><draw:image xlink:href="http://www.courts.ca.gov/images/1pixel.gif" xlink:type="simple" xlink:show="embed" xlink:actuate="onLoad"/></draw:frame>Hear all assigned matters unless:</text:p>
      <text:p text:style-name="P9">(A)<draw:frame draw:style-name="fr1" draw:name="graphics4" text:anchor-type="as-char" svg:width="0.0835in" svg:height="0.0161in" draw:z-index="3"><draw:image xlink:href="http://www.courts.ca.gov/images/1pixel.gif" xlink:type="simple" xlink:show="embed" xlink:actuate="onLoad"/></draw:frame>He or she is disqualified; or</text:p>
      <text:p text:style-name="P9">(B)<draw:frame draw:style-name="fr1" draw:name="graphics5" text:anchor-type="as-char" svg:width="0.0835in" svg:height="0.0161in" draw:z-index="4"><draw:image xlink:href="http://www.courts.ca.gov/images/1pixel.gif" xlink:type="simple" xlink:show="embed" xlink:actuate="onLoad"/></draw:frame> He or she has stated in writing the reasons for refusing to hear a cause assigned for trial, and the presiding judge, supervising judge, or master calendar judge has concurred;</text:p>
      <text:p text:style-name="P8">(2)<draw:frame draw:style-name="fr1" draw:name="graphics6" text:anchor-type="as-char" svg:width="0.0835in" svg:height="0.0161in" draw:z-index="5"><draw:image xlink:href="http://www.courts.ca.gov/images/1pixel.gif" xlink:type="simple" xlink:show="embed" xlink:actuate="onLoad"/></draw:frame>Immediately notify the master calendar judge or the presiding judge on the completion or continuation of a trial or any other matter assigned for hearing;</text:p>
      <text:p text:style-name="P8">(3)<draw:frame draw:style-name="fr1" draw:name="graphics7" text:anchor-type="as-char" svg:width="0.0835in" svg:height="0.0161in" draw:z-index="6"><draw:image xlink:href="http://www.courts.ca.gov/images/1pixel.gif" xlink:type="simple" xlink:show="embed" xlink:actuate="onLoad"/></draw:frame>Request approval of the presiding judge for any intended absence of one-half day or more, within a reasonable time before the intended absence;</text:p>
      <text:p text:style-name="P8">(4)<draw:frame draw:style-name="fr1" draw:name="graphics8" text:anchor-type="as-char" svg:width="0.0835in" svg:height="0.0161in" draw:z-index="7"><draw:image xlink:href="http://www.courts.ca.gov/images/1pixel.gif" xlink:type="simple" xlink:show="embed" xlink:actuate="onLoad"/></draw:frame>Follow the court's personnel plan in dealing with employees; and</text:p>
      <text:p text:style-name="P8">(5)<draw:frame draw:style-name="fr1" draw:name="graphics9" text:anchor-type="as-char" svg:width="0.0835in" svg:height="0.0161in" draw:z-index="8"><draw:image xlink:href="http://www.courts.ca.gov/images/1pixel.gif" xlink:type="simple" xlink:show="embed" xlink:actuate="onLoad"/></draw:frame>Follow directives of the presiding judge in matters of court management and administration, as authorized by the rules of court and the local rules and internal policies of the court.</text:p>
      <text:p text:style-name="P4">Rule 10.608 amended and renumbered effective January 1, 2007; adopted as rule 6.608 effective January 1, 2001; previously amended effective January 1, 2006.</text:p>
      <text:p text:style-name="P7"><text:a xlink:type="simple" xlink:href="http://www.courts.ca.gov/cms/rules/index.cfm?title=ten&amp;linkid=rule10_608#TopOfPage"><text:span text:style-name="T2">[ Back to Top ]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Buzzetti</meta:initial-creator>
    <meta:creation-date>2017-05-07T17:07:39.86</meta:creation-date>
    <meta:document-statistic meta:table-count="0" meta:image-count="9" meta:object-count="0" meta:page-count="1" meta:paragraph-count="17" meta:word-count="196" meta:character-count="1164"/>
    <dc:date>2017-05-07T17:08:46.67</dc:date>
    <dc:creator>George Buzzetti</dc:creator>
    <meta:editing-duration>PT1M7S</meta:editing-duration>
    <meta:editing-cycles>1</meta:editing-cycles>
    <meta:generator>OpenOffice/4.0.1$Win32 OpenOffice.org_project/401m5$Build-9714</meta:generator>
  </office:meta>
</office:document-meta>
</file>